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8000002CC3BC1F8F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Lucida Console" svg:font-family="'Lucida Console'" style:font-family-generic="modern"/>
    <style:font-face style:name="Arial Black" svg:font-family="'Arial Black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ouvenir Lt BT" svg:font-family="'Souvenir Lt BT', 'Times New Roman'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501cm" fo:margin-right="0cm" fo:text-indent="0cm" style:auto-text-indent="false"/>
    </style:style>
    <style:style style:name="P2" style:family="paragraph" style:parent-style-name="Standard">
      <style:paragraph-properties fo:margin-left="1.501cm" fo:margin-right="0cm" fo:text-indent="0cm" style:auto-text-indent="false"/>
      <style:text-properties style:font-name="Souvenir Lt BT" fo:font-size="18pt" style:font-name-asian="Souvenir Lt BT" style:font-size-asian="18pt" style:font-name-complex="Souvenir Lt BT" style:font-size-complex="18pt"/>
    </style:style>
    <style:style style:name="P3" style:family="paragraph" style:parent-style-name="Standard">
      <style:paragraph-properties fo:margin-left="1.501cm" fo:margin-right="0cm" fo:text-indent="0cm" style:auto-text-indent="false"/>
      <style:text-properties style:font-name="Copperplate Gothic Bold" fo:font-size="18pt" officeooo:paragraph-rsid="0017b47f" style:font-size-asian="18pt" style:font-name-complex="Copperplate Gothic Bold" style:font-size-complex="18pt"/>
    </style:style>
    <style:style style:name="P4" style:family="paragraph" style:parent-style-name="Header">
      <style:text-properties style:font-name="Copperplate Gothic Bold" style:font-name-complex="Copperplate Gothic Bold"/>
    </style:style>
    <style:style style:name="P5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bfbef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officeooo:paragraph-rsid="001bfbef" style:font-size-asian="12pt" style:font-name-complex="Times New Roman" style:font-size-complex="12pt"/>
    </style:style>
    <style:style style:name="P7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officeooo:paragraph-rsid="001bfbef" style:font-size-asian="12pt" style:font-name-complex="Times New Roman" style:font-size-complex="12pt"/>
    </style:style>
    <style:style style:name="P8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1b138d" officeooo:paragraph-rsid="001bfbef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1b138d" officeooo:paragraph-rsid="001d426b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style="normal" style:text-underline-style="none" fo:font-weight="bold" officeooo:rsid="00194c4c" officeooo:paragraph-rsid="001bfbef" style:font-size-asian="12pt" style:font-style-asian="normal" style:font-weight-asian="bold" style:font-name-complex="Tahoma" style:font-size-complex="12pt" style:font-style-complex="normal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Times New Roman" fo:font-size="12pt" fo:font-weight="bold" officeooo:paragraph-rsid="001bfbef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Times New Roman" fo:font-size="12pt" fo:font-style="normal" style:text-underline-style="none" fo:font-weight="bold" officeooo:rsid="00194c4c" officeooo:paragraph-rsid="001bfbef" style:font-size-asian="12pt" style:font-style-asian="normal" style:font-weight-asian="bold" style:font-name-complex="Tahoma" style:font-size-complex="12pt" style:font-style-complex="normal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fo:font-style="normal" style:text-underline-style="none" fo:font-weight="bold" officeooo:rsid="00194c4c" style:font-size-asian="12pt" style:font-style-asian="normal" style:font-weight-asian="bold" style:font-name-complex="Tahoma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officeooo:rsid="005552d7" officeooo:paragraph-rsid="001d426b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officeooo:paragraph-rsid="001d426b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officeooo:paragraph-rsid="001d426b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" officeooo:paragraph-rsid="001d426b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officeooo:rsid="000cc006" officeooo:paragraph-rsid="001d426b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2pt" officeooo:rsid="000cc006" officeooo:paragraph-rsid="001d426b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fo:font-size="10pt" officeooo:paragraph-rsid="001d426b" style:font-size-asian="10pt" style:font-size-complex="10pt"/>
    </style:style>
    <style:style style:name="P21" style:family="paragraph" style:parent-style-name="Standard">
      <style:text-properties fo:color="#000000" style:font-name="Microsoft Sans Serif" fo:font-size="11pt" fo:language="pt" fo:country="BR" fo:font-style="normal" fo:font-weight="bold" officeooo:rsid="005552d7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italic" fo:font-weight="bold" officeooo:paragraph-rsid="001d426b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normal" fo:font-weight="bold" officeooo:rsid="005552d7" officeooo:paragraph-rsid="001d426b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rsid="005552d7" officeooo:paragraph-rsid="001d42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1d42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771e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f17ca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ecae1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fo:font-weight="bold" officeooo:rsid="001b138d" officeooo:paragraph-rsid="003a740c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1d426b" officeooo:paragraph-rsid="003d8d2f" style:font-size-asian="12pt" style:font-weight-asian="normal" style:font-name-complex="Times New Roman" style:font-size-complex="12pt" style:font-weight-complex="normal"/>
    </style:style>
    <style:style style:name="P31" style:family="paragraph" style:parent-style-name="Text_20_body">
      <style:paragraph-properties fo:text-align="center" style:justify-single-word="false"/>
      <style:text-properties fo:color="#000000" style:font-name="Arial" officeooo:paragraph-rsid="001d426b"/>
    </style:style>
    <style:style style:name="P32" style:family="paragraph" style:parent-style-name="Text_20_body">
      <style:paragraph-properties fo:text-align="center" style:justify-single-word="false"/>
      <style:text-properties fo:color="#000000" style:font-name="Arial" fo:font-size="12pt" officeooo:paragraph-rsid="001d426b" style:font-size-asian="12pt" style:font-size-complex="12pt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name-complex="Tahoma" style:font-size-complex="12pt"/>
    </style:style>
    <style:style style:name="P3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42249a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5" style:family="paragraph">
      <style:paragraph-properties style:writing-mode="lr-tb"/>
      <style:text-properties style:font-name="Arial Black" fo:font-size="12pt" fo:letter-spacing="0.001cm" fo:font-style="normal" fo:font-weight="bold" style:font-name-asian="Arial Black" style:font-name-complex="Arial Black"/>
    </style:style>
    <style:style style:name="P36" style:family="paragraph">
      <style:paragraph-properties style:writing-mode="lr-tb"/>
    </style:style>
    <style:style style:name="T1" style:family="text">
      <style:text-properties style:font-name="Souvenir Lt BT" fo:font-size="18pt" style:font-name-asian="Souvenir Lt BT" style:font-size-asian="18pt" style:font-name-complex="Souvenir Lt BT" style:font-size-complex="18pt"/>
    </style:style>
    <style:style style:name="T2" style:family="text">
      <style:text-properties style:font-name="Souvenir Lt BT" fo:font-size="18pt" style:font-size-asian="18pt" style:font-name-complex="Souvenir Lt BT" style:font-size-complex="18pt"/>
    </style:style>
    <style:style style:name="T3" style:family="text">
      <style:text-properties officeooo:rsid="0017b47f"/>
    </style:style>
    <style:style style:name="T4" style:family="text">
      <style:text-properties fo:font-size="12pt" fo:font-weight="normal" officeooo:rsid="0017b47f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608d7e" style:font-size-asian="12pt" style:font-size-complex="12pt"/>
    </style:style>
    <style:style style:name="T7" style:family="text">
      <style:text-properties fo:font-size="12pt" officeooo:rsid="005f4b54" style:font-size-asian="12pt" style:font-size-complex="12pt"/>
    </style:style>
    <style:style style:name="T8" style:family="text">
      <style:text-properties fo:font-size="12pt" officeooo:rsid="001c3b24" style:font-size-asian="12pt" style:font-size-complex="12pt"/>
    </style:style>
    <style:style style:name="T9" style:family="text">
      <style:text-properties fo:font-size="12pt" officeooo:rsid="003263a8" style:font-size-asian="12pt" style:font-size-complex="12pt"/>
    </style:style>
    <style:style style:name="T10" style:family="text">
      <style:text-properties fo:font-size="12pt" officeooo:rsid="0030f344" style:font-size-asian="12pt" style:font-size-complex="12pt"/>
    </style:style>
    <style:style style:name="T11" style:family="text">
      <style:text-properties fo:font-size="12pt" officeooo:rsid="001d426b" style:font-size-asian="12pt" style:font-size-complex="12pt"/>
    </style:style>
    <style:style style:name="T12" style:family="text">
      <style:text-properties fo:font-size="12pt" officeooo:rsid="006233dd" style:font-size-asian="12pt" style:font-size-complex="12pt"/>
    </style:style>
    <style:style style:name="T13" style:family="text">
      <style:text-properties fo:font-size="12pt" officeooo:rsid="001f4df6" style:font-size-asian="12pt" style:font-size-complex="12pt"/>
    </style:style>
    <style:style style:name="T14" style:family="text">
      <style:text-properties fo:font-size="12pt" officeooo:rsid="002cc824" style:font-size-asian="12pt" style:font-size-complex="12pt"/>
    </style:style>
    <style:style style:name="T15" style:family="text">
      <style:text-properties fo:font-size="12pt" officeooo:rsid="003a740c" style:font-size-asian="12pt" style:font-size-complex="12pt"/>
    </style:style>
    <style:style style:name="T16" style:family="text">
      <style:text-properties fo:font-size="12pt" officeooo:rsid="003cf2d1" style:font-size-asian="12pt" style:font-size-complex="12pt"/>
    </style:style>
    <style:style style:name="T17" style:family="text">
      <style:text-properties fo:font-weight="normal" officeooo:rsid="001b138d" style:font-weight-asian="normal" style:font-weight-complex="normal"/>
    </style:style>
    <style:style style:name="T18" style:family="text">
      <style:text-properties fo:font-weight="normal" officeooo:rsid="001d426b" style:font-weight-asian="normal" style:font-weight-complex="normal"/>
    </style:style>
    <style:style style:name="T19" style:family="text">
      <style:text-properties fo:font-weight="normal" officeooo:rsid="0030e4d9" style:font-weight-asian="normal" style:font-weight-complex="normal"/>
    </style:style>
    <style:style style:name="T20" style:family="text">
      <style:text-properties fo:font-weight="normal" officeooo:rsid="003471bc" style:font-weight-asian="normal" style:font-weight-complex="normal"/>
    </style:style>
    <style:style style:name="T21" style:family="text">
      <style:text-properties fo:font-weight="normal" officeooo:rsid="003a740c" style:font-weight-asian="normal" style:font-weight-complex="normal"/>
    </style:style>
    <style:style style:name="T22" style:family="text">
      <style:text-properties fo:font-weight="normal" officeooo:rsid="003befa6" style:font-weight-asian="normal" style:font-weight-complex="normal"/>
    </style:style>
    <style:style style:name="T23" style:family="text">
      <style:text-properties fo:font-weight="normal" officeooo:rsid="003d8d2f" style:font-weight-asian="normal" style:font-weight-complex="normal"/>
    </style:style>
    <style:style style:name="T24" style:family="text">
      <style:text-properties fo:font-weight="normal" officeooo:rsid="0042249a" style:font-weight-asian="normal" style:font-weight-complex="normal"/>
    </style:style>
    <style:style style:name="T25" style:family="text">
      <style:text-properties officeooo:rsid="001d426b"/>
    </style:style>
    <style:style style:name="T26" style:family="text">
      <style:text-properties officeooo:rsid="005f4b54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officeooo:rsid="001c3b24" style:font-size-asian="10pt" style:font-size-complex="10pt"/>
    </style:style>
    <style:style style:name="T29" style:family="text">
      <style:text-properties officeooo:rsid="000cc006"/>
    </style:style>
    <style:style style:name="T30" style:family="text">
      <style:text-properties officeooo:rsid="006233dd"/>
    </style:style>
    <style:style style:name="T31" style:family="text">
      <style:text-properties officeooo:rsid="00344722"/>
    </style:style>
    <style:style style:name="T32" style:family="text">
      <style:text-properties officeooo:rsid="003a740c"/>
    </style:style>
    <style:style style:name="T33" style:family="text">
      <style:text-properties officeooo:rsid="0030e4d9"/>
    </style:style>
    <style:style style:name="T34" style:family="text">
      <style:text-properties officeooo:rsid="003c97a3"/>
    </style:style>
    <style:style style:name="T35" style:family="text">
      <style:text-properties officeooo:rsid="003cf2d1"/>
    </style:style>
    <style:style style:name="T36" style:family="text">
      <style:text-properties officeooo:rsid="003d8d2f"/>
    </style:style>
    <style:style style:name="T37" style:family="text">
      <style:text-properties officeooo:rsid="001b138d"/>
    </style:style>
    <style:style style:name="T38" style:family="text">
      <style:text-properties officeooo:rsid="004195f0"/>
    </style:style>
    <style:style style:name="T39" style:family="text">
      <style:text-properties officeooo:rsid="0042249a"/>
    </style:style>
    <style:style style:name="T40" style:family="text">
      <style:text-properties style:font-name="Arial Black" fo:font-size="12pt" fo:letter-spacing="0.001cm" fo:font-style="normal" fo:font-weight="bold" style:font-name-asian="Arial Black" style:font-name-complex="Arial Black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draw:fill="solid" draw:fill-color="#c0c0c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3"/>
      <text:p text:style-name="P11">Sr. Presidente,</text:p>
      <text:p text:style-name="P6"/>
      <text:p text:style-name="P6"/>
      <text:p text:style-name="P6"/>
      <text:p text:style-name="P34"><text:span text:style-name="T17">REQUEIRO, na forma regimental, que seja </text:span><text:span text:style-name="T18">lido e aprovado </text:span><text:span text:style-name="T25">MOÇÃO ESPECIAL DE LOUVOR </text:span><text:span text:style-name="T33">A </text:span><text:span text:style-name="T39">DIOGO DIAS GALINDO</text:span><text:span text:style-name="T18">, </text:span><text:span text:style-name="T24">Policial Militar lotado no D.P.O.de Lumiar, local onde exerce o patrulhamento ostensivo no 5º, 7º Distrito e adjacências com grande orgulho e profissionalismo, servindo e protegendo toda a comunidade local,</text:span><text:span text:style-name="T23"> merecendo assim o reconhecimento desta Casa Legislativa. </text:span></text:p>
      <text:p text:style-name="P30"/>
      <text:p text:style-name="P9"/>
      <text:p text:style-name="P8"/>
      <text:p text:style-name="P8"/>
      <text:p text:style-name="P6"/>
      <text:p text:style-name="P7"><text:span text:style-name="T37">Sala Dr. Jean Bazet, </text:span><text:span text:style-name="T38">09</text:span><text:span text:style-name="T36"> </text:span><text:span text:style-name="T37">de </text:span><text:span text:style-name="T38">setembro</text:span><text:span text:style-name="T37"> de 201</text:span><text:span text:style-name="T34">9</text:span><text:span text:style-name="T31">.</text:span></text:p>
      <text:p text:style-name="P6"/>
      <text:p text:style-name="P6"/>
      <text:p text:style-name="P6"/>
      <text:p text:style-name="P5">Naim Pedro </text:p>
      <text:p text:style-name="P5">Vereador</text:p>
      <text:p text:style-name="P10"/>
      <text:p text:style-name="P10"/>
      <text:p text:style-name="P10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/>
      <text:p text:style-name="P26"/>
      <text:p text:style-name="P26"/>
      <text:p text:style-name="P26"/>
      <text:p text:style-name="P26"/>
      <text:p text:style-name="P34"><text:soft-page-break/><text:span text:style-name="T17">REQUEIRO, na forma regimental, que seja </text:span><text:span text:style-name="T18">lido e aprovado MOÇÃO ESPECIAL DE LOUVOR </text:span><text:span text:style-name="T19">A </text:span><text:span text:style-name="T24">DIOGO DIAS GALINDO</text:span><text:span text:style-name="T18">, </text:span><text:span text:style-name="T24">Policial Militar lotado no D.P.O.de Lumiar, local onde exerce o patrulhamento ostensivo no 5º, 7º Distrito e adjacências com grande orgulho e profissionalismo, servindo e protegendo toda a comunidade local,</text:span><text:span text:style-name="T23"> merecendo assim o reconhecimento desta Casa Legislativa.</text:span></text:p>
      <text:p text:style-name="P27"/>
      <text:p text:style-name="P28"/>
      <text:p text:style-name="P23"/>
      <text:p text:style-name="P23"/>
      <text:p text:style-name="P25">Naim Pedro </text:p>
      <text:p text:style-name="P24">Vereador</text:p>
      <text:p text:style-name="P22"/>
      <text:p text:style-name="P29">Sala Dr. Jean Bazet, <text:span text:style-name="T35">0</text:span><text:span text:style-name="T38">9</text:span> de <text:span text:style-name="T38">setembro</text:span> de 201<text:span text:style-name="T35">9</text:span><text:span text:style-name="T31">.</text:span></text:p>
      <text:p text:style-name="P22"/>
      <text:p text:style-name="P20">_______________________________ <text:s text:c="25"/>_______________________________</text:p>
      <text:p text:style-name="P31"><text:s/><text:span text:style-name="T5">Vereador Alcir Fonseca</text:span> <text:s text:c="35"/>Vereador <text:span text:style-name="T25">Alexandre Cruz</text:span></text:p>
      <text:p text:style-name="P15"/>
      <text:p text:style-name="P16">______________________________ <text:s text:c="19"/>_______________________________</text:p>
      <text:p text:style-name="P31"><text:s text:c="4"/>Vereador <text:span text:style-name="T26">Jânio de Carvalho</text:span> <text:s text:c="24"/>Vereador <text:span text:style-name="T32">Christiano Huguenin</text:span></text:p>
      <text:p text:style-name="P15"><text:s text:c="15"/></text:p>
      <text:p text:style-name="P16">_______________________________ <text:s text:c="19"/>________________________________</text:p>
      <text:p text:style-name="P31"><text:s text:c="3"/><text:span text:style-name="T5"><text:s/>Vereador</text:span><text:span text:style-name="T6">a</text:span><text:span text:style-name="T5"> </text:span><text:span text:style-name="T7">Nazareth Catarina</text:span><text:span text:style-name="T5"> <text:s text:c="22"/>Vereador </text:span><text:span text:style-name="T6">Jo</text:span><text:span text:style-name="T14">hn</text:span><text:span text:style-name="T6">ny Maycon</text:span></text:p>
      <text:p text:style-name="P15"/>
      <text:p text:style-name="P16">________________________________ <text:s text:c="18"/>________________________________</text:p>
      <text:p text:style-name="P31"><text:s text:c="3"/><text:span text:style-name="T5"><text:s/>Vereador <text:s/></text:span><text:span text:style-name="T7">Marcinho</text:span><text:span text:style-name="T5"> <text:s text:c="32"/>Vereador</text:span><text:span text:style-name="T13"> </text:span><text:span text:style-name="T15">Isaque Demani</text:span></text:p>
      <text:p text:style-name="P31"/>
      <text:p text:style-name="P16">________________________________ <text:s text:c="19"/>_________________________________</text:p>
      <text:p text:style-name="P31"><text:s text:c="4"/><text:span text:style-name="T5">Vereador </text:span><text:span text:style-name="T7">Carlinho do Kiko</text:span><text:span text:style-name="T5"> <text:s text:c="22"/>Vereador José Sebastião Rabello</text:span></text:p>
      <text:p text:style-name="P31"/>
      <text:p text:style-name="P16">________________________________ <text:s text:c="19"/>_________________________________</text:p>
      <text:p text:style-name="P32"><text:s text:c="3"/>Vereador Joelson do Pote <text:s text:c="30"/>Vereador Marcio Damazio <text:s/></text:p>
      <text:p text:style-name="P32"/>
      <text:p text:style-name="P16">_______________________________ <text:s text:c="18"/>_________________________________</text:p>
      <text:p text:style-name="P31"><text:s/><text:span text:style-name="T5">Vereador Nami Nassif <text:s text:c="34"/>Vereador Prof. Pierre Moraes <text:s text:c="2"/></text:span></text:p>
      <text:p text:style-name="P15"/>
      <text:p text:style-name="P16">_______________________________ <text:s text:c="21"/>________________________________</text:p>
      <text:p text:style-name="P17"><text:span text:style-name="T28"><text:s text:c="16"/></text:span><text:span text:style-name="T8">Ve</text:span><text:span text:style-name="T5">reador </text:span><text:span text:style-name="T11">Cascão do Povo</text:span> <text:s text:c="41"/><text:span text:style-name="T5">Vereador</text:span><text:span text:style-name="T9">a</text:span><text:span text:style-name="T5"> </text:span><text:span text:style-name="T10">Vanderléia</text:span></text:p>
      <text:p text:style-name="P31"/>
      <text:p text:style-name="P15"><text:span text:style-name="T27">_______________________________ <text:s text:c="21"/>_________________________________</text:span><text:span text:style-name="T29"> <text:s text:c="4"/></text:span></text:p>
      <text:p text:style-name="P19"><text:s/>Vereador <text:span text:style-name="T26">Luiz Carlos Neves</text:span> <text:s text:c="28"/>Vereador Wellington Moreira</text:p>
      <text:p text:style-name="P18"/>
      <text:p text:style-name="P18">____________________________ <text:s text:c="21"/>__________________________________</text:p>
      <text:p text:style-name="P15"><text:s text:c="177"/><text:tab/><text:span text:style-name="T11">Vereador</text:span><text:span text:style-name="T12"> <text:s/></text:span><text:span text:style-name="T16">Dr Luís Fernando</text:span><text:span text:style-name="T12"> <text:s text:c="38"/>V</text:span><text:span text:style-name="T11">ereador</text:span><text:span text:style-name="T12"> Norival</text:span><text:span text:style-name="T30"> <text:s text:c="27"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Lucida Console" svg:font-family="'Lucida Console'" style:font-family-generic="modern"/>
    <style:font-face style:name="Arial Black" svg:font-family="'Arial Black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ouvenir Lt BT" svg:font-family="'Souvenir Lt BT', 'Times New Roman'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Souvenir Lt BT" fo:font-size="12pt" style:font-size-asian="12pt" style:font-name-complex="Souvenir Lt B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="100%" fo:margin-left="-0.25cm" fo:margin-right="0cm" fo:margin-top="0cm" fo:margin-bottom="0cm" style:contextual-spacing="false" fo:text-align="end" style:justify-single-word="false" fo:text-indent="0cm" style:auto-text-indent="false" fo:keep-with-next="always"/>
      <style:text-properties style:font-name="Souvenir Lt BT" fo:font-size="12pt" style:font-size-asian="12pt" style:font-name-complex="Souvenir Lt B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-0.25cm" fo:margin-right="0cm" fo:margin-top="0cm" fo:margin-bottom="0cm" style:contextual-spacing="false" fo:text-indent="0cm" style:auto-text-indent="false" fo:keep-with-next="always"/>
      <style:text-properties style:font-name="Souvenir Lt BT" fo:font-size="12pt" style:font-size-asian="12pt" style:font-name-complex="Souvenir Lt B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="100%" fo:margin-left="-0.25cm" fo:margin-right="0cm" fo:margin-top="0cm" fo:margin-bottom="0cm" style:contextual-spacing="false" fo:text-indent="0cm" style:auto-text-indent="false" fo:keep-with-next="always"/>
      <style:text-properties style:font-name="Amazone BT" fo:font-size="20pt" style:font-size-asian="20pt" style:font-name-complex="Amazone B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Lucida Console" fo:font-size="26pt" fo:font-weight="bold" style:font-size-asian="26pt" style:font-weight-asian="bold" style:font-name-complex="Lucida Conso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Lucida Console" fo:font-size="26pt" fo:font-weight="bold" style:font-size-asian="26pt" style:font-weight-asian="bold" style:font-name-complex="Lucida Conso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6pt" style:text-underline-style="solid" style:text-underline-width="auto" style:text-underline-color="font-color" style:font-size-asian="26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501cm" fo:margin-right="0cm" fo:text-indent="0cm" style:auto-text-indent="false"/>
      <style:text-properties style:font-name="Souvenir Lt BT" fo:font-size="18pt" style:font-name-asian="Souvenir Lt BT" style:font-size-asian="18pt" style:font-name-complex="Souvenir Lt BT" style:font-size-complex="18pt"/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/>
      <style:text-properties style:font-name="Arial Black" fo:font-size="12pt" fo:letter-spacing="0.001cm" fo:font-style="normal" fo:font-weight="bold" style:font-name-asian="Arial Black" style:font-name-complex="Arial Black"/>
    </style:style>
    <style:style style:name="MP4" style:family="paragraph" style:parent-style-name="Standard">
      <style:paragraph-properties fo:margin-left="1.501cm" fo:margin-right="0cm" fo:text-indent="0cm" style:auto-text-indent="false"/>
    </style:style>
    <style:style style:name="MP5" style:family="paragraph" style:parent-style-name="Standard">
      <style:paragraph-properties fo:margin-left="1.501cm" fo:margin-right="0cm" fo:text-indent="0cm" style:auto-text-indent="false"/>
      <style:text-properties style:font-name="Copperplate Gothic Bold" fo:font-size="18pt" officeooo:paragraph-rsid="0017b47f" style:font-size-asian="18pt" style:font-name-complex="Copperplate Gothic Bold" style:font-size-complex="18pt"/>
    </style:style>
    <style:style style:name="MP6" style:family="paragraph" style:parent-style-name="Header">
      <style:text-properties style:font-name="Copperplate Gothic Bold" style:font-name-complex="Copperplate Gothic Bold"/>
    </style:style>
    <style:style style:name="MT1" style:family="text">
      <style:text-properties style:font-name="Arial Black" fo:font-size="12pt" fo:letter-spacing="0.001cm" fo:font-style="normal" fo:font-weight="bold" style:font-name-asian="Arial Black" style:font-name-complex="Arial Black"/>
    </style:style>
    <style:style style:name="MT2" style:family="text">
      <style:text-properties style:font-name="Souvenir Lt BT" fo:font-size="18pt" style:font-name-asian="Souvenir Lt BT" style:font-size-asian="18pt" style:font-name-complex="Souvenir Lt BT" style:font-size-complex="18pt"/>
    </style:style>
    <style:style style:name="MT3" style:family="text">
      <style:text-properties style:font-name="Souvenir Lt BT" fo:font-size="18pt" style:font-size-asian="18pt" style:font-name-complex="Souvenir Lt BT" style:font-size-complex="18pt"/>
    </style:style>
    <style:style style:name="MT4" style:family="text">
      <style:text-properties officeooo:rsid="0017b47f"/>
    </style:style>
    <style:style style:name="MT5" style:family="text">
      <style:text-properties fo:font-size="12pt" fo:font-weight="normal" officeooo:rsid="0017b47f" style:font-size-asian="12pt" style:font-weight-asian="normal" style:font-size-complex="12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svg:stroke-opacity="100%" draw:stroke-linejoin="miter" draw:fill="solid" draw:fill-color="#c0c0c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1.50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3" draw:style-name="Mgr1" draw:text-style-name="MP3" svg:width="12.807cm" svg:height="0.812cm" svg:x="1.769cm" svg:y="-0.406cm"><text:p text:style-name="MP2"><text:span text:style-name="MT1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Mfr1" draw:name="figuras1" text:anchor-type="char" svg:x="-1.088cm" svg:y="-1.041cm" svg:width="2.533cm" svg:height="3.113cm" draw:z-index="1"><draw:image xlink:href="Pictures/1000000000000268000002CC3BC1F8F9.png" xlink:type="simple" xlink:show="embed" xlink:actuate="onLoad"/></draw:frame> <text:s/></text:p>
        <text:p text:style-name="MP4"><text:span text:style-name="MT2"><text:s text:c="2"/></text:span><text:span text:style-name="MT3">Estado do Rio de Janeiro</text:span></text:p>
        <text:p text:style-name="MP5"><text:span text:style-name="MT4"><text:s/></text:span><text:span text:style-name="MT5">GABINETE VEREADOR NAIM PEDRO</text:span></text:p>
        <text:p text:style-name="MP6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de Janeiro</dc:title>
    <meta:creation-date>2018-11-22T13:47:49.38</meta:creation-date>
    <meta:editing-cycles>4</meta:editing-cycles>
    <meta:editing-duration>P0D</meta:editing-duration>
    <meta:generator>LibreOffice/3.6$Windows_x86 LibreOffice_project/2ef5aff-a6fb0ff-166bdff-cf087ad-0f1389</meta:generator>
    <meta:print-date>2019-09-09T15:40:23.40</meta:print-date>
    <dc:date>2019-09-09T16:18:24.21</dc:date>
    <meta:document-statistic meta:table-count="0" meta:image-count="1" meta:object-count="0" meta:page-count="2" meta:paragraph-count="33" meta:word-count="228" meta:character-count="2836" meta:non-whitespace-character-count="1854"/>
    <meta:user-defined meta:name="Informações 1"/>
    <meta:user-defined meta:name="Informações 2"/>
    <meta:user-defined meta:name="Informações 3"/>
    <meta:user-defined meta:name="Informações 4"/>
  </office:meta>
</office:document-meta>
</file>