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2ae56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rsid="001005bc" officeooo:paragraph-rsid="001005bc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b9805" officeooo:paragraph-rsid="000b9805" style:font-size-asian="13pt" style:font-name-complex="Times New Roman" style:font-size-complex="13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c5949" officeooo:paragraph-rsid="000c5949" style:font-size-asian="13pt" style:font-name-complex="Times New Roman" style:font-size-complex="13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cca92" officeooo:paragraph-rsid="000cca92" style:font-size-asian="13pt" style:font-name-complex="Times New Roman" style:font-size-complex="13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paragraph-rsid="0003ec67" style:font-size-asian="13pt" style:font-name-complex="Times New Roman" style:font-size-complex="13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officeooo:rsid="000b9805"/>
    </style:style>
    <style:style style:name="T6" style:family="text">
      <style:text-properties officeooo:rsid="000c5949"/>
    </style:style>
    <style:style style:name="T7" style:family="text">
      <style:text-properties officeooo:rsid="000cca92"/>
    </style:style>
    <style:style style:name="T8" style:family="text">
      <style:text-properties officeooo:rsid="000e8a0a"/>
    </style:style>
    <style:style style:name="T9" style:family="text">
      <style:text-properties officeooo:rsid="001005bc"/>
    </style:style>
    <style:style style:name="T10" style:family="text">
      <style:text-properties officeooo:rsid="001365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C827D175.jpg" xlink:type="simple" xlink:show="embed" xlink:actuate="onLoad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6"/>
      <text:p text:style-name="P6"><text:tab/>Considerando que a Câmara de Vereadores tem como uma das suas funções precípuas fiscalizar os atos do Poder Executivo:</text:p>
      <text:p text:style-name="P6"/>
      <text:p text:style-name="P7"><text:tab/>REQUEIRO, dentro das normas regimentais, PEDIDO DE INFORMAÇÃO com a Prefeitura Municipal de Nova Friburgo, solicitando ao Chefe do Executivo e aos respectivos setores responsáveis as seguintes informações relativas a <text:span text:style-name="T5">Assistência Social</text:span>:</text:p>
      <text:p text:style-name="P6"/>
      <text:list xml:id="list9174075134374381116" text:style-name="L1">
        <text:list-item>
          <text:p text:style-name="P12">Conselho Municipal de Assistência Social está em funcionamento?;</text:p>
        </text:list-item>
        <text:list-item>
          <text:p text:style-name="P12">Quem compõe <text:span text:style-name="T6">o Conselho Municipal de Assistência Social? Fornecer fotocópia da ata da assembleia de eleição;</text:span></text:p>
        </text:list-item>
        <text:list-item>
          <text:p text:style-name="P13"><text:span text:style-name="T8">Há P</text:span>lano Municipal de Assistência Social aprovado <text:span text:style-name="T9">e em vigor</text:span>? Em caso positivo fornecer fotocópia integral do plano de ação, bem como, da ata da assembléia de <text:span text:style-name="T7">sua </text:span>aprovação.</text:p>
        </text:list-item>
        <text:list-item>
          <text:p text:style-name="P13">O município vem recebendo os valores referentes ao Cofinanciamento <text:span text:style-name="T9">Estadual e Federal</text:span>? <text:span text:style-name="T7">Em caso negativo explicar as razões pelas quais e;</text:span></text:p>
        </text:list-item>
        <text:list-item>
          <text:p text:style-name="P14">As contas do Fundo Municipal de Assistência Social foram todas aprovadas nos últimos <text:span text:style-name="T9">3 ( três) </text:span>anos? Caso não tenha sido, informar as razões pelas quais.</text:p>
          <text:p text:style-name="P15"/>
        </text:list-item>
      </text:list>
      <text:p text:style-name="P8">Nestes termos,</text:p>
      <text:p text:style-name="P8">Solicita aprovação.</text:p>
      <text:p text:style-name="P9">Nova Friburgo, <text:span text:style-name="T10">24</text:span> de setembro de 2019.</text:p>
      <text:p text:style-name="P8"/>
      <text:p text:style-name="P8"/>
      <text:p text:style-name="P10">CASCÃO DO POVO</text:p>
      <text:p text:style-name="P5"><text:span text:style-name="Fonte_20_parág._20_padrão"><text:span text:style-name="T4">VEREADOR</text:span></text:span><text:span text:style-name="Fonte_20_parág._20_padrão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PATY</meta:initial-creator>
    <meta:creation-date>2019-05-27T23:40:00Z</meta:creation-date>
    <dc:date>2019-09-24T18:39:25.355000000</dc:date>
    <meta:print-date>2019-09-24T18:39:32.269000000</meta:print-date>
    <meta:editing-cycles>9</meta:editing-cycles>
    <meta:editing-duration>PT42M46S</meta:editing-duration>
    <meta:document-statistic meta:table-count="0" meta:image-count="1" meta:object-count="0" meta:page-count="1" meta:paragraph-count="16" meta:word-count="184" meta:character-count="1179" meta:non-whitespace-character-count="1010"/>
    <meta:template xlink:type="simple" xlink:actuate="onRequest" xlink:title="" xlink:href="../../Downloads/AppData/Local/Temp/Requerimento%20de%20informaçoes%20MATERNIDADE.odt/Normal"/>
  </office:meta>
</office:document-meta>
</file>