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text-underline-style="none" officeooo:rsid="014d0062" officeooo:paragraph-rsid="00df3130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paragraph-rsid="0157cf71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officeooo:paragraph-rsid="019c72a4"/>
    </style:style>
    <style:style style:name="P8" style:family="paragraph" style:parent-style-name="Standard_20__28_user_29_">
      <style:text-properties style:font-name="Times New Roman" officeooo:paragraph-rsid="00df3130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" style:font-size-complex="10pt"/>
    </style:style>
    <style:style style:name="P12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weight="normal" officeooo:rsid="019c72a4" officeooo:paragraph-rsid="0157cf71" style:font-weight-asian="normal" style:font-weight-complex="normal"/>
    </style:style>
    <style:style style:name="P14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5" style:family="paragraph" style:parent-style-name="Text_20_body_20__28_user_29_">
      <style:text-properties style:font-name="Times New Roman" officeooo:paragraph-rsid="00df3130"/>
    </style:style>
    <style:style style:name="P16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1c47132" officeooo:paragraph-rsid="01c47132" style:font-weight-asian="normal" style:font-weight-complex="normal"/>
    </style:style>
    <style:style style:name="P17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1746a23"/>
    </style:style>
    <style:style style:name="P18" style:family="paragraph" style:parent-style-name="Text_20_body_20__28_user_29_">
      <style:paragraph-properties fo:text-align="justify" style:justify-single-word="false"/>
      <style:text-properties style:font-name="Times New Roman" officeooo:rsid="01adf604" officeooo:paragraph-rsid="01adf604"/>
    </style:style>
    <style:style style:name="P19" style:family="paragraph" style:parent-style-name="Text_20_body_20__28_user_29_">
      <style:paragraph-properties fo:text-align="justify" style:justify-single-word="false"/>
      <style:text-properties style:font-name="Times New Roman" officeooo:rsid="01af367c" officeooo:paragraph-rsid="01b015ab"/>
    </style:style>
    <style:style style:name="P20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af367c" officeooo:paragraph-rsid="01b0cc7e" style:font-weight-asian="bold" style:font-weight-complex="bold"/>
    </style:style>
    <style:style style:name="P21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15295" officeooo:paragraph-rsid="01b1aaca" style:font-weight-asian="bold" style:font-weight-complex="bold"/>
    </style:style>
    <style:style style:name="P22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50c27" officeooo:paragraph-rsid="01b921b9" style:font-weight-asian="bold" style:font-weight-complex="bold"/>
    </style:style>
    <style:style style:name="P23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7fdcb" officeooo:paragraph-rsid="01d4efbe" style:font-weight-asian="bold" style:font-weight-complex="bold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921b9" officeooo:paragraph-rsid="01bd221f" style:font-weight-asian="bold" style:font-weight-complex="bold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bff737" officeooo:paragraph-rsid="01c164dc" style:font-weight-asian="bold" style:font-weight-complex="bold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c164dc" officeooo:paragraph-rsid="01c47132" style:font-weight-asian="bold" style:font-weight-complex="bold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c4fb9e" officeooo:paragraph-rsid="01c4fb9e" style:font-weight-asian="bold" style:font-weight-complex="bold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c8f71c" officeooo:paragraph-rsid="01c8f71c" style:font-weight-asian="bold" style:font-weight-complex="bold"/>
    </style:style>
    <style:style style:name="P29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cd72d4" officeooo:paragraph-rsid="01cd72d4" style:font-weight-asian="bold" style:font-weight-complex="bold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0b72f4" officeooo:paragraph-rsid="01746a2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31" style:family="paragraph" style:parent-style-name="Text_20_body_20__28_user_29_">
      <style:paragraph-properties fo:text-align="justify" style:justify-single-word="false"/>
      <style:text-properties officeooo:paragraph-rsid="01b33bd2"/>
    </style:style>
    <style:style style:name="P32" style:family="paragraph" style:parent-style-name="Standard_20__28_user_29_">
      <style:paragraph-properties fo:margin-left="1.249cm" fo:margin-right="0cm" fo:text-indent="1.249cm" style:auto-text-indent="false"/>
      <style:text-properties fo:color="#222222" style:font-name="Times New Roman" fo:font-style="italic" officeooo:rsid="015c3c71" officeooo:paragraph-rsid="0157cf71" style:font-style-asian="italic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201d37" officeooo:paragraph-rsid="01e4ecd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officeooo:rsid="0025114a" officeooo:paragraph-rsid="01e4ecd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01d37" officeooo:paragraph-rsid="01e4f88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1d37" officeooo:paragraph-rsid="01e4f88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1d37" officeooo:paragraph-rsid="01e4ecd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fo:font-weight="bold" officeooo:rsid="0050011a" officeooo:paragraph-rsid="01e4ecd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fo:font-weight="bold" officeooo:rsid="0050011a" officeooo:paragraph-rsid="01e4f88a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officeooo:paragraph-rsid="01e4ecde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officeooo:paragraph-rsid="01e4f88a" style:font-size-asian="11pt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weight="normal" officeooo:paragraph-rsid="0157cf71" style:font-weight-asian="normal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weight="normal" officeooo:paragraph-rsid="01dda561" style:font-weight-asian="normal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weight="bold" officeooo:rsid="01dda561" officeooo:paragraph-rsid="01dda561" style:font-weight-asian="bold" style:font-weight-complex="bold"/>
    </style:style>
    <style:style style:name="P45" style:family="paragraph" style:parent-style-name="Standard_20__28_user_29_">
      <style:text-properties style:font-name="Times New Roman" officeooo:paragraph-rsid="00df3130"/>
    </style:style>
    <style:style style:name="P46" style:family="paragraph" style:parent-style-name="Standard_20__28_user_29_">
      <style:text-properties style:font-name="Times New Roman" fo:font-size="11pt" officeooo:paragraph-rsid="00df3130" style:font-size-asian="11pt" style:font-size-complex="11pt"/>
    </style:style>
    <style:style style:name="P47" style:family="paragraph" style:parent-style-name="Standard_20__28_user_29_">
      <style:text-properties style:font-name="Times New Roman" fo:font-size="11pt" officeooo:paragraph-rsid="01e4f88a" style:font-size-asian="11pt" style:font-size-complex="11pt"/>
    </style:style>
    <style:style style:name="P48" style:family="paragraph" style:parent-style-name="Text_20_body_20__28_user_29_">
      <style:text-properties style:font-name="Times New Roman" officeooo:paragraph-rsid="00df3130"/>
    </style:style>
    <style:style style:name="P49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0b72f4" officeooo:paragraph-rsid="01b7fdc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50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0b72f4" officeooo:paragraph-rsid="01746a2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 style:font-weight-complex="bold"/>
    </style:style>
    <style:style style:name="T3" style:family="text">
      <style:text-properties fo:color="#222222" fo:font-weight="bold" officeooo:rsid="01936a83" style:font-weight-asian="bold" style:font-weight-complex="bold"/>
    </style:style>
    <style:style style:name="T4" style:family="text">
      <style:text-properties fo:color="#222222" officeooo:rsid="0191bacc"/>
    </style:style>
    <style:style style:name="T5" style:family="text">
      <style:text-properties fo:color="#222222" officeooo:rsid="01936a83"/>
    </style:style>
    <style:style style:name="T6" style:family="text">
      <style:text-properties fo:color="#222222" style:text-underline-style="solid" style:text-underline-width="auto" style:text-underline-color="font-color" officeooo:rsid="0191bacc"/>
    </style:style>
    <style:style style:name="T7" style:family="text">
      <style:text-properties fo:color="#000000" style:font-name="Times New Roman" fo:font-style="normal" fo:font-weight="normal" officeooo:rsid="0190235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font-weight="normal" officeooo:rsid="01b33bd2" style:font-weight-asian="normal" style:font-weight-complex="normal"/>
    </style:style>
    <style:style style:name="T9" style:family="text">
      <style:text-properties fo:color="#000000" style:font-name="Times New Roman" fo:font-size="12pt" fo:font-weight="normal" officeooo:rsid="01b33bd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f25dcb" style:font-weight-asian="bold" style:font-weight-complex="bold"/>
    </style:style>
    <style:style style:name="T13" style:family="text">
      <style:text-properties fo:font-weight="bold" officeooo:rsid="01077762" style:font-weight-asian="bold" style:font-weight-complex="bold"/>
    </style:style>
    <style:style style:name="T14" style:family="text">
      <style:text-properties fo:font-weight="bold" officeooo:rsid="0157cf71" style:font-weight-asian="bold" style:font-weight-complex="bold"/>
    </style:style>
    <style:style style:name="T15" style:family="text">
      <style:text-properties fo:font-weight="bold" officeooo:rsid="019c72a4" style:font-weight-asian="bold" style:font-weight-complex="bold"/>
    </style:style>
    <style:style style:name="T16" style:family="text">
      <style:text-properties fo:font-weight="bold" officeooo:rsid="01d51806" style:font-weight-asian="bold" style:font-weight-complex="bold"/>
    </style:style>
    <style:style style:name="T17" style:family="text">
      <style:text-properties fo:font-weight="bold" officeooo:rsid="01d7cb50" style:font-weight-asian="bold" style:font-weight-complex="bold"/>
    </style:style>
    <style:style style:name="T18" style:family="text">
      <style:text-properties fo:font-weight="bold" officeooo:rsid="00201d37" style:font-weight-asian="bold" style:font-weight-complex="bold"/>
    </style:style>
    <style:style style:name="T19" style:family="text">
      <style:text-properties fo:font-weight="bold" officeooo:rsid="01e4f88a" style:font-weight-asian="bold" style:font-weight-complex="bold"/>
    </style:style>
    <style:style style:name="T20" style:family="text">
      <style:text-properties fo:font-weight="bold" officeooo:rsid="01d51806" style:font-weight-asian="bold"/>
    </style:style>
    <style:style style:name="T21" style:family="text">
      <style:text-properties fo:font-weight="bold" officeooo:rsid="01d5be75" style:font-weight-asian="bold"/>
    </style:style>
    <style:style style:name="T22" style:family="text">
      <style:text-properties officeooo:rsid="0172efa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9371c9" style:font-weight-asian="normal" style:font-weight-complex="normal"/>
    </style:style>
    <style:style style:name="T25" style:family="text">
      <style:text-properties fo:font-weight="normal" officeooo:rsid="0196487b" style:font-weight-asian="normal" style:font-weight-complex="normal"/>
    </style:style>
    <style:style style:name="T26" style:family="text">
      <style:text-properties fo:font-weight="normal" officeooo:rsid="019b17a3" style:font-weight-asian="normal" style:font-weight-complex="normal"/>
    </style:style>
    <style:style style:name="T27" style:family="text">
      <style:text-properties fo:font-weight="normal" officeooo:rsid="019c72a4" style:font-weight-asian="normal" style:font-weight-complex="normal"/>
    </style:style>
    <style:style style:name="T28" style:family="text">
      <style:text-properties fo:font-weight="normal" officeooo:rsid="019c9840" style:font-weight-asian="normal" style:font-weight-complex="normal"/>
    </style:style>
    <style:style style:name="T29" style:family="text">
      <style:text-properties fo:font-weight="normal" officeooo:rsid="019def70" style:font-weight-asian="normal" style:font-weight-complex="normal"/>
    </style:style>
    <style:style style:name="T30" style:family="text">
      <style:text-properties fo:font-weight="normal" officeooo:rsid="01ad0c12" style:font-weight-asian="normal" style:font-weight-complex="normal"/>
    </style:style>
    <style:style style:name="T31" style:family="text">
      <style:text-properties fo:font-weight="normal" officeooo:rsid="01adf604" style:font-weight-asian="normal" style:font-weight-complex="normal"/>
    </style:style>
    <style:style style:name="T32" style:family="text">
      <style:text-properties fo:font-weight="normal" officeooo:rsid="01b015ab" style:font-weight-asian="normal" style:font-weight-complex="normal"/>
    </style:style>
    <style:style style:name="T33" style:family="text">
      <style:text-properties fo:font-weight="normal" officeooo:rsid="01b0cc7e" style:font-weight-asian="normal" style:font-weight-complex="normal"/>
    </style:style>
    <style:style style:name="T34" style:family="text">
      <style:text-properties fo:font-weight="normal" officeooo:rsid="01b1aaca" style:font-weight-asian="normal" style:font-weight-complex="normal"/>
    </style:style>
    <style:style style:name="T35" style:family="text">
      <style:text-properties fo:font-weight="normal" officeooo:rsid="01b7fdcb" style:font-weight-asian="normal" style:font-weight-complex="normal"/>
    </style:style>
    <style:style style:name="T36" style:family="text">
      <style:text-properties fo:font-weight="normal" officeooo:rsid="01b921b9" style:font-weight-asian="normal" style:font-weight-complex="normal"/>
    </style:style>
    <style:style style:name="T37" style:family="text">
      <style:text-properties fo:font-weight="normal" officeooo:rsid="01bae82a" style:font-weight-asian="normal" style:font-weight-complex="normal"/>
    </style:style>
    <style:style style:name="T38" style:family="text">
      <style:text-properties fo:font-weight="normal" officeooo:rsid="01bd221f" style:font-weight-asian="normal" style:font-weight-complex="normal"/>
    </style:style>
    <style:style style:name="T39" style:family="text">
      <style:text-properties fo:font-weight="normal" officeooo:rsid="01bf02f2" style:font-weight-asian="normal" style:font-weight-complex="normal"/>
    </style:style>
    <style:style style:name="T40" style:family="text">
      <style:text-properties fo:font-weight="normal" officeooo:rsid="01c164dc" style:font-weight-asian="normal" style:font-weight-complex="normal"/>
    </style:style>
    <style:style style:name="T41" style:family="text">
      <style:text-properties fo:font-weight="normal" officeooo:rsid="01c32237" style:font-weight-asian="normal" style:font-weight-complex="normal"/>
    </style:style>
    <style:style style:name="T42" style:family="text">
      <style:text-properties fo:font-weight="normal" officeooo:rsid="01c47132" style:font-weight-asian="normal" style:font-weight-complex="normal"/>
    </style:style>
    <style:style style:name="T43" style:family="text">
      <style:text-properties fo:font-weight="normal" officeooo:rsid="01c4b7b6" style:font-weight-asian="normal" style:font-weight-complex="normal"/>
    </style:style>
    <style:style style:name="T44" style:family="text">
      <style:text-properties fo:font-weight="normal" officeooo:rsid="01c6858a" style:font-weight-asian="normal" style:font-weight-complex="normal"/>
    </style:style>
    <style:style style:name="T45" style:family="text">
      <style:text-properties fo:font-weight="normal" officeooo:rsid="01c8f71c" style:font-weight-asian="normal" style:font-weight-complex="normal"/>
    </style:style>
    <style:style style:name="T46" style:family="text">
      <style:text-properties fo:font-weight="normal" officeooo:rsid="01cbb588" style:font-weight-asian="normal" style:font-weight-complex="normal"/>
    </style:style>
    <style:style style:name="T47" style:family="text">
      <style:text-properties fo:font-weight="normal" officeooo:rsid="01cff9d9" style:font-weight-asian="normal" style:font-weight-complex="normal"/>
    </style:style>
    <style:style style:name="T48" style:family="text">
      <style:text-properties fo:font-weight="normal" officeooo:rsid="01d4efbe" style:font-weight-asian="normal" style:font-weight-complex="normal"/>
    </style:style>
    <style:style style:name="T49" style:family="text">
      <style:text-properties fo:font-weight="normal" officeooo:rsid="01d901a6" style:font-weight-asian="normal" style:font-weight-complex="normal"/>
    </style:style>
    <style:style style:name="T50" style:family="text">
      <style:text-properties fo:font-weight="normal" officeooo:rsid="01da9116" style:font-weight-asian="normal" style:font-weight-complex="normal"/>
    </style:style>
    <style:style style:name="T51" style:family="text">
      <style:text-properties fo:font-weight="normal" officeooo:rsid="01dbdd1e" style:font-weight-asian="normal" style:font-weight-complex="normal"/>
    </style:style>
    <style:style style:name="T52" style:family="text">
      <style:text-properties fo:font-weight="normal" officeooo:rsid="01e05124" style:font-weight-asian="normal" style:font-weight-complex="normal"/>
    </style:style>
    <style:style style:name="T53" style:family="text">
      <style:text-properties fo:font-weight="normal" officeooo:rsid="01e202c0" style:font-weight-asian="normal" style:font-weight-complex="normal"/>
    </style:style>
    <style:style style:name="T54" style:family="text">
      <style:text-properties fo:font-weight="normal" officeooo:rsid="01e24bd2" style:font-weight-asian="normal" style:font-weight-complex="normal"/>
    </style:style>
    <style:style style:name="T55" style:family="text">
      <style:text-properties fo:font-weight="normal" officeooo:rsid="00201d37" style:font-weight-asian="normal" style:font-weight-complex="normal"/>
    </style:style>
    <style:style style:name="T56" style:family="text">
      <style:text-properties fo:font-weight="normal" officeooo:rsid="01e5f2f5" style:font-weight-asian="normal" style:font-weight-complex="normal"/>
    </style:style>
    <style:style style:name="T57" style:family="text">
      <style:text-properties fo:font-weight="normal" officeooo:rsid="01e67e85" style:font-weight-asian="normal" style:font-weight-complex="normal"/>
    </style:style>
    <style:style style:name="T58" style:family="text">
      <style:text-properties style:font-name="Times New Roman" fo:font-weight="normal" officeooo:rsid="01b33bd2" style:font-weight-asian="normal" style:font-weight-complex="normal"/>
    </style:style>
    <style:style style:name="T59" style:family="text">
      <style:text-properties style:font-name="Times New Roman" fo:font-weight="bold" officeooo:rsid="01b1aaca" style:font-weight-asian="bold" style:font-weight-complex="bold"/>
    </style:style>
    <style:style style:name="T60" style:family="text">
      <style:text-properties style:font-name="Times New Roman" fo:font-weight="bold" officeooo:rsid="01b33bd2" style:font-weight-asian="bold" style:font-weight-complex="bold"/>
    </style:style>
    <style:style style:name="T61" style:family="text">
      <style:text-properties officeooo:rsid="01ab5a97"/>
    </style:style>
    <style:style style:name="T62" style:family="text">
      <style:text-properties officeooo:rsid="01adf604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1b33bd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1adf604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5" style:family="text">
      <style:text-properties officeooo:rsid="01b921b9"/>
    </style:style>
    <style:style style:name="T66" style:family="text">
      <style:text-properties officeooo:rsid="01c47132"/>
    </style:style>
    <style:style style:name="T67" style:family="text">
      <style:text-properties officeooo:rsid="01cbb588"/>
    </style:style>
    <style:style style:name="T68" style:family="text">
      <style:text-properties officeooo:rsid="019c72a4"/>
    </style:style>
    <style:style style:name="T69" style:family="text">
      <style:text-properties fo:font-size="12pt" fo:font-weight="normal" officeooo:rsid="00201d37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e4f88a" style:font-size-asian="12pt" style:font-weight-asian="normal" style:font-size-complex="12pt" style:font-weight-complex="normal"/>
    </style:style>
    <style:style style:name="T71" style:family="text">
      <style:text-properties fo:font-size="12pt" fo:font-weight="bold" officeooo:rsid="00201d37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1e4f88a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ÂMARA MUNICIPAL DE NOVA FRIBURGO</text:p>
      <text:p text:style-name="P2">Gabinete do Vereador j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9">REQUERIMENTO DE INFORMAÇÃO</text:p>
      <text:p text:style-name="P10"/>
      <text:p text:style-name="P11"/>
      <text:p text:style-name="P8">Exmº Sr.</text:p>
      <text:p text:style-name="P12">ALEXANDRE CRUZ</text:p>
      <text:p text:style-name="P14">Presidente da Câmara Municipal de Nova Friburgo</text:p>
      <text:p text:style-name="P8"/>
      <text:p text:style-name="P8"/>
      <text:p text:style-name="P5"><text:span text:style-name="T2">REQUEREMOS</text:span>, dentro das normas regimentais, PEDIDO DE INFORMAÇÃO com a Prefeitura Municipal de Nova Friburgo, solicitando ao Chefe do Executivo e aos respectivos setores responsáveis <text:span text:style-name="T16">INFORMAÇÕES RELATIVAS</text:span><text:span text:style-name="T10"> </text:span><text:span text:style-name="T20">A PRESTAÇÃO DO SERVIÇO DE TRANSPORTE COLETIVO </text:span><text:span text:style-name="T21">NO MUNICÍPIO.</text:span></text:p>
      <text:p text:style-name="P5"/>
      <text:p text:style-name="P5"><text:span text:style-name="T2">1. Considerando </text:span><text:span text:style-name="T1">que </text:span><text:span text:style-name="T4">o contrato da PMNF com a empresa FAOL venceu no dia </text:span><text:span text:style-name="T6">23 (vinte e três) de setembro de 2018</text:span><text:span text:style-name="T4">, e que a cláusula terceira do mesmo referente ao prazo </text:span><text:span text:style-name="T5">afirma que ele tem </text:span><text:span text:style-name="T3">validade de 10 (dez) anos IMPRORROGÁVEIS</text:span><text:span text:style-name="T5">. </text:span></text:p>
      <text:p text:style-name="P4"/>
      <text:p text:style-name="P6"><text:span text:style-name="T14">2</text:span><text:span text:style-name="T11">. Considerando </text:span><text:span text:style-name="T23">qu</text:span><text:span text:style-name="T25">e </text:span><text:span text:style-name="T24">o Município de Nova Friburgo, Ministério Público do Estado do Rio de Janeiro e FAOL firmaram um TAC </text:span><text:span text:style-name="T49">onde a PMNF e concessionária assumiram responsabilidades </text:span><text:span text:style-name="T51">no sentido de</text:span><text:span text:style-name="T49"> </text:span><text:span text:style-name="T50">melhorias na</text:span><text:span text:style-name="T49"> prestação do</text:span><text:span text:style-name="T26"> serviço de transporte coletivo em Nova Friburgo </text:span><text:span text:style-name="T27">e que o Poder Judiciário não homologou o mesmo.</text:span></text:p>
      <text:p text:style-name="P13"/>
      <text:p text:style-name="P7"><text:span text:style-name="T15">3. Considerando </text:span><text:span text:style-name="T27">qu</text:span><text:span text:style-name="T25">e </text:span><text:span text:style-name="T28">existem muitas dúvidas e questionamentos quanto ao processo de licitação de concessão do transporte público</text:span><text:span text:style-name="T27">, </text:span><text:span text:style-name="T28">principalmente relativo ao atraso em não tomar as medidas necessárias em tempo hábil para que não chegasse ao ponto de </text:span><text:span text:style-name="T29">prorrogar um contrato, ora dito improrrogável.</text:span></text:p>
      <text:p text:style-name="P42"/>
      <text:p text:style-name="P43"><text:span text:style-name="T17">4</text:span><text:span text:style-name="T15">. Considerando</text:span><text:span text:style-name="T68"> as incertezas que pairam em relação ao futuro do transporte coletivo em Nova Friburgo, gerando insegurança para os usuários do mesmo.</text:span></text:p>
      <text:p text:style-name="P43"/>
      <text:p text:style-name="P44">5. Considerando<text:span text:style-name="T23"> </text:span><text:span text:style-name="T52">que recentemente o Prefeito Renato Bravo </text:span><text:span text:style-name="T53">autorizou </text:span><text:span text:style-name="T54">via Decreto</text:span><text:span text:style-name="T53"> o reajuste tarifário do transporte coletivo em Nova Friburg</text:span><text:span text:style-name="T56">o.</text:span></text:p>
      <text:p text:style-name="P32"/>
      <text:p text:style-name="P15"/>
      <text:p text:style-name="P15">Nesse sentido, questiona-se e quer-se saber: <text:s/></text:p>
      <text:p text:style-name="P15"/>
      <text:p text:style-name="P17"><text:span text:style-name="T13">1</text:span><text:span text:style-name="T12">) </text:span><text:span text:style-name="T30">Requeremos a receita e custos </text:span><text:span text:style-name="T31">com a descrição de cada gasto</text:span><text:span text:style-name="T30"> mês a mês, </text:span><text:span text:style-name="T31">de janeiro de 2017 até a presente data da concessionária prestadora de serviço de transporte coletivo.</text:span></text:p>
      <text:p text:style-name="P18"><text:span text:style-name="T11">2) </text:span><text:span text:style-name="T23">Qual o valor </text:span><text:span text:style-name="T37">em reais</text:span><text:span text:style-name="T23"> do lucro da concessionária prestadora de serviço de transporte coletivo </text:span><text:span text:style-name="T30">mês a mês, </text:span><text:span text:style-name="T23">de janeiro de 2017 até a presente data?</text:span></text:p>
      <text:p text:style-name="P19"><text:span text:style-name="T11">3) </text:span><text:span text:style-name="T23">Qual é o salário-base mensal atualmente do motorista, cobrador, fiscal, despachante </text:span><text:span text:style-name="T32">e</text:span><text:span text:style-name="T23"> controlador </text:span><text:soft-page-break/><text:span text:style-name="T31">da concessionária prestadora de serviço de transporte coletivo</text:span><text:span text:style-name="T23">?</text:span></text:p>
      <text:p text:style-name="P20">4) <text:span text:style-name="T33">Requeremos o histórico mês a mês de janeiro de 2017 até a presente data contendo o quantitativo e as respectivas funções de funcionários da concessionária prestadora de serviço de transporte coletivo.</text:span></text:p>
      <text:p text:style-name="P21"><text:span text:style-name="T62">5</text:span>) <text:span text:style-name="T34">Requeremos cópia do relatório da folha de pagamento contendo o resumo dos gastos da concessionária prestadora de serviço de transporte coletivo dos meses de janeiro, maio e agosto dos anos de 2017, 2018 e 2019.</text:span></text:p>
      <text:p text:style-name="P31"><text:span text:style-name="T59">6</text:span><text:span text:style-name="T60">) </text:span><text:span text:style-name="T58">Requeremos c</text:span><text:span text:style-name="T8">ópia da</text:span><text:span text:style-name="T9"> </text:span><text:span text:style-name="T63">Relação Anual de Informações Sociais (RAIS) dos anos de 2017 e 2018 </text:span><text:span text:style-name="T64">da concessionária prestadora de serviço de transporte coletivo.</text:span></text:p>
      <text:p text:style-name="P22">7) <text:span text:style-name="T35">Requeremos relação de todos os veículos mês a mês de janeiro de 2017 até a presente data </text:span><text:span text:style-name="T31">da concessionária prestadora de serviço de transporte coletivo.</text:span></text:p>
      <text:p text:style-name="P23">8) <text:span text:style-name="T36">Requeremos a relação de todos os veículos que foram adquiridos e vendidos com os seus respectivos valores de janeiro de 2017 até a presente data </text:span><text:span text:style-name="T48">pela </text:span><text:span text:style-name="T31">concessionária prestadora de serviço de transporte coletivo.</text:span></text:p>
      <text:p text:style-name="P24"><text:span text:style-name="T65">9</text:span>) <text:span text:style-name="T38">Requeremos cópia de todas as notas fiscais </text:span><text:span text:style-name="T39">e outros documentos</text:span><text:span text:style-name="T38"> que comprovem os custos </text:span><text:span text:style-name="T31">da concessionária prestadora de serviço de transporte coletivo </text:span><text:span text:style-name="T38">dos meses de </text:span><text:span text:style-name="T34">janeiro, maio e agosto dos anos de 2017, 2018 e 2019.</text:span></text:p>
      <text:p text:style-name="P25">10) <text:span text:style-name="T40">Qual a base legal que fundament</text:span><text:span text:style-name="T57">e </text:span><text:span text:style-name="T40">a operação</text:span><text:span text:style-name="T34"> </text:span><text:span text:style-name="T31">da concessionária prestadora de serviço de transporte coletivo </text:span><text:span text:style-name="T40">na atualidade?</text:span></text:p>
      <text:p text:style-name="P26">11) <text:span text:style-name="T41">Após vencimento do “aditivo” </text:span><text:span text:style-name="T42">assinado no dia 21 (vinte e um) de setembro de 2018 </text:span><text:span text:style-name="T41">que prorrogou por 12 (doze) meses o contrato </text:span><text:span text:style-name="T42">de concessão do</text:span><text:span text:style-name="T31"> transporte coletivo, </text:span><text:span text:style-name="T42">onde o mesmo em sua cláusula terceira previa que ele era improrrogável, quer-se saber:</text:span></text:p>
      <text:p text:style-name="P26"><text:span text:style-name="T42"><text:tab/>a) Qual será a medida adotada pela Administração Pública Municipal em relação </text:span><text:span text:style-name="T57">a continuidade da </text:span><text:span text:style-name="T31">presta</text:span><text:span text:style-name="T42">ção</text:span><text:span text:style-name="T31"> d</text:span><text:span text:style-name="T42">o </text:span><text:span text:style-name="T31">serviço de transporte coletivo </text:span><text:span text:style-name="T42">no Município de Nova Friburgo?</text:span></text:p>
      <text:p text:style-name="P16"><text:tab/>b) Há intenção de firmar outro “aditivo”? </text:p>
      <text:p text:style-name="P16"><text:tab/>c) Haverá contratação emergencial?</text:p>
      <text:p text:style-name="P27"><text:span text:style-name="T66">1</text:span>2) <text:span text:style-name="T23">Em relação ao </text:span><text:span text:style-name="T45">recente</text:span><text:span text:style-name="T23"> reajuste tarifário em favor da </text:span><text:span text:style-name="T31">prestadora de serviço de transporte coletivo</text:span><text:span text:style-name="T23"> autorizado via Decreto pelo Chefe do Executivo, qual foi a memória de cálculo utilizada?</text:span></text:p>
      <text:p text:style-name="P27">13) <text:span text:style-name="T44">Qual a previsão de conclusão da licitação de concessão do transporte público?</text:span></text:p>
      <text:p text:style-name="P28">14) <text:span text:style-name="T46">A PMNF utilizou-se de algum estudo para elaborar o Edital de Licitação de Concessão do Transporte Coletivo? Caso positivo, requeremos cópia na íntegra do mesmo.</text:span></text:p>
      <text:p text:style-name="P29"><text:span text:style-name="T67">1</text:span>5) <text:span text:style-name="T47">Requeremos os nomes de todos os servidores e funções ocupadas na PMNF que participaram na elaboração do Edital de Licitação de Concessão de Transporte Coletivo.</text:span></text:p>
      <text:p text:style-name="P49"><text:span text:style-name="Fonte_20_parág._20_padrão"><text:span text:style-name="T7"/></text:span></text:p>
      <text:p text:style-name="P30"/>
      <text:p text:style-name="P30"/>
      <text:p text:style-name="P30"><text:soft-page-break/></text:p>
      <text:p text:style-name="P5">Nestes Termos,</text:p>
      <text:p text:style-name="P8">Pede deferimento.</text:p>
      <text:p text:style-name="P8"/>
      <text:p text:style-name="P8"/>
      <text:p text:style-name="P8"/>
      <text:p text:style-name="P8"/>
      <text:p text:style-name="P8"/>
      <text:p text:style-name="P8"/>
      <text:p text:style-name="P8">Nova Friburgo, em <text:span text:style-name="T22">27</text:span> de <text:span text:style-name="T61">agosto</text:span> de 201<text:span text:style-name="T61">9</text:span>.</text:p>
      <text:p text:style-name="P8"/>
      <text:p text:style-name="P8"/>
      <text:p text:style-name="P8"/>
      <text:p text:style-name="P8"/>
      <text:p text:style-name="P35">________________________________</text:p>
      <text:p text:style-name="P36">JOHNNY MAYCON</text:p>
      <text:p text:style-name="P46"/>
      <text:p text:style-name="P46"/>
      <text:p text:style-name="P46"/>
      <text:p text:style-name="P46"/>
      <text:p text:style-name="P40"><text:span text:style-name="T55">______________________________ <text:s text:c="53"/>___________________________</text:span></text:p>
      <text:p text:style-name="P41"><text:span text:style-name="T55"><text:s text:c="8"/></text:span><text:span text:style-name="T18">MARCINHO ALVES <text:s text:c="70"/>ZEZINHO DO CAMINHÃO</text:span></text:p>
      <text:p text:style-name="P38"/>
      <text:p text:style-name="P37"/>
      <text:p text:style-name="P37"/>
      <text:p text:style-name="P37"/>
      <text:p text:style-name="P47"/>
      <text:p text:style-name="P41"><text:span text:style-name="T55">______________________________ <text:s text:c="53"/>___________________________</text:span></text:p>
      <text:p text:style-name="P41"><text:span text:style-name="T55"><text:s text:c="8"/></text:span><text:span text:style-name="T19">PROFESSOR PIERRE</text:span><text:span text:style-name="T18"> <text:s text:c="68"/></text:span><text:span text:style-name="T19">WELLINGTON MOREIRA</text:span></text:p>
      <text:p text:style-name="P39"/>
      <text:p text:style-name="P34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8-27T17:16:41.254000000</dc:date>
    <meta:print-date>2018-09-25T13:05:22.722000000</meta:print-date>
    <meta:editing-cycles>474</meta:editing-cycles>
    <meta:editing-duration>P1DT12H10M25S</meta:editing-duration>
    <meta:document-statistic meta:table-count="0" meta:image-count="0" meta:object-count="0" meta:page-count="3" meta:paragraph-count="43" meta:word-count="752" meta:character-count="5110" meta:non-whitespace-character-count="4131"/>
    <meta:template xlink:type="simple" xlink:actuate="onRequest" xlink:title="" xlink:href="../../../../AppData/Local/Temp/Rar$DIa0.192/Requerimento%20de%20Informação%20à%20Secretaria%20de%20Saúde.odt/Normal"/>
  </office:meta>
</office:document-meta>
</file>