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74608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-4.734cm"/>
          <style:tab-stop style:position="-3.119cm"/>
          <style:tab-stop style:position="-1.503cm"/>
          <style:tab-stop style:position="0.113cm"/>
          <style:tab-stop style:position="1.729cm"/>
          <style:tab-stop style:position="3.344cm"/>
          <style:tab-stop style:position="4.96cm"/>
          <style:tab-stop style:position="6.576cm"/>
          <style:tab-stop style:position="8.192cm"/>
          <style:tab-stop style:position="9.807cm"/>
          <style:tab-stop style:position="11.423cm"/>
          <style:tab-stop style:position="13.039cm"/>
          <style:tab-stop style:position="14.654cm"/>
          <style:tab-stop style:position="16.27cm"/>
          <style:tab-stop style:position="17.886cm"/>
          <style:tab-stop style:position="19.50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rsid="000c045f" officeooo:paragraph-rsid="000c045f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9c7fd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a447e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b3446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3446"/>
    </style:style>
    <style:style style:name="P1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09c5ff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0b3446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0c045f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officeooo:rsid="000a89a7" style:font-name-complex="Times New Roman"/>
    </style:style>
    <style:style style:name="T10" style:family="text">
      <style:text-properties officeooo:rsid="000b3446" style:font-name-complex="Times New Roman"/>
    </style:style>
    <style:style style:name="T11" style:family="text">
      <style:text-properties officeooo:rsid="000c045f" style:font-name-complex="Times New Roman"/>
    </style:style>
    <style:style style:name="T12" style:family="text">
      <style:text-properties officeooo:rsid="0009c7fd"/>
    </style:style>
    <style:style style:name="T13" style:family="text">
      <style:text-properties officeooo:rsid="000a447e"/>
    </style:style>
    <style:style style:name="T14" style:family="text">
      <style:text-properties style:font-name="Times New Roman"/>
    </style:style>
    <style:style style:name="T15" style:family="text">
      <style:text-properties officeooo:rsid="000a447e" style:font-name-complex="Arial"/>
    </style:style>
    <style:style style:name="T16" style:family="text">
      <style:text-properties officeooo:rsid="000a89a7" style:font-name-complex="Arial"/>
    </style:style>
    <style:style style:name="T17" style:family="text">
      <style:text-properties officeooo:rsid="000b3446" style:font-name-complex="Arial"/>
    </style:style>
    <style:style style:name="T18" style:family="text">
      <style:text-properties style:font-name="Times New Roman" officeooo:rsid="000b3446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C827D175.jpg" xlink:type="simple" xlink:show="embed" xlink:actuate="onLoad"/></draw:frame></text:span></text:span></text:p>
      <text:p text:style-name="P1">CÂMARA MUNICIPAL DE NOVA FRIBURGO</text:p>
      <text:p text:style-name="P3">GABINETE DO VEREADOR <text:s/>CASCÃO DO POVO</text:p>
      <text:p text:style-name="P2"/>
      <text:p text:style-name="P7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4"><text:tab/><text:span text:style-name="T14">Considerando que a Câmara de Vereadores tem como uma das suas funções precípuas fiscalizar os atos do Poder Executivo ( Prefeito e Secretários);</text:span></text:p>
      <text:p text:style-name="P12"><text:tab/>Considerando-se que <text:span text:style-name="T12">a praticamente 01 (um) ano encerrou-se o contrato de licitação do transporte coletivo do município e até o presente data não houve a conclusão do processo de licitação;</text:span></text:p>
      <text:p text:style-name="P13"><text:tab/><text:span text:style-name="T12">Considerando que o atual governo teve cerca de 18 (dezoito) meses para fazer estudo técnico e lançar o edital de licitação dentro de um prazo razoável e não o fez;</text:span></text:p>
      <text:p text:style-name="P14"><text:tab/><text:span text:style-name="T13">Considerando que o Executivo não está </text:span><text:span text:style-name="T15">recolh</text:span><text:span text:style-name="T16">endo </text:span><text:span text:style-name="T17">desde setembro/18 </text:span><text:span text:style-name="T15">o ISS (Imposto Sobre Serviços) e </text:span><text:span text:style-name="T16">nem recebendo nenhum valor a título de outorga, o que </text:span><text:span text:style-name="T17">vem trazendo um grande </text:span><text:span text:style-name="T16"><text:s/>prejuízo para os cofres públicos </text:span><text:span text:style-name="T17">municipais, c</text:span><text:span text:style-name="T18">onforme pode ser atestado no requerimento de informações 187/2019 de autoria do nobre colega Vereador Professor Pierre</text:span><text:span text:style-name="T17">.</text:span></text:p>
      <text:p text:style-name="P6"><text:span text:style-name="T8"><text:tab/>REQUEIRO, dentro das normas regimentais, PEDIDO DE INFORMAÇÃO com a Prefeitura Municipal de Nova Friburgo, solicitando ao Chefe do Executivo e aos respectivos setores responsáveis as seguintes informações </text:span><text:span text:style-name="T9">no que tange </text:span><text:span text:style-name="T10">a </text:span><text:span text:style-name="T11">arrecadação d</text:span><text:span text:style-name="T10">o ISS e </text:span><text:span text:style-name="T11">o recebimento de valores a título de </text:span><text:span text:style-name="T10">outorga oriundos da empresa Friburgo Auto Ônibus, responsável pelo T</text:span><text:span text:style-name="T9">ransporte </text:span><text:span text:style-name="T10">Público</text:span><text:span text:style-name="T9"> </text:span><text:span text:style-name="T8">no Município de Nova Friburgo:</text:span></text:p>
      <text:p text:style-name="P15"><text:span text:style-name="T4">1. </text:span><text:span text:style-name="T5">Quais as atitudes estão sendo tomadas pelo município para o recebimento dos valores que não estão sendo pagos </text:span><text:span text:style-name="T6">de setembro de 2018 até a presente data</text:span><text:span text:style-name="T5">? Fornecer cópia dos documentos comprobatórios </text:span><text:span text:style-name="T6">e</text:span><text:span text:style-name="T5">;</text:span></text:p>
      <text:p text:style-name="P15"><text:span text:style-name="T5">2. Caso o Executivo não entenda pela responsabilização da empresa ao pagamento das aludidas taxas, quem </text:span><text:span text:style-name="T6">foi ou está sendo responsabilizado </text:span><text:span text:style-name="T5">pelo dano ao Erário? </text:span><text:span text:style-name="T6">Fornecer cópia integral do processo administrativo</text:span><text:span text:style-name="T5">. </text:span></text:p>
      <text:p text:style-name="P8">Nestes termos,</text:p>
      <text:p text:style-name="P5"><text:s text:c="5"/>Solicita aprovação.</text:p>
      <text:p text:style-name="P11">Nova Friburgo, 27 de agosto de 2019.</text:p>
      <text:p text:style-name="P5"/>
      <text:p text:style-name="P5"><text:span text:style-name="T19">CASCÃO DO POVO</text:span></text:p>
      <text:p text:style-name="P16"><text:span text:style-name="T7">VEREADOR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064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PATY</meta:initial-creator>
    <meta:creation-date>2018-05-31T22:08:00Z</meta:creation-date>
    <dc:date>2019-08-27T15:33:20.188000000</dc:date>
    <meta:print-date>2019-08-27T15:33:11.257000000</meta:print-date>
    <meta:editing-cycles>9</meta:editing-cycles>
    <meta:editing-duration>PT1H20M52S</meta:editing-duration>
    <meta:document-statistic meta:table-count="0" meta:image-count="1" meta:object-count="0" meta:page-count="1" meta:paragraph-count="16" meta:word-count="286" meta:character-count="1832" meta:non-whitespace-character-count="1546"/>
    <meta:template xlink:type="simple" xlink:actuate="onRequest" xlink:title="" xlink:href="../../AppData/Local/Temp/Requerimento%20de%20informaçoes%20Teste%20da%20orelhinha.odt/Normal"/>
  </office:meta>
</office:document-meta>
</file>