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2c5f2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20dac9" officeooo:paragraph-rsid="0022c5f2" style:font-name-asian="Times New Roman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paragraph-rsid="001ca90f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05ce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2c5f2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20dac9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d05ce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1d82e6" style:font-name-asian="Arial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rsid="001b9c10" officeooo:paragraph-rsid="001b9c10" style:font-name-asian="Arial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1a1cc5" officeooo:paragraph-rsid="001ca90f" style:font-name-asian="Arial" style:font-size-asian="12pt" style:font-size-complex="12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Times New Roman" fo:font-size="12pt" officeooo:rsid="00115b2e" officeooo:paragraph-rsid="001d05ce" style:font-name-asian="Arial" style:font-size-asian="12pt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1ca90f" style:font-name-asian="Ari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22c5f2" style:font-name-asian="Ari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officeooo:paragraph-rsid="0020dac9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paragraph-rsid="0020dac9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officeooo:paragraph-rsid="0020dac9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443a9"/>
    </style:style>
    <style:style style:name="P18" style:family="paragraph" style:parent-style-name="Standard">
      <style:paragraph-properties fo:text-align="start" style:justify-single-word="false"/>
      <style:text-properties officeooo:paragraph-rsid="002443a9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20dac9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22c5f2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0dac9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2c5f2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0dac9" style:font-name-asian="Times New Roman" style:font-size-asian="12pt" style:font-name-complex="Microsoft Sans Serif" style:font-size-complex="12pt" style:language-complex="ar" style:country-complex="SA"/>
    </style:style>
    <style:style style:name="T1" style:family="text">
      <style:text-properties fo:language="zxx" fo:country="none" fo:font-weight="bold" officeooo:rsid="0020dac9" style:language-asian="zxx" style:country-asian="none" style:font-weight-asian="bold" style:font-weight-complex="bold"/>
    </style:style>
    <style:style style:name="T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Arial" style:font-size-complex="12pt" style:language-complex="ar" style:country-complex="SA" style:text-emphasiz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0dac9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officeooo:rsid="001d05ce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officeooo:rsid="00330a6f" style:font-size-asian="12pt" style:font-name-complex="Arial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299127" style:font-size-asian="12pt" style:font-size-complex="12pt"/>
    </style:style>
    <style:style style:name="T12" style:family="text">
      <style:text-properties style:font-name="Times New Roman" fo:font-size="12pt" officeooo:rsid="00330a6f" style:font-size-asian="12pt" style:font-size-complex="12pt"/>
    </style:style>
    <style:style style:name="T13" style:family="text">
      <style:text-properties style:font-name="Times New Roman" fo:font-size="12pt" officeooo:rsid="003a073a" style:font-size-asian="12pt" style:font-size-complex="12pt"/>
    </style:style>
    <style:style style:name="T14" style:family="text">
      <style:text-properties style:font-name="Times New Roman" fo:font-size="12pt" officeooo:rsid="003c7d17" style:font-size-asian="12pt" style:font-size-complex="12pt"/>
    </style:style>
    <style:style style:name="T15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Times New Roman" fo:font-size="12pt" fo:font-weight="normal" officeooo:rsid="0020dac9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Times New Roman" fo:font-size="12pt" style:font-name-asian="Arial" style:font-size-asian="12pt" style:font-name-complex="Arial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0371827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0382fb3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none" fo:font-weight="normal" officeooo:rsid="00371827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style:text-underline-style="none" fo:font-weight="normal" officeooo:rsid="003a073a" style:font-size-asian="12pt" style:font-weight-asian="normal" style:font-size-complex="12pt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language-complex="ar" style:country-complex="SA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Microsoft Sans Serif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Microsoft Sans Serif" style:font-size-complex="12pt" style:language-complex="ar" style:country-complex="SA" style:text-emphasize="none"/>
    </style:style>
    <style:style style:name="T30" style:family="text">
      <style:text-properties style:use-window-font-color="true" style:font-name="Times New Roman" fo:font-size="12pt" fo:language="pt" fo:country="BR" style:text-underline-style="none" style:font-name-asian="Arial" style:font-size-asian="12pt" style:font-name-complex="Arial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pt" fo:country="BR" style:text-underline-style="none" style:font-name-asian="Times New Roman" style:font-size-asian="12pt" style:font-name-complex="Arial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pt" fo:country="BR" style:text-underline-style="none" style:font-name-asian="Times New Roman" style:font-size-asian="12pt" style:font-name-complex="Microsoft Sans Serif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pt" fo:country="BR" style:text-underline-style="none" officeooo:rsid="0035eef1" style:font-name-asian="Times New Roman" style:font-size-asian="12pt" style:font-name-complex="Microsoft Sans Serif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pt" fo:country="BR" style:text-underline-style="none" style:font-name-asian="Microsoft Sans Serif" style:font-size-asian="12pt" style:font-name-complex="Microsoft Sans Serif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2pt" fo:language="pt" fo:country="BR" style:text-underline-style="none" fo:font-weight="normal" officeooo:rsid="0020dac9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officeooo:rsid="0020dac9"/>
    </style:style>
    <style:style style:name="T38" style:family="text">
      <style:text-properties style:font-name-complex="Arial"/>
    </style:style>
    <style:style style:name="T39" style:family="text">
      <style:text-properties officeooo:rsid="0020dac9" style:font-name-complex="Arial"/>
    </style:style>
    <style:style style:name="T4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weight-complex="normal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text-emphasize="none"/>
    </style:style>
    <style:style style:name="T4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weight-complex="normal" style:text-emphasize="none"/>
    </style:style>
    <style:style style:name="T4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text-emphasize="none"/>
    </style:style>
    <style:style style:name="T45" style:family="text">
      <style:text-properties style:text-outline="false" style:text-line-through-style="none" style:text-line-through-type="none" style:font-name="Mang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6" style:family="text">
      <style:text-properties officeooo:rsid="0035eef1"/>
    </style:style>
    <style:style style:name="T47" style:family="text">
      <style:text-properties officeooo:rsid="00371827"/>
    </style:style>
    <style:style style:name="T48" style:family="text">
      <style:text-properties officeooo:rsid="003c7d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0">AO <text:span text:style-name="T7">EXMO. SR. PRESIDENTE DA CÂMARA MUNICIPAL DE NOVA FRIBURGO – RJ.</text:span></text:p>
      <text:p text:style-name="P11"/>
      <text:p text:style-name="P7">MOÇÃO ESPECIAL DE LOUVOR <text:span text:style-name="T46">05/19</text:span></text:p>
      <text:p text:style-name="P4"><text:tab/>Sr. Presidente:</text:p>
      <text:p text:style-name="P4"/>
      <text:p text:style-name="P17"><text:span text:style-name="T10"><text:tab/>Requeiro, após observadas as formalidades regimentais, que seja submetido ao douto plenário desta casa legislativa a proposição de conceder a honraria </text:span><text:span text:style-name="T19">MOÇÃO ESPECIAL DE LOUVOR </text:span><text:span text:style-name="T20">A</text:span><text:span text:style-name="T21">O </text:span><text:span text:style-name="T22">SR. MANOEL FRANCISCO LEAL</text:span><text:span text:style-name="T21"> </text:span><text:span text:style-name="T24">p</text:span><text:span text:style-name="T23">e</text:span><text:span text:style-name="T10">l</text:span><text:span text:style-name="T14">a sua marcante trajetória de vida na comunidade do </text:span><text:span text:style-name="T13"><text:s/>Lagoinha, </text:span><text:span text:style-name="T14">em</text:span><text:span text:style-name="T13"> nosso município</text:span><text:span text:style-name="T11">.</text:span></text:p>
      <text:p text:style-name="P5"><text:tab/></text:p>
      <text:p text:style-name="P5">Sala das Sessões Dr. Jean Bazet, <text:span text:style-name="T48">13 de agosto de 2019.</text:span></text:p>
      <text:p text:style-name="P13"><text:s text:c="3"/>Atenciosamente,</text:p>
      <text:p text:style-name="P12"><text:tab/><text:tab/><text:tab/> <text:s text:c="21"/></text:p>
      <text:p text:style-name="P9">CASCÃO DO POVO</text:p>
      <text:p text:style-name="P8"><text:tab/>VEREADOR <text:s text:c="6"/></text:p>
      <text:p text:style-name="P8"/>
      <text:p text:style-name="P14"><text:span text:style-name="T38">_________________</text:span><text:span text:style-name="T39">____</text:span><text:span text:style-name="T38">___ <text:s text:c="7"/>_________________</text:span><text:span text:style-name="T39">____</text:span><text:span text:style-name="T38">___ <text:s text:c="6"/>_________________</text:span><text:span text:style-name="T39">____</text:span><text:span text:style-name="T38">___ </text:span></text:p>
      <text:p text:style-name="P16"><text:span text:style-name="T15"><text:s text:c="2"/><text:tab/> </text:span><text:span text:style-name="T16">Ver. </text:span><text:span text:style-name="T17">Alcir Fonseca</text:span><text:span text:style-name="T16"> <text:s text:c="12"/><text:tab/><text:tab/> Ver. <text:s/></text:span><text:span text:style-name="T43">Alexandre Cruz</text:span><text:span text:style-name="T16"> <text:s text:c="12"/><text:tab/> <text:tab/>Ver. </text:span><text:span text:style-name="T41">Carlinho do Kiko</text:span></text:p>
      <text:p text:style-name="P15"/>
      <text:p text:style-name="P14"><text:span text:style-name="T38">_________________</text:span><text:span text:style-name="T39">____</text:span><text:span text:style-name="T38">___ <text:s text:c="7"/>_________________</text:span><text:span text:style-name="T39">____</text:span><text:span text:style-name="T38">___ <text:s text:c="6"/>_________________</text:span><text:span text:style-name="T39">____</text:span><text:span text:style-name="T38">___ </text:span></text:p>
      <text:p text:style-name="P18"><text:span text:style-name="T18"><text:s text:c="3"/></text:span><text:span text:style-name="T8">Ver. </text:span><text:span text:style-name="T9">Christiano Huguenin</text:span><text:span text:style-name="T42"> </text:span><text:span text:style-name="T8"><text:s text:c="14"/><text:tab/> <text:s text:c="5"/>Ver. </text:span><text:span text:style-name="T44">Isaque Demani </text:span><text:span text:style-name="T45"><text:s text:c="3"/></text:span><text:span text:style-name="T8"><text:s text:c="13"/><text:tab/><text:tab/><text:tab/>Ver. </text:span><text:span text:style-name="T44">J</text:span><text:span text:style-name="T40">ânio </text:span></text:p>
      <text:p text:style-name="P6"/>
      <text:p text:style-name="P15">_________________<text:span text:style-name="T37">____</text:span>___ <text:span text:style-name="T38"><text:s text:c="7"/></text:span>_________________<text:span text:style-name="T37">____</text:span>___ <text:span text:style-name="T38"><text:s text:c="6"/></text:span>_________________<text:span text:style-name="T37">____</text:span>___ </text:p>
      <text:p text:style-name="P16"><text:span text:style-name="T18"><text:s text:c="7"/></text:span><text:span text:style-name="T8">Ver. </text:span><text:span text:style-name="T42">Jhonny Maycon</text:span><text:span text:style-name="T8"> <text:s text:c="14"/><text:tab/> <text:s text:c="2"/>Ver. </text:span><text:span text:style-name="T44">Joelson do Pote </text:span><text:span text:style-name="T8"><text:s text:c="16"/><text:tab/> Ver. </text:span><text:span text:style-name="T44">Luiz Carlos Neves</text:span></text:p>
      <text:p text:style-name="P6"/>
      <text:p text:style-name="P6">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6"/></text:span><text:span text:style-name="T4">_________________</text:span><text:span text:style-name="T5">____</text:span><text:span text:style-name="T4">___ </text:span></text:p>
      <text:p text:style-name="P16"><text:span text:style-name="T18"><text:s text:c="8"/></text:span><text:span text:style-name="T8">Ver. </text:span><text:span text:style-name="T42">Marcinho <text:s/></text:span><text:span text:style-name="T8"><text:s text:c="20"/><text:tab/><text:tab/> <text:s text:c="2"/>Ver. </text:span><text:span text:style-name="T44">M</text:span><text:span text:style-name="T40">árcio Damázio </text:span><text:span text:style-name="T8"><text:s text:c="12"/><text:tab/><text:tab/>Ver. </text:span><text:span text:style-name="T44">Naim Pedro</text:span></text:p>
      <text:p text:style-name="P6"/>
      <text:p text:style-name="P6">_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5"/></text:span><text:span text:style-name="T4">_________________</text:span><text:span text:style-name="T5">____</text:span><text:span text:style-name="T4">___ </text:span></text:p>
      <text:p text:style-name="P19"><text:span text:style-name="T30"><text:s text:c="9"/></text:span><text:span text:style-name="T31">Ver. </text:span><text:span text:style-name="T25">Nami Nassif</text:span><text:span text:style-name="T31"><text:tab/> <text:s text:c="16"/><text:tab/> <text:s text:c="3"/>Ver. </text:span><text:span text:style-name="T26">Nazareth</text:span><text:span text:style-name="T31"> <text:s text:c="18"/><text:tab/><text:tab/><text:tab/>Ver. </text:span><text:span text:style-name="T3">Norival</text:span></text:p>
      <text:p text:style-name="P21"/>
      <text:p text:style-name="P21">_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5"/></text:span><text:span text:style-name="T4">_________________</text:span><text:span text:style-name="T5">____</text:span><text:span text:style-name="T4">___</text:span></text:p>
      <text:p text:style-name="P19"><text:span text:style-name="T34"><text:s text:c="5"/></text:span><text:span text:style-name="T32">Ver. </text:span><text:span text:style-name="T28">Professor Pierre</text:span><text:span text:style-name="T32"> <text:s text:c="14"/><text:tab/><text:tab/> <text:s text:c="4"/>Ver. </text:span><text:span text:style-name="T33">Dr. Luis Fernando</text:span><text:span text:style-name="T32"> <text:s text:c="19"/>Ver. </text:span><text:span text:style-name="T29">Vanderl</text:span><text:span text:style-name="T40">éia</text:span></text:p>
      <text:p text:style-name="P23"/>
      <text:p text:style-name="P22"/>
      <text:p text:style-name="P20"><text:span text:style-name="T31">_</text:span><text:span text:style-name="T35">_________________</text:span><text:span text:style-name="T36">____</text:span><text:span text:style-name="T35">___ <text:s text:c="7"/>_________________</text:span><text:span text:style-name="T36">____</text:span><text:span text:style-name="T35">___</text:span></text:p>
      <text:p text:style-name="P20"><text:span text:style-name="T35"><text:tab/>Ver. </text:span><text:span text:style-name="T40">Wellington Moreira</text:span><text:span text:style-name="T35"> <text:s text:c="22"/>Ver. </text:span><text:span text:style-name="T27">Zezinh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2c5f2"/>
    </style:style>
    <style:style style:name="M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20dac9" officeooo:paragraph-rsid="0022c5f2" style:font-name-asian="Times New Roman" style:font-size-asian="13pt" style:font-weight-asian="bold" style:font-name-complex="Arial" style:font-size-complex="13pt" style:font-weight-complex="bold"/>
    </style:style>
    <style:style style:name="MT1" style:family="text">
      <style:text-properties fo:language="zxx" fo:country="none" fo:font-weight="bold" officeooo:rsid="0020dac9" style:language-asian="zxx" style:country-asian="none" style:font-weight-asian="bold" style:font-weight-complex="bold"/>
    </style:style>
    <style:style style:name="MT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<text:span text:style-name="MT2">ÂMARA MUNICIPAL DE NOVA FRIBURGO</text:span></text:p>
        <text:p text:style-name="MP2">ESTADO DO RIO DE JANEIR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3:19:53.483000000</meta:creation-date>
    <meta:print-date>2018-04-17T14:26:12.273000000</meta:print-date>
    <dc:date>2019-08-13T18:21:41.870000000</dc:date>
    <meta:editing-duration>PT6H30M31S</meta:editing-duration>
    <meta:editing-cycles>22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26" meta:word-count="165" meta:character-count="1826" meta:non-whitespace-character-count="1265"/>
  </office:meta>
</office:document-meta>
</file>