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d6dd6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font-name="Times New Roman1" fo:font-size="18pt" fo:letter-spacing="normal" fo:font-style="normal" fo:font-weight="normal" officeooo:paragraph-rsid="00190100" style:font-name-asian="MS Mincho" style:font-size-asian="12pt" style:font-style-asian="normal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2" style:family="paragraph" style:parent-style-name="Standard">
      <style:paragraph-properties fo:margin-left="0cm" fo:margin-right="1.08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1.058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8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P21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officeooo:paragraph-rsid="004a503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4a503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ahoma" fo:font-size="15pt" fo:font-weight="normal" officeooo:paragraph-rsid="004569c6" style:font-name-asian="Tahoma" style:font-size-asian="15pt" style:font-weight-asian="normal" style:font-name-complex="Tahoma" style:font-size-complex="15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980e5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a503d"/>
    </style:style>
    <style:style style:name="P28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b130d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e4fe5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size="15pt" fo:font-weight="normal" officeooo:paragraph-rsid="004980e5" style:font-size-asian="15pt" style:font-weight-asian="normal" style:font-name-complex="Tahoma" style:font-size-complex="15pt" style:font-weight-complex="normal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8pt" officeooo:paragraph-rsid="004e4fe5"/>
    </style:style>
    <style:style style:name="P32" style:family="paragraph" style:parent-style-name="Standard">
      <style:paragraph-properties fo:margin-left="0cm" fo:margin-right="-0.028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weight-complex="bold"/>
    </style:style>
    <style:style style:name="T5" style:family="text"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T6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Tahoma" fo:font-size="12pt" fo:font-weight="normal" officeooo:rsid="002f6c8c" style:font-name-asian="Tahoma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bold"/>
    </style:style>
    <style:style style:name="T9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ahoma" fo:font-weight="bold" style:font-name-asian="Tahoma" style:font-weight-asian="bold" style:font-name-complex="Tahoma" style:font-weight-complex="bold"/>
    </style:style>
    <style:style style:name="T13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4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15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16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bold" officeooo:rsid="003eb64a" style:font-name-asian="Tahoma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font-weight="bold" officeooo:rsid="003eb64a" style:font-name-asian="MS Mincho" style:font-size-asian="10pt" style:font-weight-asian="bold" style:font-name-complex="Tahoma" style:font-size-complex="10pt" style:font-weight-complex="bold"/>
    </style:style>
    <style:style style:name="T2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821d0" style:letter-kerning="true" style:font-name-asian="Tahoma" style:font-size-asian="12pt" style:font-weight-asian="bold" style:font-name-complex="Tahoma" style:font-size-complex="12pt" style:font-weight-complex="bold"/>
    </style:style>
    <style:style style:name="T2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2f065" style:letter-kerning="true" style:font-name-asian="Tahoma" style:font-size-asian="12pt" style:font-weight-asian="bold" style:font-name-complex="Tahoma" style:font-size-complex="12pt" style:font-weight-complex="bold"/>
    </style:style>
    <style:style style:name="T2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Tahoma" style:font-size-asian="12pt" style:font-weight-asian="bold" style:font-name-complex="Tahoma" style:font-size-complex="12pt" style:font-weight-complex="bold"/>
    </style:style>
    <style:style style:name="T2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9b85" style:letter-kerning="true" style:font-name-asian="Tahoma" style:font-size-asian="12pt" style:font-weight-asian="bold" style:font-name-complex="Tahoma" style:font-size-complex="12pt" style:font-weight-complex="bold"/>
    </style:style>
    <style:style style:name="T2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33f2fc" style:letter-kerning="true" style:font-name-asian="Tahoma" style:font-size-asian="12pt" style:font-weight-asian="bold" style:font-name-complex="Tahoma" style:font-size-complex="12pt" style:font-weight-complex="bold"/>
    </style:style>
    <style:style style:name="T2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048ae" style:letter-kerning="true" style:font-name-asian="Tahoma" style:font-size-asian="12pt" style:font-weight-asian="bold" style:font-name-complex="Tahoma" style:font-size-complex="12pt" style:font-weight-complex="bold"/>
    </style:style>
    <style:style style:name="T2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893fa" style:letter-kerning="true" style:font-name-asian="Tahoma" style:font-size-asian="12pt" style:font-weight-asian="bold" style:font-name-complex="Tahoma" style:font-size-complex="12pt" style:font-weight-complex="bold"/>
    </style:style>
    <style:style style:name="T2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980e5" style:letter-kerning="true" style:font-name-asian="Tahoma" style:font-size-asian="12pt" style:font-weight-asian="bold" style:font-name-complex="Tahoma" style:font-size-complex="12pt" style:font-weight-complex="bold"/>
    </style:style>
    <style:style style:name="T2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a503d" style:letter-kerning="true" style:font-name-asian="Tahoma" style:font-size-asian="12pt" style:font-weight-asian="bold" style:font-name-complex="Tahoma" style:font-size-complex="12pt" style:font-weight-complex="bold"/>
    </style:style>
    <style:style style:name="T2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bf1fe" style:letter-kerning="true" style:font-name-asian="Tahoma" style:font-size-asian="12pt" style:font-weight-asian="bold" style:font-name-complex="Tahoma" style:font-size-complex="12pt" style:font-weight-complex="bold"/>
    </style:style>
    <style:style style:name="T3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d5d4c" style:letter-kerning="true" style:font-name-asian="Tahoma" style:font-size-asian="12pt" style:font-weight-asian="bold" style:font-name-complex="Tahoma" style:font-size-complex="12pt" style:font-weight-complex="bold"/>
    </style:style>
    <style:style style:name="T3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e4fe5" style:letter-kerning="true" style:font-name-asian="Tahoma" style:font-size-asian="12pt" style:font-weight-asian="bold" style:font-name-complex="Tahoma" style:font-size-complex="12pt" style:font-weight-complex="bold"/>
    </style:style>
    <style:style style:name="T3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2a4e7" style:letter-kerning="true" style:font-name-asian="Tahoma" style:font-size-asian="12pt" style:font-weight-asian="bold" style:font-name-complex="Tahoma" style:font-size-complex="12pt" style:font-weight-complex="bold"/>
    </style:style>
    <style:style style:name="T3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5231d2" style:letter-kerning="true" style:font-name-asian="Tahoma" style:font-size-asian="12pt" style:font-weight-asian="bold" style:font-name-complex="Tahoma" style:font-size-complex="12pt" style:font-weight-complex="bold"/>
    </style:style>
    <style:style style:name="T3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980e5" style:letter-kerning="true" style:font-name-asian="Tahoma" style:font-size-asian="12pt" style:font-weight-asian="normal" style:font-name-complex="Tahoma" style:font-size-complex="12pt" style:font-weight-complex="normal"/>
    </style:style>
    <style:style style:name="T3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a503d" style:letter-kerning="true" style:font-name-asian="Tahoma" style:font-size-asian="12pt" style:font-weight-asian="normal" style:font-name-complex="Tahoma" style:font-size-complex="12pt" style:font-weight-complex="normal"/>
    </style:style>
    <style:style style:name="T3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980e5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37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d5d4c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38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39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2a4e7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40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28473e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1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311686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2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37e0b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3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4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569c6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5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4b130d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6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7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2d6dd6" style:letter-kerning="true" style:font-name-asian="MS Mincho" style:font-size-asian="12pt" style:font-style-asian="normal" style:font-weight-asian="normal" style:font-name-complex="Tahoma" style:font-size-complex="12pt" style:font-weight-complex="normal"/>
    </style:style>
    <style:style style:name="T48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777d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49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537422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50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980e5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51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24c579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52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6a7b5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53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980e5" style:letter-kerning="true" style:font-name-asian="Tahoma" style:font-size-asian="12pt" style:font-weight-asian="normal" style:font-name-complex="Tahoma" style:font-size-complex="12pt" style:font-weight-complex="normal"/>
    </style:style>
    <style:style style:name="T54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24c579" style:letter-kerning="true" style:font-name-asian="Tahoma" style:font-size-asian="12pt" style:font-weight-asian="normal" style:font-name-complex="Tahoma" style:font-size-complex="12pt" style:font-weight-complex="normal"/>
    </style:style>
    <style:style style:name="T55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6a7b5" style:letter-kerning="true" style:font-name-asian="Tahoma" style:font-size-asian="12pt" style:font-weight-asian="normal" style:font-name-complex="Tahoma" style:font-size-complex="12pt" style:font-weight-complex="normal"/>
    </style:style>
    <style:style style:name="T56" style:family="text">
      <style:text-properties fo:font-variant="normal" fo:text-transform="none" fo:color="#000000" style:font-name="Tahoma" fo:font-size="12pt" fo:letter-spacing="normal" fo:language="zxx" fo:country="none" fo:font-style="normal" fo:font-weight="bold" officeooo:rsid="004e4fe5" style:letter-kerning="true" style:font-name-asian="Tahoma" style:font-size-asian="12pt" style:font-weight-asian="normal" style:font-name-complex="Tahoma" style:font-size-complex="12pt" style:font-weight-complex="normal"/>
    </style:style>
    <style:style style:name="T57" style:family="text">
      <style:text-properties fo:font-variant="normal" fo:text-transform="none" fo:color="#000000" style:font-name="Tahoma" fo:font-size="12pt" fo:letter-spacing="normal" fo:font-style="normal" fo:font-weight="normal" officeooo:rsid="002ef463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ahoma" fo:font-size="12pt" fo:letter-spacing="normal" fo:font-style="normal" fo:font-weight="bold" style:font-size-asian="12pt" style:font-size-complex="12pt"/>
    </style:style>
    <style:style style:name="T59" style:family="text">
      <style:text-properties fo:font-variant="normal" fo:text-transform="none" fo:color="#000000" style:font-name="Tahoma" fo:font-size="12pt" fo:letter-spacing="normal" fo:font-style="normal" fo:font-weight="bold" officeooo:rsid="0024c579" style:font-size-asian="12pt" style:font-size-complex="12pt"/>
    </style:style>
    <style:style style:name="T60" style:family="text">
      <style:text-properties fo:font-variant="normal" fo:text-transform="none" fo:color="#000000" style:font-name="Tahoma" fo:font-size="12pt" fo:letter-spacing="normal" fo:font-style="normal" fo:font-weight="bold" officeooo:rsid="003aa6c6" style:font-size-asian="12pt" style:font-size-complex="12pt"/>
    </style:style>
    <style:style style:name="T61" style:family="text">
      <style:text-properties fo:font-variant="normal" fo:text-transform="none" fo:color="#000000" style:font-name="Tahoma" fo:font-size="12pt" fo:letter-spacing="normal" fo:font-style="normal" fo:font-weight="bold" officeooo:rsid="0046a7b5" style:font-size-asian="12pt" style:font-size-complex="12pt"/>
    </style:style>
    <style:style style:name="T62" style:family="text">
      <style:text-properties fo:font-variant="normal" fo:text-transform="none" fo:color="#000000" style:font-name="Tahoma" fo:font-size="12pt" fo:letter-spacing="normal" fo:font-style="normal" fo:font-weight="bold" style:font-size-asian="12pt" style:font-weight-asian="normal" style:font-name-complex="Tahoma" style:font-size-complex="12pt" style:font-weight-complex="normal"/>
    </style:style>
    <style:style style:name="T63" style:family="text">
      <style:text-properties fo:font-variant="normal" fo:text-transform="none" fo:color="#000000" style:font-name="Tahoma" fo:font-size="12pt" fo:letter-spacing="normal" fo:font-style="normal" fo:font-weight="bold" officeooo:rsid="0024c579" style:font-size-asian="12pt" style:font-weight-asian="normal" style:font-name-complex="Tahoma" style:font-size-complex="12pt" style:font-weight-complex="normal"/>
    </style:style>
    <style:style style:name="T64" style:family="text">
      <style:text-properties fo:font-variant="normal" fo:text-transform="none" fo:color="#000000" style:font-name="Tahoma" fo:font-size="12pt" fo:letter-spacing="normal" fo:font-style="normal" fo:font-weight="bold" officeooo:rsid="0046a7b5" style:font-size-asian="12pt" style:font-weight-asian="normal" style:font-name-complex="Tahoma" style:font-size-complex="12pt" style:font-weight-complex="normal"/>
    </style:style>
    <style:style style:name="T65" style:family="text">
      <style:text-properties fo:font-variant="normal" fo:text-transform="none" fo:color="#000000" style:font-name="Arial1" fo:font-size="12pt" fo:letter-spacing="normal" fo:font-style="normal" fo:font-weight="bold" officeooo:rsid="0028473e" style:font-size-asian="12pt" style:font-weight-asian="bold" style:font-name-complex="Tahoma" style:font-size-complex="12pt" style:font-weight-complex="bold"/>
    </style:style>
    <style:style style:name="T66" style:family="text">
      <style:text-properties fo:font-variant="normal" fo:text-transform="none" fo:color="#000000" style:font-name="Times New Roman1" fo:font-size="18pt" fo:letter-spacing="normal" fo:language="zxx" fo:country="none" fo:font-style="normal" fo:font-weight="normal" officeooo:rsid="004a503d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67" style:family="text">
      <style:text-properties fo:font-variant="normal" fo:text-transform="none" fo:color="#000000" style:font-name="Times New Roman1" fo:font-size="18pt" fo:letter-spacing="normal" fo:language="zxx" fo:country="none" fo:font-style="normal" fo:font-weight="bold" officeooo:rsid="004a503d" style:letter-kerning="true" style:font-name-asian="Tahoma" style:font-size-asian="12pt" style:font-style-asian="normal" style:font-weight-asian="normal" style:font-name-complex="Tahoma" style:font-size-complex="12pt" style:font-weight-complex="normal"/>
    </style:style>
    <style:style style:name="T68" style:family="text">
      <style:text-properties fo:font-variant="normal" fo:text-transform="none" fo:color="#222222" style:font-name="Tahoma" fo:font-size="12pt" fo:letter-spacing="normal" fo:language="zxx" fo:country="none" fo:font-style="normal" fo:font-weight="bold" officeooo:rsid="00190100" style:letter-kerning="true" style:font-name-asian="MS Mincho" style:font-size-asian="12pt" style:font-style-asian="normal" style:font-weight-asian="bold" style:font-name-complex="Tahoma" style:font-size-complex="12pt" style:font-weight-complex="bold"/>
    </style:style>
    <style:style style:name="T69" style:family="text">
      <style:text-properties officeooo:rsid="0033f2fc"/>
    </style:style>
    <style:style style:name="T70" style:family="text">
      <style:text-properties officeooo:rsid="004569c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ABINETE DO VEREADOR CARLINHOS DO KIKO</text:p>
      <text:p text:style-name="P8"><text:span text:style-name="T5"><text:tab/></text:span><text:span text:style-name="T6">EXMO. Sr. Presidente da Câmara de Vereadores</text:span></text:p>
      <text:p text:style-name="P10"><text:s text:c="10"/>Vereador Alexandre Cruz</text:p>
      <text:p text:style-name="P10"/>
      <text:p text:style-name="P8"><text:span text:style-name="T6"><text:tab/></text:span><text:span text:style-name="T8"> <text:s/>Requeiro na forma regimental, depois de observadas as formalidades legais, seja submetido ao Douto Plenário desta Egrégia Casa Legislativa, a seguinte proposição:</text:span></text:p>
      <text:p text:style-name="P4">MOÇÃO ESPECIAL DE LOUVOR </text:p>
      <text:p text:style-name="P5"/>
      <text:p text:style-name="P24"><text:span text:style-name="T7"><text:s text:c="10"/></text:span><text:span text:style-name="T6">Para o</text:span><text:span text:style-name="T58"> Sr</text:span><text:span text:style-name="T59">º</text:span><text:span text:style-name="T58">. </text:span><text:span text:style-name="T61">JOSÉ MANOEL DE OLIVEIRA</text:span><text:span text:style-name="T60"> </text:span><text:span text:style-name="T57">a</text:span><text:span text:style-name="T43"> homenagem ora prestada pela </text:span><text:span text:style-name="T46">Câmara Municipal d</text:span><text:span text:style-name="T47">e</text:span><text:span text:style-name="T46"> </text:span><text:span text:style-name="T47">Nova Friburgo</text:span><text:span text:style-name="T43"> é </text:span><text:span text:style-name="T44">o </text:span><text:span text:style-name="T43">reconhecimento </text:span><text:span text:style-name="T45">pelo</text:span><text:span text:style-name="T36"> </text:span><text:span text:style-name="T37">exercício de atividades empresariais com competência e dedicação há mais de 25 anos em nossa cidade, em especial em São Pedro da Serra.</text:span><text:span text:style-name="T36"> </text:span></text:p>
      <text:p text:style-name="P22"><text:span text:style-name="T66"/></text:p>
      <text:p text:style-name="P25">Sala Dr. Jean Bazet, em <text:span text:style-name="T70">07</text:span> de <text:span text:style-name="T69">agosto</text:span> de 201<text:span text:style-name="T70">9</text:span></text:p>
      <text:p text:style-name="P9"/>
      <text:p text:style-name="P12"><text:span text:style-name="T10"><text:s text:c="20"/></text:span><text:span text:style-name="T11">__________________________ <text:s text:c="17"/></text:span></text:p>
      <text:p text:style-name="P12"><text:span text:style-name="T10"><text:s text:c="6"/></text:span><text:span text:style-name="T11">Carlinhos do Kiko</text:span></text:p>
      <text:p text:style-name="P11"><text:span text:style-name="T11">VEREADOR</text:span><text:span text:style-name="T4"> <text:s text:c="2"/></text:span></text:p>
      <text:p text:style-name="P2"/>
      <text:p text:style-name="P13"><text:span text:style-name="T14"><text:s text:c="4"/></text:span><text:span text:style-name="T15">_____________ <text:s text:c="5"/>_____________ <text:s text:c="5"/>______________</text:span></text:p>
      <text:p text:style-name="P14"><text:span text:style-name="T14"><text:s text:c="7"/></text:span><text:span text:style-name="T16"><text:s text:c="5"/>Norival</text:span><text:span text:style-name="T18"> <text:s text:c="4"/></text:span><text:span text:style-name="T13"><text:s text:c="32"/></text:span><text:span text:style-name="T18">Nami Nassif <text:s text:c="8"/></text:span><text:span text:style-name="T13"><text:s text:c="19"/></text:span><text:span text:style-name="T18"><text:s/>Zezinho do Caminhão</text:span></text:p>
      <text:p text:style-name="P15"><text:s/></text:p>
      <text:p text:style-name="P14"><text:span text:style-name="T12"><text:s text:c="5"/></text:span><text:span text:style-name="T13">__________________ <text:s text:c="5"/>___________________ <text:s text:c="6"/>____________________</text:span></text:p>
      <text:p text:style-name="P14"><text:span text:style-name="T12"><text:s text:c="9"/></text:span><text:span text:style-name="T16">Joelson do Pote</text:span><text:span text:style-name="T18"> <text:s text:c="32"/>Vanderléia Lima <text:s text:c="31"/>Professor Pierre</text:span></text:p>
      <text:p text:style-name="P16"><text:s/></text:p>
      <text:p text:style-name="P14"><text:span text:style-name="T12"><text:s text:c="5"/></text:span><text:span text:style-name="T13">__________________ <text:s text:c="6"/>___________________ <text:s text:c="4"/>____________________</text:span></text:p>
      <text:p text:style-name="P14"><text:span text:style-name="T12"><text:s text:c="10"/></text:span><text:span text:style-name="T16"><text:s/></text:span><text:span text:style-name="T18">Alcir Fonseca <text:s text:c="3"/></text:span><text:span text:style-name="T13"><text:s text:c="15"/></text:span><text:span text:style-name="T18"><text:s text:c="12"/></text:span><text:span text:style-name="T19">Dr. Luis Fernando</text:span><text:span text:style-name="T13"> <text:s text:c="23"/></text:span><text:span text:style-name="T18">Luis Carlos Neves</text:span></text:p>
      <text:p text:style-name="P17"/>
      <text:p text:style-name="P14"><text:span text:style-name="T12"><text:s text:c="5"/></text:span><text:span text:style-name="T13">__________________ <text:s text:c="8"/>_________________ <text:s text:c="6"/>_____________________</text:span></text:p>
      <text:p text:style-name="P14"><text:span text:style-name="T12"><text:s text:c="10"/></text:span><text:span text:style-name="T18">Alexandre Cruz <text:s text:c="4"/></text:span><text:span text:style-name="T13"><text:s text:c="18"/></text:span><text:span text:style-name="T18"><text:s text:c="10"/>Marcinho <text:s text:c="38"/></text:span><text:span text:style-name="T19">Isaque Demani</text:span></text:p>
      <text:p text:style-name="P17"/>
      <text:p text:style-name="P14"><text:span text:style-name="T12"><text:s text:c="6"/></text:span><text:span text:style-name="T13">__________________ <text:s text:c="6"/>__________________ <text:s text:c="5"/>____________________</text:span></text:p>
      <text:p text:style-name="P14"><text:span text:style-name="T12"><text:s text:c="10"/></text:span><text:span text:style-name="T17">Chistiano Huguenin</text:span><text:span text:style-name="T18"> </text:span><text:span text:style-name="T13"><text:s text:c="20"/></text:span><text:span text:style-name="T18">Welington Moreira </text:span><text:span text:style-name="T13"><text:s text:c="24"/></text:span><text:span text:style-name="T18"><text:s text:c="2"/>Naim Pedro</text:span></text:p>
      <text:p text:style-name="P17"/>
      <text:p text:style-name="P14"><text:span text:style-name="T12"><text:s text:c="6"/></text:span><text:span text:style-name="T13">__________________ <text:s text:c="4"/>____________________ <text:s text:c="3"/>____________________</text:span></text:p>
      <text:p text:style-name="P14"><text:span text:style-name="T12"><text:s text:c="10"/></text:span><text:span text:style-name="T16"><text:s text:c="10"/></text:span><text:span text:style-name="T18">Cascão</text:span><text:span text:style-name="T13"> <text:s text:c="13"/></text:span><text:span text:style-name="T18"><text:s text:c="11"/></text:span><text:span text:style-name="T13"><text:s text:c="16"/></text:span><text:span text:style-name="T18"><text:s/>Janio <text:s/></text:span><text:span text:style-name="T13"><text:s text:c="13"/></text:span><text:span text:style-name="T18"><text:s text:c="19"/>Nazareth Catharina</text:span></text:p>
      <text:p text:style-name="P16"><text:s/></text:p>
      <text:p text:style-name="P16"/>
      <text:p text:style-name="P14"><text:span text:style-name="T12"><text:s text:c="6"/></text:span><text:span text:style-name="T13">_________________ <text:s text:c="7"/>___________________</text:span></text:p>
      <text:p text:style-name="P14"><text:span text:style-name="T12"><text:s text:c="13"/></text:span><text:span text:style-name="T16"><text:s text:c="2"/>Marcio</text:span><text:span text:style-name="T18"> Damazio <text:s text:c="3"/></text:span><text:span text:style-name="T13"><text:s text:c="19"/></text:span><text:span text:style-name="T18">Jhonny Maycon</text:span></text:p>
      <text:p text:style-name="P14"/>
      <text:p text:style-name="P21"/>
      <text:p text:style-name="P14"/>
      <text:p text:style-name="P19"/>
      <text:p text:style-name="P19"/>
      <text:p text:style-name="P19"><text:soft-page-break/></text:p>
      <text:p text:style-name="P19"/>
      <text:p text:style-name="P19">GABINETE DO VEREADOR CARLINHOS DO KIKO</text:p>
      <text:p text:style-name="P18"/>
      <text:p text:style-name="P20">JUSTIFICATIVA</text:p>
      <text:p text:style-name="P30"/>
      <text:p text:style-name="P3"/>
      <text:p text:style-name="P29"><text:span text:style-name="T5"><text:s text:c="2"/></text:span><text:span text:style-name="T6"><text:s text:c="6"/></text:span><text:span text:style-name="T9">O homenageado, </text:span><text:span text:style-name="T62">Sr</text:span><text:span text:style-name="T63">º</text:span><text:span text:style-name="T62">. </text:span><text:span text:style-name="T64">JOSÉ MANOEL DE OLIVEIRA</text:span><text:span text:style-name="T65">,</text:span><text:span text:style-name="T22"> </text:span><text:span text:style-name="T24">nasceu em </text:span><text:span text:style-name="T26">10</text:span><text:span text:style-name="T24"> de </text:span><text:span text:style-name="T26">dezembro</text:span><text:span text:style-name="T24"> de 19</text:span><text:span text:style-name="T26">66</text:span><text:span text:style-name="T24">, </text:span><text:span text:style-name="T22">é </text:span><text:span text:style-name="T25">natural d</text:span><text:span text:style-name="T26">e Nova Friburgo</text:span><text:span text:style-name="T23">, </text:span><text:span text:style-name="T28">c</text:span><text:span text:style-name="T26">asado e possui 1 filho. </text:span><text:span text:style-name="T28">O mesmo</text:span><text:span text:style-name="T20"> </text:span><text:span text:style-name="T21">faz jus a esta Moção Especial de Louvor </text:span><text:span text:style-name="T27">pois tem se destacado pelo empreendedorismo comercial em nossa cidade. </text:span></text:p>
      <text:p text:style-name="P29"><text:span text:style-name="T31"><text:s text:c="8"/>O </text:span><text:span text:style-name="T56">Sr</text:span><text:span text:style-name="T54">º</text:span><text:span text:style-name="T56">. </text:span><text:span text:style-name="T55">JOSÉ MANOEL DE OLIVEIRA</text:span><text:span text:style-name="T31"> é</text:span><text:span text:style-name="T27"> </text:span><text:span text:style-name="T26">um exímio empressário </text:span><text:span text:style-name="T29">no ramo do comércio</text:span><text:span text:style-name="T26">, </text:span><text:span text:style-name="T31">e é reconhecido</text:span><text:span text:style-name="T29"> </text:span><text:span text:style-name="T28">pelo seu desempenho tanto no atentimento aos clientes como também, pelos produtos de qualidade oferecido em seus estabelecimentos.</text:span></text:p>
      <text:p text:style-name="P27"><text:span text:style-name="T23"><text:s text:c="11"/></text:span><text:span text:style-name="T28">É </text:span><text:span text:style-name="T27">proprietário de</text:span><text:span text:style-name="T26"> 3 seguimentos empresariais em São Pedro da Ser</text:span><text:span text:style-name="T28">ra </text:span><text:span text:style-name="T27">há</text:span><text:span text:style-name="T26"> mais de 25 anos, tais como:</text:span></text:p>
      <text:p text:style-name="P26"><text:span text:style-name="T26">- Artefatos de Cimento. </text:span><text:span text:style-name="T27">Em funcionamento há 25 anos;</text:span></text:p>
      <text:p text:style-name="P26"><text:span text:style-name="T27">- Loja de móveis. Em funcionamento há 17 anos;</text:span></text:p>
      <text:p text:style-name="P26"><text:span text:style-name="T27">- Emanoel Center. Magazine de roupas, calçados, cama mesa e banho, etc...</text:span></text:p>
      <text:p text:style-name="P26"><text:span text:style-name="T27"><text:s text:c="9"/>Fato é que o </text:span><text:span text:style-name="T53">Sr</text:span><text:span text:style-name="T54">º</text:span><text:span text:style-name="T53">. </text:span><text:span text:style-name="T55">JOSÉ MANOEL DE OLIVEIRA </text:span><text:span text:style-name="T34">por ser um grande empresário em nossa cidade, </text:span><text:span text:style-name="T35">gera vários empregos e renda em nosso município por meio das atividades de suas empresas.</text:span></text:p>
      <text:p text:style-name="P29"><text:span text:style-name="T22"><text:s text:c="9"/></text:span><text:span text:style-name="T32">Finalizando e valendo-se desta oportunidade, registro mais uma vez meu agradecimento </text:span><text:span text:style-name="T33">ao </text:span><text:span text:style-name="T68">Sr</text:span><text:span text:style-name="T48">º </text:span><text:span text:style-name="T52">JOSÉ MANOEL DE OLIVEIRA </text:span><text:span text:style-name="T38"><text:s/></text:span><text:span text:style-name="T39">por sua dedicação e prestação de serviço ao nosso município de Nova Friburgo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 Rounded MT Bold" fo:font-size="18pt" style:font-size-asian="18pt" style:font-name-complex="Arial Rounded MT Bold" style:font-size-complex="18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596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0"/><draw:frame draw:style-name="Mfr1" draw:name="Figura1" text:anchor-type="char" svg:x="0cm" svg:y="0.141cm" svg:width="2.305cm" svg:height="2.967cm" draw:z-index="1"><draw:image xlink:href="Pictures/2000000B00002F5600003C41E5EFEB63A4ED3447.wmf" xlink:type="simple" xlink:show="embed" xlink:actuate="onLoad"/><draw:contour-polygon svg:width="12.005cm" svg:height="14.804cm" svg:viewBox="0 0 12005 14804" draw:points="0,114 0,14918 12005,14918 12005,114" draw:recreate-on-edit="false"/></draw:frame><text:span text:style-name="MT1">CÂMARA MUNICIPAL DE NOVA FRIBURGO</text:span></text:p>
        <text:p text:style-name="MP1"><text:span text:style-name="MT2"><text:s text:c="13"/></text:span><text:span text:style-name="MT3">ESTADO DO RIO DE JANEI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00</meta:creation-date>
    <dc:date>2019-08-08T14:58:42.778000000</dc:date>
    <meta:print-date>2019-08-07T17:27:08.393000000</meta:print-date>
    <meta:editing-cycles>29</meta:editing-cycles>
    <meta:editing-duration>PT4H58M38S</meta:editing-duration>
    <meta:generator>LibreOffice/5.2.4.2$Windows_x86 LibreOffice_project/3d5603e1122f0f102b62521720ab13a38a4e0eb0</meta:generator>
    <meta:document-statistic meta:table-count="0" meta:image-count="1" meta:object-count="0" meta:page-count="2" meta:paragraph-count="40" meta:word-count="367" meta:character-count="3248" meta:non-whitespace-character-count="2184"/>
  </office:meta>
</office:document-meta>
</file>