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befa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cf2d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size="12pt" officeooo:rsid="003a740c" style:font-size-asian="12pt" style:font-size-complex="12pt"/>
    </style:style>
    <style:style style:name="T17" style:family="text">
      <style:text-properties fo:font-size="12pt" officeooo:rsid="003cf2d1" style:font-size-asian="12pt" style:font-size-complex="12pt"/>
    </style:style>
    <style:style style:name="T18" style:family="text">
      <style:text-properties fo:font-weight="normal" officeooo:rsid="001b138d" style:font-weight-asian="normal" style:font-weight-complex="normal"/>
    </style:style>
    <style:style style:name="T19" style:family="text">
      <style:text-properties fo:font-weight="normal" officeooo:rsid="001d426b" style:font-weight-asian="normal" style:font-weight-complex="normal"/>
    </style:style>
    <style:style style:name="T20" style:family="text">
      <style:text-properties fo:font-weight="normal" officeooo:rsid="002b7573" style:font-weight-asian="normal" style:font-weight-complex="normal"/>
    </style:style>
    <style:style style:name="T21" style:family="text">
      <style:text-properties fo:font-weight="normal" officeooo:rsid="0030e4d9" style:font-weight-asian="normal" style:font-weight-complex="normal"/>
    </style:style>
    <style:style style:name="T22" style:family="text">
      <style:text-properties fo:font-weight="normal" officeooo:rsid="00344722" style:font-weight-asian="normal" style:font-weight-complex="normal"/>
    </style:style>
    <style:style style:name="T23" style:family="text">
      <style:text-properties fo:font-weight="normal" officeooo:rsid="003471bc" style:font-weight-asian="normal" style:font-weight-complex="normal"/>
    </style:style>
    <style:style style:name="T24" style:family="text">
      <style:text-properties fo:font-weight="normal" officeooo:rsid="003a740c" style:font-weight-asian="normal" style:font-weight-complex="normal"/>
    </style:style>
    <style:style style:name="T25" style:family="text">
      <style:text-properties fo:font-weight="normal" officeooo:rsid="003befa6" style:font-weight-asian="normal" style:font-weight-complex="normal"/>
    </style:style>
    <style:style style:name="T26" style:family="text">
      <style:text-properties fo:font-weight="normal" officeooo:rsid="003c97a3" style:font-weight-asian="normal" style:font-weight-complex="normal"/>
    </style:style>
    <style:style style:name="T27" style:family="text">
      <style:text-properties officeooo:rsid="001d426b"/>
    </style:style>
    <style:style style:name="T28" style:family="text">
      <style:text-properties officeooo:rsid="005f4b54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c3b24" style:font-size-asian="10pt" style:font-size-complex="10pt"/>
    </style:style>
    <style:style style:name="T31" style:family="text">
      <style:text-properties officeooo:rsid="000cc006"/>
    </style:style>
    <style:style style:name="T32" style:family="text">
      <style:text-properties officeooo:rsid="006233dd"/>
    </style:style>
    <style:style style:name="T33" style:family="text">
      <style:text-properties officeooo:rsid="00344722"/>
    </style:style>
    <style:style style:name="T34" style:family="text">
      <style:text-properties officeooo:rsid="0039f21e"/>
    </style:style>
    <style:style style:name="T35" style:family="text">
      <style:text-properties officeooo:rsid="003a740c"/>
    </style:style>
    <style:style style:name="T36" style:family="text">
      <style:text-properties officeooo:rsid="003befa6"/>
    </style:style>
    <style:style style:name="T37" style:family="text">
      <style:text-properties officeooo:rsid="0030e4d9"/>
    </style:style>
    <style:style style:name="T38" style:family="text">
      <style:text-properties officeooo:rsid="003c97a3"/>
    </style:style>
    <style:style style:name="T39" style:family="text">
      <style:text-properties officeooo:rsid="003cf2d1"/>
    </style:style>
    <style:style style:name="T40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/>
      <text:p text:style-name="P11">Sr. Presidente,</text:p>
      <text:p text:style-name="P6"/>
      <text:p text:style-name="P6"/>
      <text:p text:style-name="P6"/>
      <text:p text:style-name="P34"><text:span text:style-name="T18">REQUEIRO, na forma regimental, que seja </text:span><text:span text:style-name="T19">lido e aprovado </text:span><text:span text:style-name="T27">MOÇÃO ESPECIAL DE LOUVOR </text:span><text:span text:style-name="T37">A </text:span><text:span text:style-name="T36">MARIA JOSÉ MENDES GASPARY</text:span><text:span text:style-name="T19">,</text:span><text:span text:style-name="T23"> pelos </text:span><text:span text:style-name="T25">relevantes </text:span><text:span text:style-name="T23">serviços prestados </text:span><text:span text:style-name="T25">ao 7º Distrito, São Pedro da Serra,</text:span><text:span text:style-name="T23"> </text:span><text:span text:style-name="T25">d</text:span><text:span text:style-name="T24">o Município de Nova Friburgo, </text:span><text:span text:style-name="T25">sendo destaque por sua</text:span><text:span text:style-name="T26">s</text:span><text:span text:style-name="T25"> incansáve</text:span><text:span text:style-name="T26">is lutas por melhorias sociais em toda </text:span><text:span text:style-name="T25">região e adjacências,</text:span><text:span text:style-name="T22"> </text:span><text:span text:style-name="T20">m</text:span><text:span text:style-name="T19">erecendo assim o reconhecimento desta Casa Legislativa.</text:span></text:p>
      <text:p text:style-name="P30"/>
      <text:p text:style-name="P9"/>
      <text:p text:style-name="P8"/>
      <text:p text:style-name="P8"/>
      <text:p text:style-name="P6"/>
      <text:p text:style-name="P7">Sala Dr. Jean Bazet, <text:span text:style-name="T38">01</text:span> de <text:span text:style-name="T38">agosto</text:span> de 201<text:span text:style-name="T38">9</text:span><text:span text:style-name="T33">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26"/>
      <text:p text:style-name="P26"><text:soft-page-break/></text:p>
      <text:p text:style-name="P35"><text:span text:style-name="T18">REQUEIRO, na forma regimental, que seja </text:span><text:span text:style-name="T19">lido e aprovado MOÇÃO ESPECIAL DE LOUVOR </text:span><text:span text:style-name="T21">A </text:span><text:span text:style-name="T25">MARIA JOSÉ MENDES GASPARY</text:span><text:span text:style-name="T19">,</text:span><text:span text:style-name="T23"> pelos </text:span><text:span text:style-name="T25">relevantes </text:span><text:span text:style-name="T23">serviços prestados </text:span><text:span text:style-name="T25">ao 7º Distrito, São Pedro da Serra,</text:span><text:span text:style-name="T23"> </text:span><text:span text:style-name="T25">d</text:span><text:span text:style-name="T24">o Município de Nova Friburgo, </text:span><text:span text:style-name="T25">sendo destaque por sua</text:span><text:span text:style-name="T26">s</text:span><text:span text:style-name="T25"> incansáve</text:span><text:span text:style-name="T26">is lutas por melhorias sociais em toda </text:span><text:span text:style-name="T25">região e adjacências,</text:span><text:span text:style-name="T22"> </text:span><text:span text:style-name="T20">m</text:span><text:span text:style-name="T19">erecendo assim o reconhecimento desta Casa Legislativa.</text:span></text:p>
      <text:p text:style-name="P27"/>
      <text:p text:style-name="P28"/>
      <text:p text:style-name="P23"/>
      <text:p text:style-name="P23"/>
      <text:p text:style-name="P25">Naim Pedro </text:p>
      <text:p text:style-name="P24">Vereador</text:p>
      <text:p text:style-name="P22"/>
      <text:p text:style-name="P29">Sala Dr. Jean Bazet, <text:span text:style-name="T39">01</text:span> de <text:span text:style-name="T39">agosto</text:span> de 201<text:span text:style-name="T39">9</text:span><text:span text:style-name="T33">.</text:span></text:p>
      <text:p text:style-name="P22"/>
      <text:p text:style-name="P20">_______________________________ <text:s text:c="25"/>_______________________________</text:p>
      <text:p text:style-name="P31"><text:s/><text:span text:style-name="T5">Vereador Alcir Fonseca</text:span> <text:s text:c="35"/>Vereador <text:span text:style-name="T27">Alexandre Cruz</text:span></text:p>
      <text:p text:style-name="P15"/>
      <text:p text:style-name="P16">______________________________ <text:s text:c="19"/>_______________________________</text:p>
      <text:p text:style-name="P31"><text:s text:c="4"/>Vereador <text:span text:style-name="T28">Jânio de Carvalho</text:span> <text:s text:c="24"/>Vereador <text:span text:style-name="T35">Christiano Huguenin</text:span></text:p>
      <text:p text:style-name="P15"><text:s text:c="15"/></text:p>
      <text:p text:style-name="P16">_______________________________ <text:s text:c="19"/>________________________________</text:p>
      <text:p text:style-name="P31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1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6">Isaque Demani</text:span></text:p>
      <text:p text:style-name="P31"/>
      <text:p text:style-name="P16">________________________________ <text:s text:c="19"/>_________________________________</text:p>
      <text:p text:style-name="P31"><text:s text:c="4"/><text:span text:style-name="T5">Vereador </text:span><text:span text:style-name="T7">Carlinho do Kiko</text:span><text:span text:style-name="T5"> <text:s text:c="22"/>Vereador José Sebastião Rabello</text:span></text:p>
      <text:p text:style-name="P31"/>
      <text:p text:style-name="P16">________________________________ <text:s text:c="19"/>_________________________________</text:p>
      <text:p text:style-name="P32"><text:s text:c="3"/>Vereador Joelson do Pote <text:s text:c="30"/>Vereador Marcio Damazio <text:s/></text:p>
      <text:p text:style-name="P32"/>
      <text:p text:style-name="P16">_______________________________ <text:s text:c="18"/>_________________________________</text:p>
      <text:p text:style-name="P31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30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1"/>
      <text:p text:style-name="P15"><text:span text:style-name="T29">_______________________________ <text:s text:c="21"/>_________________________________</text:span><text:span text:style-name="T31"> <text:s text:c="4"/></text:span></text:p>
      <text:p text:style-name="P19"><text:s/>Vereador <text:span text:style-name="T28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7">Dr Luís Fernando</text:span><text:span text:style-name="T12"> <text:s text:c="38"/>V</text:span><text:span text:style-name="T11">ereador</text:span><text:span text:style-name="T12"> Norival</text:span><text:span text:style-name="T32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3</meta:editing-cycles>
    <meta:editing-duration>P0D</meta:editing-duration>
    <meta:generator>LibreOffice/3.6$Windows_x86 LibreOffice_project/2ef5aff-a6fb0ff-166bdff-cf087ad-0f1389</meta:generator>
    <meta:print-date>2018-11-22T13:59:36.77</meta:print-date>
    <dc:date>2019-08-01T13:31:03.13</dc:date>
    <meta:document-statistic meta:table-count="0" meta:image-count="1" meta:object-count="0" meta:page-count="2" meta:paragraph-count="33" meta:word-count="230" meta:character-count="2825" meta:non-whitespace-character-count="1842"/>
    <meta:user-defined meta:name="Informações 1"/>
    <meta:user-defined meta:name="Informações 2"/>
    <meta:user-defined meta:name="Informações 3"/>
    <meta:user-defined meta:name="Informações 4"/>
  </office:meta>
</office:document-meta>
</file>