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2F5600003C410C6CF53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4pt" officeooo:paragraph-rsid="000a1e64" style:font-size-asian="14pt" style:font-name-complex="Times New Roman" style:font-size-complex="14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text-align="center" style:justify-single-word="false"/>
      <style:text-properties style:font-name="Times New Roman" fo:font-size="14pt" fo:font-weight="normal" officeooo:rsid="001cc636" officeooo:paragraph-rsid="000a1e64"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Times New Roman" fo:font-size="14pt" fo:font-weight="bold" officeooo:rsid="000a1e64" officeooo:paragraph-rsid="000a1e64" style:font-size-asian="14pt" style:font-weight-asian="bold" style:font-size-complex="14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 fo:font-size="14pt" officeooo:paragraph-rsid="000a1e64" style:font-size-asian="14pt" style:font-size-complex="14pt"/>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Times New Roman" fo:font-size="14pt" officeooo:rsid="000d4c31" officeooo:paragraph-rsid="000a1e64" style:font-size-asian="14pt" style:font-size-complex="14pt"/>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Times New Roman" fo:font-size="14pt" officeooo:paragraph-rsid="000a1e64" style:font-size-asian="14pt" style:font-name-complex="Arial" style:font-size-complex="14pt"/>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fo:font-size="14pt" officeooo:paragraph-rsid="00450076" style:font-size-asian="14pt" style:font-name-complex="Arial" style:font-size-complex="14pt"/>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officeooo:rsid="00435862" officeooo:paragraph-rsid="00435862" style:font-size-asian="14pt" style:font-weight-asian="bold" style:font-name-complex="Arial" style:font-size-complex="14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officeooo:rsid="00435862" officeooo:paragraph-rsid="0049046b" style:font-size-asian="14pt" style:font-weight-asian="bold" style:font-name-complex="Arial" style:font-size-complex="14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officeooo:rsid="0049046b" officeooo:paragraph-rsid="0049046b" style:font-size-asian="14pt" style:font-weight-asian="bold" style:font-name-complex="Arial" style:font-size-complex="14pt"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officeooo:rsid="0049046b" officeooo:paragraph-rsid="00534906" style:font-size-asian="14pt" style:font-weight-asian="bold" style:font-name-complex="Arial" style:font-size-complex="14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officeooo:rsid="00519dad" officeooo:paragraph-rsid="00519dad" style:font-size-asian="14pt" style:font-weight-asian="bold" style:font-name-complex="Arial" style:font-size-complex="14pt"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officeooo:rsid="00592387" officeooo:paragraph-rsid="00592387" style:font-size-asian="14pt" style:font-weight-asian="bold" style:font-name-complex="Arial" style:font-size-complex="14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ext-properties fo:font-size="14pt" officeooo:paragraph-rsid="000a1e64" style:font-size-asian="14pt" style:font-size-complex="14pt"/>
    </style:style>
    <style:style style:name="P20" style:family="paragraph" style:parent-style-name="Standard">
      <style:paragraph-properties fo:margin-left="1.323cm" fo:margin-right="0cm" fo:text-align="justify" style:justify-single-word="false" fo:text-indent="0cm" style:auto-text-indent="false"/>
      <style:text-properties style:font-name="Times New Roman" fo:font-size="14pt" officeooo:paragraph-rsid="000a1e64" style:font-size-asian="14pt" style:font-size-complex="14pt"/>
    </style:style>
    <style:style style:name="P21" style:family="paragraph" style:parent-style-name="Standard">
      <style:paragraph-properties fo:margin-left="1.323cm" fo:margin-right="0cm" fo:text-align="justify" style:justify-single-word="false" fo:text-indent="0cm" style:auto-text-indent="false"/>
      <style:text-properties style:font-name="Times New Roman" fo:font-size="14pt" officeooo:paragraph-rsid="000a1e64" style:font-size-asian="14pt" style:font-name-complex="Arial" style:font-size-complex="14pt"/>
    </style:style>
    <style:style style:name="P22" style:family="paragraph" style:parent-style-name="Standard">
      <style:paragraph-properties fo:margin-left="1.323cm" fo:margin-right="0cm" fo:text-align="justify" style:justify-single-word="false" fo:text-indent="0cm" style:auto-text-indent="false"/>
      <style:text-properties style:font-name="Times New Roman" fo:font-size="14pt" fo:font-weight="normal" officeooo:paragraph-rsid="000a1e64" style:font-size-asian="14pt" style:font-weight-asian="normal" style:font-name-complex="Arial" style:font-size-complex="14pt" style:font-weight-complex="normal"/>
    </style:style>
    <style:style style:name="P23" style:family="paragraph" style:parent-style-name="Standard">
      <style:paragraph-properties fo:margin-left="1.323cm" fo:margin-right="0cm" fo:text-align="justify" style:justify-single-word="false" fo:text-indent="0cm" style:auto-text-indent="false"/>
      <style:text-properties style:font-name="Times New Roman" fo:font-size="14pt" fo:font-weight="bold" officeooo:paragraph-rsid="000a1e64" style:font-size-asian="14pt" style:font-weight-asian="bold" style:font-name-complex="Arial" style:font-size-complex="14pt" style:font-weight-complex="bold"/>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Times New Roman" fo:font-size="14pt" fo:font-style="normal" fo:font-weight="normal" officeooo:rsid="001dfafc" officeooo:paragraph-rsid="000a1e64" style:font-size-asian="14pt" style:font-style-asian="normal" style:font-weight-asian="normal" style:font-name-complex="Arial" style:font-size-complex="14pt" style:font-style-complex="normal" style:font-weight-complex="normal"/>
    </style:style>
    <style:style style:name="P25" style:family="paragraph" style:parent-style-name="Standard">
      <style:paragraph-properties fo:margin-left="1.244cm" fo:margin-right="0cm" fo:line-height="100%" fo:text-align="justify" style:justify-single-word="false" fo:text-indent="0cm" style:auto-text-indent="false"/>
      <style:text-properties style:font-name="Times New Roman" fo:font-size="14pt" fo:font-style="normal" fo:font-weight="normal" officeooo:rsid="001dfafc" officeooo:paragraph-rsid="000a1e64" style:font-size-asian="14pt" style:font-style-asian="normal" style:font-weight-asian="normal" style:font-name-complex="Arial" style:font-size-complex="14pt" style:font-style-complex="normal"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font-size="14pt" officeooo:rsid="00519dad" officeooo:paragraph-rsid="000a1e64" style:font-size-asian="14pt" style:font-name-complex="Arial" style:font-size-complex="14pt"/>
    </style:style>
    <style:style style:name="T1" style:family="text">
      <style:text-properties officeooo:rsid="001b1e52"/>
    </style:style>
    <style:style style:name="T2" style:family="text">
      <style:text-properties style:font-name-complex="Arial"/>
    </style:style>
    <style:style style:name="T3" style:family="text">
      <style:text-properties officeooo:rsid="0015d38f" style:font-name-complex="Arial"/>
    </style:style>
    <style:style style:name="T4" style:family="text">
      <style:text-properties officeooo:rsid="003fc165" style:font-name-complex="Arial"/>
    </style:style>
    <style:style style:name="T5" style:family="text">
      <style:text-properties officeooo:rsid="00133b96" style:font-name-complex="Arial"/>
    </style:style>
    <style:style style:name="T6" style:family="text">
      <style:text-properties officeooo:rsid="000d4c31" style:font-name-complex="Arial"/>
    </style:style>
    <style:style style:name="T7" style:family="text">
      <style:text-properties officeooo:rsid="00228b1f" style:font-name-complex="Arial"/>
    </style:style>
    <style:style style:name="T8" style:family="text">
      <style:text-properties officeooo:rsid="00233370" style:font-name-complex="Arial"/>
    </style:style>
    <style:style style:name="T9" style:family="text">
      <style:text-properties officeooo:rsid="004215d0" style:font-name-complex="Arial"/>
    </style:style>
    <style:style style:name="T10" style:family="text">
      <style:text-properties officeooo:rsid="00519dad" style:font-name-complex="Arial"/>
    </style:style>
    <style:style style:name="T11" style:family="text">
      <style:text-properties fo:font-style="normal" fo:font-weight="normal" style:font-style-asian="normal" style:font-weight-asian="normal" style:font-name-complex="Arial" style:font-style-complex="normal" style:font-weight-complex="normal"/>
    </style:style>
    <style:style style:name="T12" style:family="text">
      <style:text-properties fo:font-weight="bold" style:font-weight-asian="bold" style:font-name-complex="Arial" style:font-weight-complex="bold"/>
    </style:style>
    <style:style style:name="T13" style:family="text">
      <style:text-properties style:font-name="Times New Roman" fo:font-style="normal" fo:font-weight="normal" style:font-style-asian="normal" style:font-weight-asian="normal" style:font-name-complex="Arial" style:font-style-complex="normal" style:font-weight-complex="normal"/>
    </style:style>
    <style:style style:name="T14" style:family="text">
      <style:text-properties style:font-name="Times New Roman" fo:font-style="normal" fo:font-weight="normal" officeooo:rsid="002c262e" style:font-style-asian="normal" style:font-weight-asian="normal" style:font-name-complex="Arial" style:font-style-complex="normal" style:font-weight-complex="normal"/>
    </style:style>
    <style:style style:name="T15" style:family="text">
      <style:text-properties style:font-name="Times New Roman" style:font-name-complex="Arial"/>
    </style:style>
    <style:style style:name="T16" style:family="text">
      <style:text-properties officeooo:rsid="001aa537"/>
    </style:style>
    <style:style style:name="T17" style:family="text">
      <style:text-properties officeooo:rsid="0028ff88"/>
    </style:style>
    <style:style style:name="T18" style:family="text">
      <style:text-properties officeooo:rsid="0049046b"/>
    </style:style>
    <style:style style:name="T19" style:family="text">
      <style:text-properties officeooo:rsid="00519dad"/>
    </style:style>
    <style:style style:name="T20" style:family="text">
      <style:text-properties officeooo:rsid="00534906"/>
    </style:style>
    <style:style style:name="T21" style:family="text">
      <style:text-properties officeooo:rsid="0057a1d5"/>
    </style:style>
    <style:style style:name="T22" style:family="text">
      <style:text-properties officeooo:rsid="00592387"/>
    </style:style>
    <style:style style:name="T23" style:family="text">
      <style:text-properties officeooo:rsid="004215d0"/>
    </style:style>
    <style:style style:name="T24" style:family="text">
      <style:text-properties officeooo:rsid="005c57e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draw:frame draw:style-name="fr1" draw:name="Figura1" text:anchor-type="char" svg:x="6.877cm" svg:y="-1.312cm" svg:width="2.506cm" svg:height="2.856cm" draw:z-index="0"><draw:image xlink:href="Pictures/2000000B00002F5600003C410C6CF53F.wmf" xlink:type="simple" xlink:show="embed" xlink:actuate="onLoad"/><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n<text:span text:style-name="T16">e</text:span>te do vereador Wellington Moreira </text:p>
      <text:p text:style-name="P2"/>
      <text:p text:style-name="P20"><text:span text:style-name="T2">Req. de Informação </text:span><text:span text:style-name="T6">00</text:span><text:span text:style-name="T10">7</text:span><text:span text:style-name="T2">/1</text:span><text:span text:style-name="T3">9</text:span></text:p>
      <text:p text:style-name="P22">Nova Friburgo, <text:span text:style-name="T19">14 de junho de 2019</text:span>.</text:p>
      <text:p text:style-name="P22"/>
      <text:p text:style-name="P22">Exmo. Senhor </text:p>
      <text:p text:style-name="P22">Presidente da Câmara Municipal de Nova Friburgo</text:p>
      <text:p text:style-name="P23">Vereador Alexandre Cruz </text:p>
      <text:p text:style-name="P21"/>
      <text:p text:style-name="P9"><text:span text:style-name="T11"><text:tab/>No uso de minhas atribuições regimentais e valendo-me das prerrogativas <text:s text:c="12"/>constitucionais </text:span><text:span text:style-name="T2">no exercício da vereança, venho expor e em seguida requerer, a V. Exa., </text:span><text:span text:style-name="T7">que </text:span><text:span text:style-name="T2">seja o presente </text:span><text:span text:style-name="T12">REQUERIMENTO DE INFORMAÇÕES</text:span><text:span text:style-name="T2"> </text:span><text:span text:style-name="T11">submetido à apreciação do Plenário </text:span><text:span text:style-name="T2">e, depois de acolhido, encaminhado ao Exmo. Prefeito Renato Bravo,</text:span><text:span text:style-name="T4"> </text:span><text:span text:style-name="T2">a fim de que sejam respondidos questionamentos, bem como sejam encaminhadas </text:span><text:span text:style-name="T8">as </text:span><text:span text:style-name="T2">cópia</text:span><text:span text:style-name="T5">s</text:span><text:span text:style-name="T2"> que se menciona</text:span><text:span text:style-name="T5">m</text:span><text:span text:style-name="T2">.</text:span></text:p>
      <text:p text:style-name="P9"/>
      <text:p text:style-name="P12"><text:tab/><text:span text:style-name="T23">Considerando que nossa cidade sofre com a falta de planejamento de um governo que se preocupa apenas com o menos relevante, sucateando as áreas mais importantes como educação e saúde. Um governo que encontra verbas para festas, publicidade, construção de praças que o povo não quer e desapropriação de terreno sem a mínima necessidade imediata, contudo não realiza pequenos reparos nas escolas e deixa a saúde à míngua.</text:span></text:p>
      <text:p text:style-name="P9"/>
      <text:p text:style-name="P9"><text:span text:style-name="T9"><text:tab/>Sabendo ainda que </text:span><text:span text:style-name="T10">em áudio vazado recentemente a secretária da pasta trata pacientes graves como problema quando acoada por decisões judiciais e mais recentemente perdem-se mais de 7 mil doses de vacina por pura negligência e, segundo informações, por falta de pagamento à empresa responsável pela manutenção.</text:span></text:p>
      <text:p text:style-name="P9"/>
      <text:p text:style-name="P26"><text:tab/>Tendo em vista também o fato da cidade dar por cumprida a meta de vacinar 90% do grupo de risco e, com isso, não requisitar mais vacinas para atendimento dos casos subtraídos pela perda do estoque e do restante da população, mesmo sendo Nova Friburgo onde acontece um dos invernos mais rigorosos do Estado do Rio e com um caso de morte e 7 ocorrências de H1N1, faço os seguintes questionamentos ao governo:</text:p>
      <text:p text:style-name="P10"/>
      <text:p text:style-name="P13"><text:span text:style-name="T17">1</text:span>) <text:span text:style-name="T19">Requeiro cópia do contrato vigente com a empresa Tecnomed, responsável pela manutenção das câmaras de refrigeração do Posto Dr. Silvio Henrique Braune ou de outra se for o caso.</text:span></text:p>
      <text:p text:style-name="P17"><text:soft-page-break/>2)Requeiro cópia de todas as <text:span text:style-name="T21">ordens/</text:span>notas de serviço realizadas na vigência deste contrato.</text:p>
      <text:p text:style-name="P17"/>
      <text:p text:style-name="P13"><text:span text:style-name="T18">3</text:span>) <text:span text:style-name="T19">Requeiro copia de todos os pagamentos efetuados a referida empresa neste mesmo período.</text:span></text:p>
      <text:p text:style-name="P13"/>
      <text:p text:style-name="P14"><text:span text:style-name="T18">4</text:span>) <text:span text:style-name="T24">A Secretaria de Sáude recebeu notificação da necessidade de reparos nas câmaras de refrigeração? Quais eram os problemas relatados? Requeiro cópias das notificações que tenham sido elas realizadas por memorando, meio eletrônico ou pessoalmente.</text:span></text:p>
      <text:p text:style-name="P14"/>
      <text:p text:style-name="P16">5) <text:span text:style-name="T20">Qual o motivo alegado pela empresa, pela recorrência dos defeitos que estragaram vacinas em 29 de abril, 29 de maio e 10 de junho do corrente ano?</text:span></text:p>
      <text:p text:style-name="P16"><text:s/></text:p>
      <text:p text:style-name="P18">6) Quais foram as providências tomadas pelo governo, prefeitura e secretaria de saúde, para evitar a perda de vacinas.</text:p>
      <text:p text:style-name="P18"/>
      <text:p text:style-name="P13"><text:span text:style-name="T22">7</text:span>) <text:span text:style-name="T20">Quais foram, exatamente, os tipos de vacinas e as respectivas quantidades estragadas?</text:span></text:p>
      <text:p text:style-name="P13"/>
      <text:p text:style-name="P15"><text:span text:style-name="T22">8</text:span>) <text:span text:style-name="T20">Quantas e quando elas serão repostas?</text:span></text:p>
      <text:p text:style-name="P15"/>
      <text:p text:style-name="P14"><text:span text:style-name="T22">9</text:span>) <text:span text:style-name="T20">Segundo informações, o lote perdido destinava-se Às pessoas acamadas domiciliarmente e a segunda dose em crianças. Quantas pessoas, especificar cada um dos casos, nestas situações deixaram de ser vacinadas?</text:span></text:p>
      <text:p text:style-name="P14"/>
      <text:p text:style-name="P14"><text:span text:style-name="T22">10</text:span>) <text:span text:style-name="T22">Mesmo que a priori, a Secretaria Estadual de Saúde não queira fornecer mais vacinas, a prefeitura não pretende pressionar para suprir esta perda e vacinar os casos levantados no item anterior?</text:span></text:p>
      <text:p text:style-name="P14"/>
      <text:p text:style-name="P13"><text:span text:style-name="T18">11</text:span>) <text:span text:style-name="T22">Pela mesma relevância, por que não requerer mais doses para vacinar a população fora do grupo de risco em função do clima no município? Isso seria uma política pública de prevenção fundamental para o sistema e as pessoas.</text:span></text:p>
      <text:p text:style-name="P13"/>
      <text:p text:style-name="P19"><text:span text:style-name="T14">S</text:span><text:span text:style-name="T13">em mais, colocando-me à disposição para eventuais esclarecimentos, despeço-me </text:span><text:span text:style-name="T15">cordialmente,</text:span></text:p>
      <text:p text:style-name="P19"/>
      <text:p text:style-name="P19"/>
      <text:p text:style-name="P11"/>
      <text:p text:style-name="P25"/>
      <text:p text:style-name="P24">_____________________________</text:p>
      <text:p text:style-name="P7"><text:s text:c="2"/>Wellington Moreira</text:p>
      <text:p text:style-name="P8"><text:s text:c="2"/>Vereador 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MT1" style:family="text">
      <style:text-properties officeooo:rsid="001b1e52"/>
    </style:style>
    <style:page-layout style:name="Mpm1">
      <style:page-layout-properties fo:page-width="21.001cm" fo:page-height="29.7cm" style:num-format="1" style:print-orientation="portrait" fo:margin-top="2cm" fo:margin-bottom="0.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22)2524-1700 – R. 228/<text:span text:style-name="MT1">229</text:span> – wellingtonmoreira@novafriburgo.rj.leg.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19-06-14T12:11:47.355000000</dc:date>
    <meta:editing-duration>PT9H56M49S</meta:editing-duration>
    <meta:editing-cycles>72</meta:editing-cycles>
    <meta:generator>LibreOffice/4.3.4.1$Windows_x86 LibreOffice_project/bc356b2f991740509f321d70e4512a6a54c5f243</meta:generator>
    <meta:print-date>2019-06-14T12:11:09.319000000</meta:print-date>
    <meta:document-statistic meta:table-count="0" meta:image-count="1" meta:object-count="0" meta:page-count="2" meta:paragraph-count="29" meta:word-count="573" meta:character-count="3707" meta:non-whitespace-character-count="3132"/>
  </office:meta>
</office:document-meta>
</file>