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00ba95" officeooo:paragraph-rsid="0000ba95" style:font-name-complex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6"/>
      <text:p text:style-name="P6"><text:tab/>Considerando que a Câmara de Vereadores tem como uma das suas funções precípuas fiscalizar os atos do Poder Executivo ( Prefeito e Secretários):</text:p>
      <text:p text:style-name="P6"/>
      <text:p text:style-name="P6"><text:tab/>REQUEIRO, dentro das normas regimentais, PEDIDO DE INFORMAÇÃO com a Prefeitura Municipal de Nova Friburgo, solicitando ao Chefe do Executivo e aos respectivos setores responsáveis as seguintes informações relativas ao Hospital Maternidade de Nova Friburgo:</text:p>
      <text:p text:style-name="P6"/>
      <text:list xml:id="list2428354753" text:style-name="L1">
        <text:list-item>
          <text:p text:style-name="P9"><text:s/>Quantos funcionários a maternidade possui? Fornecer relação com o nome dos funcionários, especificando seus cargos e vencimentos, bem como, a modalidade de contratação;</text:p>
        </text:list-item>
        <text:list-item>
          <text:p text:style-name="P11">Em relação aos funcionários contratados por R.P.A. nos últimos 06 (seis) meses, informar se os pagamentos estão em dia. E, em caso negativo, quantos meses estão em atraso e qual a previsão para pagamento.</text:p>
        </text:list-item>
        <text:list-item>
          <text:p text:style-name="P9">Qual a carga horária semanal de cada categoria, inclusive da parte administrativa e diretoria? Discriminar o horário em que são encontrados no hospital. <text:s/>Para os funcionários que trabalham por escala, fornecer a cópia da escala dos últimos e próximos 30 ( trinta) dias;</text:p>
        </text:list-item>
        <text:list-item>
          <text:p text:style-name="P9"><text:s/>Fornecer cópia <text:s/>integral do último inventário realizado na unidade;</text:p>
        </text:list-item>
        <text:list-item>
          <text:p text:style-name="P9">Informar os equipamentos que estão atualmente parados aguardando manutenção, bem como, a cópia da requisição para o reparo e;</text:p>
        </text:list-item>
        <text:list-item>
          <text:p text:style-name="P9"><text:s/>Descriminar os atuais déficits da unidade na visão da gestão e se algo está sendo feito para corrigir. </text:p>
        </text:list-item>
      </text:list>
      <text:p text:style-name="P7">Nestes termos,</text:p>
      <text:p text:style-name="P7">Solicita aprovação.</text:p>
      <text:p text:style-name="P7"/>
      <text:p text:style-name="P7"><text:span text:style-name="T6">CASCÃO DO POVO</text:span></text:p>
      <text:p text:style-name="P5"><text:span text:style-name="Fonte_20_parág._20_padrão"><text:span text:style-name="T4">VEREADOR</text:span></text:span><text:span text:style-name="Fonte_20_parág._20_padrão"><text:span text:style-name="T3"> </text:span></text:span></text:p>
      <text:p text:style-name="P4"><text:span text:style-name="Fonte_20_parág._20_padrão"><text:span text:style-name="T5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9-05-27T23:40:00Z</meta:creation-date>
    <dc:date>2019-06-11T14:17:53.032000000</dc:date>
    <meta:print-date>2017-05-08T12:43:00Z</meta:print-date>
    <meta:editing-cycles>3</meta:editing-cycles>
    <meta:editing-duration>PT7M51S</meta:editing-duration>
    <meta:document-statistic meta:table-count="0" meta:image-count="1" meta:object-count="0" meta:page-count="1" meta:paragraph-count="17" meta:word-count="232" meta:character-count="1495" meta:non-whitespace-character-count="1274"/>
    <meta:template xlink:type="simple" xlink:actuate="onRequest" xlink:title="" xlink:href="../../AppData/Local/Temp/Requerimento%20de%20informaçoes%20MATERNIDADE.odt/Normal"/>
  </office:meta>
</office:document-meta>
</file>