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/>
      <style:text-properties style:font-name="Times New Roman" style:font-name-asian="Arial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Times New Roman" style:font-name-asian="Arial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weight-complex="bold"/>
    </style:style>
    <style:style style:name="P9" style:family="paragraph" style:parent-style-name="Standard_20__28_user_29_">
      <style:text-properties style:font-name="Times New Roman" style:font-name-complex="Arial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_20__28_user_29_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Times New Roman" style:font-name-asian="Times New Roman1" style:font-name-complex="Arial" style:language-complex="ar" style:country-complex="SA"/>
    </style:style>
    <style:style style:name="P13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Times New Roman" style:font-name-asian="Times New Roman1" style:font-name-complex="Microsoft Sans Serif" style:language-complex="ar" style:country-complex="SA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"/>
    </style:style>
    <style:style style:name="T3" style:family="text">
      <style:text-properties style:font-name="Times New Roman" style:font-name-asian="Arial" style:font-weight-complex="bold"/>
    </style:style>
    <style:style style:name="T4" style:family="text">
      <style:text-properties style:font-name="Times New Roman" style:font-name-asian="Arial" style:font-name-complex="Arial"/>
    </style:style>
    <style:style style:name="T5" style:family="text">
      <style:text-properties style:font-name="Times New Roman" style:font-name-asian="Arial" style:font-name-complex="Arial" style:language-complex="ar" style:country-complex="SA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name-asian="Arial" style:font-weight-asian="bold" style:font-weight-complex="bold"/>
    </style:style>
    <style:style style:name="T9" style:family="text">
      <style:text-properties style:font-name="Times New Roman" style:font-name-complex="Arial"/>
    </style:style>
    <style:style style:name="T10" style:family="text">
      <style:text-properties style:font-name="Times New Roman" style:font-name-asian="Times New Roman1" style:font-name-complex="Arial" style:language-complex="ar" style:country-complex="SA"/>
    </style:style>
    <style:style style:name="T11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12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13" style:family="text">
      <style:text-properties style:font-name="Times New Roman" officeooo:rsid="00076e97"/>
    </style:style>
    <style:style style:name="T14" style:family="text">
      <style:text-properties style:font-name="Mangal"/>
    </style:style>
    <style:style style:name="T15" style:family="text">
      <style:text-properties fo:color="#000000" style:font-name="Times New Roman" style:font-name-asian="Times New Roman1" style:font-name-complex="Arial" style:language-complex="ar" style:country-complex="SA"/>
    </style:style>
    <style:style style:name="T1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text:span text:style-name="T3">AO EXMO. SR. PRESIDENTE DA CÂMARA MUNICIPAL DE NOVA FRIBURGO – RJ.</text:span></text:p>
      <text:p text:style-name="P5"/>
      <text:p text:style-name="P2"><text:span text:style-name="T6">MOÇÃO ESPECIAL DE LOUVOR 02/19</text:span></text:p>
      <text:p text:style-name="P4"><text:span text:style-name="T1"><text:tab/>Sr. Presidente:</text:span></text:p>
      <text:p text:style-name="P7"><text:bookmark text:name="_GoBack"/></text:p>
      <text:p text:style-name="P4"><text:span text:style-name="T1"><text:tab/>REQUEIRO, após observadas as formalidades regimentais, que seja submetido ao Douto Plenário desta Casa Legislativa a proposição de conceder a honraria </text:span><text:span text:style-name="T7">MOÇÃO ESPECIAL DE LOUVOR </text:span><text:span text:style-name="T6">A ESCOLA MUNICIPAL DÉCIO MONTEIRO SOARES </text:span><text:span text:style-name="T1"><text:s/>pelos seus 50 anos de criação que completará no dia 1</text:span><text:span text:style-name="T13">6</text:span><text:span text:style-name="T1">.05.2019.</text:span></text:p>
      <text:p text:style-name="P2"><text:span text:style-name="T1">Sala das Sessões Dr. Jean Bazet, 13 de maio de 2019.</text:span></text:p>
      <text:p text:style-name="P1"><text:span text:style-name="T2"><text:s text:c="65"/>Atenciosamente,</text:span></text:p>
      <text:p text:style-name="P4"><text:span text:style-name="T2"><text:tab/><text:tab/><text:tab/> <text:s text:c="21"/></text:span></text:p>
      <text:p text:style-name="P6"/>
      <text:p text:style-name="P2"><text:span text:style-name="T8">CASCÃO DO POVO</text:span></text:p>
      <text:p text:style-name="P2"><text:span text:style-name="T8"><text:tab/>VEREADOR <text:s text:c="5"/></text:span></text:p>
      <text:p text:style-name="P8"/>
      <text:p text:style-name="P8"/>
      <text:p text:style-name="Standard_20__28_user_29_"><text:span text:style-name="T9">________________________ <text:s text:c="7"/>________________________ <text:s text:c="6"/>________________________</text:span></text:p>
      <text:p text:style-name="Standard_20__28_user_29_"><text:span text:style-name="T4"><text:s text:c="2"/><text:tab/> </text:span><text:span text:style-name="T9">Ver. Alcir Fonseca <text:s text:c="12"/><text:tab/><text:tab/> Ver. <text:s/>Alexandre Cruz <text:s text:c="12"/><text:tab/> <text:tab/>Ver. Carlinho do Kiko</text:span></text:p>
      <text:p text:style-name="P9"/>
      <text:p text:style-name="Standard_20__28_user_29_"><text:span text:style-name="T9">________________________ <text:s text:c="7"/>________________________ <text:s text:c="6"/>________________________</text:span></text:p>
      <text:p text:style-name="Standard_20__28_user_29_"><text:span text:style-name="T4"><text:s text:c="3"/></text:span><text:span text:style-name="T9">Ver. Christiano Huggenin <text:s text:c="11"/><text:tab/> <text:s text:c="5"/>Ver. Isaque Demani </text:span><text:span text:style-name="T14"><text:s text:c="3"/></text:span><text:span text:style-name="T9"><text:s text:c="13"/><text:tab/><text:tab/><text:tab/>Ver. J</text:span><text:span text:style-name="T1">ânio</text:span></text:p>
      <text:p text:style-name="P9"/>
      <text:p text:style-name="Standard_20__28_user_29_"><text:span text:style-name="T9">________________________ <text:s text:c="7"/>________________________ <text:s text:c="6"/>________________________</text:span></text:p>
      <text:p text:style-name="Standard_20__28_user_29_"><text:span text:style-name="T4"><text:s text:c="7"/></text:span><text:span text:style-name="T9">Ver. Jhonny Maycon <text:s text:c="14"/><text:tab/> <text:s text:c="2"/>Ver. Joelson do Pote <text:s text:c="16"/><text:tab/> Ver. Luiz Carlos Neves</text:span></text:p>
      <text:p text:style-name="P9"/>
      <text:p text:style-name="Standard_20__28_user_29_"><text:span text:style-name="T9">________________________ <text:s text:c="7"/>________________________ <text:s text:c="6"/>________________________</text:span></text:p>
      <text:p text:style-name="Standard_20__28_user_29_"><text:span text:style-name="T4"><text:s text:c="8"/></text:span><text:span text:style-name="T9">Ver.Marcinho <text:s text:c="21"/><text:tab/><text:tab/> <text:s text:c="2"/>Ver. M</text:span><text:span text:style-name="T1">árcio Damázio </text:span><text:span text:style-name="T9"><text:s text:c="12"/><text:tab/><text:tab/>Ver. Naim Pedro</text:span></text:p>
      <text:p text:style-name="P9"/>
      <text:p text:style-name="Standard_20__28_user_29_"><text:span text:style-name="T9">_________________________ <text:s text:c="7"/>________________________ <text:s text:c="5"/>________________________</text:span></text:p>
      <text:p text:style-name="P11"><text:span text:style-name="T5"><text:s text:c="9"/></text:span><text:span text:style-name="T10">Ver. Nami Nassif<text:tab/> <text:s text:c="16"/><text:tab/> <text:s text:c="3"/>Ver. Nazareth <text:s text:c="18"/><text:tab/><text:tab/><text:tab/>Ver. </text:span><text:span text:style-name="T15">Norival</text:span></text:p>
      <text:p text:style-name="P12"/>
      <text:p text:style-name="P11"><text:span text:style-name="T10">_________________________ <text:s text:c="7"/>________________________ <text:s text:c="5"/>________________________</text:span></text:p>
      <text:p text:style-name="P11"><text:span text:style-name="T12"><text:s text:c="5"/></text:span><text:span text:style-name="T11">Ver. Professor Pierre <text:s text:c="14"/><text:tab/><text:tab/> <text:s text:c="4"/>Ver.Dr. Luiz Fernando</text:span><text:span text:style-name="T1"> </text:span><text:span text:style-name="T11"><text:s text:c="21"/>Ver. Vanderl</text:span><text:span text:style-name="T1">éia</text:span></text:p>
      <text:p text:style-name="P13"/>
      <text:p text:style-name="P12"/>
      <text:p text:style-name="P11"><text:span text:style-name="T10">_________________________ <text:s text:c="7"/>________________________</text:span></text:p>
      <text:p text:style-name="P11"><text:span text:style-name="T10"><text:tab/>Ver. </text:span><text:span text:style-name="T1">Wellington Moreira</text:span><text:span text:style-name="T10"> <text:s text:c="22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000000" style:font-name="Times New Roman" fo:font-size="13pt" fo:font-weight="bold" style:font-name-asian="Times New Roman1" style:font-size-asian="13pt" style:font-weight-asian="bold" style:font-name-complex="Arial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ÂMARA MUNICIPAL DE NOVA FRIBURGO</text:span></text:p>
        <text:p text:style-name="MP1"><text:span text:style-name="MT3">ESTADO DO RIO DE JANEI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17-02-20T09:57:00</meta:print-date>
    <meta:creation-date>2019-05-13T18:41:00</meta:creation-date>
    <dc:date>2019-05-13T16:11:06.659000000</dc:date>
    <meta:editing-duration>PT54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5" meta:word-count="162" meta:character-count="1866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