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3pt" officeooo:paragraph-rsid="001bd5c5" style:font-size-asian="13pt" style:font-name-complex="Times New Roman" style:font-size-complex="13pt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3pt" officeooo:paragraph-rsid="001dbd0d" style:font-size-asian="13pt" style:font-name-complex="Times New Roman" style:font-size-complex="13pt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3pt" officeooo:rsid="001bd5c5" officeooo:paragraph-rsid="001bd5c5" style:font-size-asian="13pt" style:font-name-complex="Times New Roman" style:font-size-complex="13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3pt" officeooo:rsid="001bd5c5" officeooo:paragraph-rsid="001dbd0d" style:font-size-asian="13pt" style:font-name-complex="Times New Roman" style:font-size-complex="13pt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officeooo:rsid="00193a32"/>
    </style:style>
    <style:style style:name="T7" style:family="text">
      <style:text-properties officeooo:rsid="001bd5c5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3">GABINETE DO VEREADOR <text:s/>CASCÃO DO POVO</text:p>
      <text:p text:style-name="P2"/>
      <text:p text:style-name="P4"><text:span text:style-name="Fonte_20_parág._20_padrão"><text:span text:style-name="T2"><text:tab/></text:span></text:span><text:span text:style-name="Fonte_20_parág._20_padrão"><text:span text:style-name="T4">Sr. Presidente:</text:span></text:span></text:p>
      <text:p text:style-name="P7"/>
      <text:p text:style-name="P7"><text:tab/>Considerando que a Câmara de Vereadores tem como uma das suas funções precípuas fiscalizar os atos do Poder Executivo ( Prefeito e Secretários);</text:p>
      <text:p text:style-name="P7"><text:tab/></text:p>
      <text:p text:style-name="P7"><text:tab/>REQUEIRO, dentro das normas regimentais, PEDIDO DE INFORMAÇÃO com a Prefeitura Municipal de Nova Friburgo, solicitando ao Chefe do Executivo e aos respectivos setores responsáveis as seguintes informações:</text:p>
      <text:p text:style-name="P7"/>
      <text:list xml:id="list2384743808" text:style-name="L1">
        <text:list-item>
          <text:p text:style-name="P8"><text:span text:style-name="T7">Quantos arcos cirúrgicos com intensificadores de imagem o Hospital Municipal Raul Sertã possui em funcionamento?;</text:span></text:p>
        </text:list-item>
        <text:list-item>
          <text:p text:style-name="P11">Quantos <text:s text:c="2"/>arcos cirúrgicos com intensificadores de imagem foram adquiridos pelo executivo nos últimos 04 (quatro) anos? Especificar o valor de aquisição de cada aparelho, bem como o fornecedor;</text:p>
        </text:list-item>
        <text:list-item>
          <text:p text:style-name="P11">Existe algum arco cirúrgico com intensificador de imagem aguardando manutenção ou parado por outras razões? Em caso positivo especificar e</text:p>
        </text:list-item>
        <text:list-item>
          <text:p text:style-name="P12">Cópia integral do processo nº 22.725/2016 e 26.022/2018.</text:p>
          <text:p text:style-name="P9"/>
        </text:list-item>
      </text:list>
      <text:p text:style-name="P10">Nestes termos,</text:p>
      <text:p text:style-name="P10">Solicita aprovação.</text:p>
      <text:p text:style-name="P10">Nova Friburgo, 14 de maio de 2019.</text:p>
      <text:p text:style-name="P10"/>
      <text:p text:style-name="P10"/>
      <text:p text:style-name="P10"/>
      <text:p text:style-name="P13">CASCÃO DO POVO</text:p>
      <text:p text:style-name="P10"><text:span text:style-name="T8">VEREADOR</text:span> </text:p>
      <text:p text:style-name="P4"><text:span text:style-name="Fonte_20_parág._20_padrão"><text:span text:style-name="T4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8-03-06T12:01:00Z</meta:creation-date>
    <dc:date>2019-05-14T15:50:55.536000000</dc:date>
    <meta:print-date>2017-05-08T12:43:00Z</meta:print-date>
    <meta:editing-cycles>11</meta:editing-cycles>
    <meta:editing-duration>PT8H45M5S</meta:editing-duration>
    <meta:document-statistic meta:table-count="0" meta:image-count="1" meta:object-count="0" meta:page-count="1" meta:paragraph-count="17" meta:word-count="155" meta:character-count="1036" meta:non-whitespace-character-count="892"/>
    <meta:template xlink:type="simple" xlink:actuate="onRequest" xlink:title="" xlink:href="../../AppData/Local/AppData/Local/Temp/Requerimento%20de%20informaçoes-1.odt/Normal"/>
  </office:meta>
</office:document-meta>
</file>