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4pt" officeooo:paragraph-rsid="001e4795" style:font-size-asian="14pt" style:font-name-complex="Times New Roman" style:font-size-complex="14pt"/>
    </style:style>
    <style:style style:name="P8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4pt" officeooo:rsid="001e4795" officeooo:paragraph-rsid="001e4795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4pt" officeooo:paragraph-rsid="001d9f11" style:font-size-asian="14pt" style:font-name-complex="Times New Roman" style:font-size-complex="14pt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4pt" officeooo:paragraph-rsid="001e4795" style:font-size-asian="14pt" style:font-name-complex="Times New Roman" style:font-size-complex="14pt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style:font-name="Times New Roman" fo:font-size="14pt" officeooo:rsid="001e4795" officeooo:paragraph-rsid="001e4795" style:font-size-asian="14pt" style:font-name-complex="Times New Roman" style:font-size-complex="14pt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d9f11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4" style:family="text"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5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6" style:family="text"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1afe8f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d9f11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officeooo:rsid="001afe8f" style:font-size-asian="14pt" style:font-weight-asian="normal" style:font-name-complex="Times New Roman" style:font-size-complex="14pt" style:font-weight-complex="normal"/>
    </style:style>
    <style:style style:name="T11" style:family="text">
      <style:text-properties officeooo:rsid="00193a32"/>
    </style:style>
    <style:style style:name="T12" style:family="text">
      <style:text-properties officeooo:rsid="001d9f11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1d9f11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9f11" style:font-weight-asian="normal" style:font-weight-complex="normal"/>
    </style:style>
    <style:style style:name="T19" style:family="text">
      <style:text-properties fo:font-weight="normal" officeooo:rsid="001afe8f" style:font-weight-asian="normal" style:font-name-complex="Times New Roman" style:font-weight-complex="normal"/>
    </style:style>
    <style:style style:name="T20" style:family="text">
      <style:text-properties fo:font-size="14pt" style:font-size-asian="14pt" style:font-name-complex="Times New Roman" style:font-size-complex="14pt"/>
    </style:style>
    <style:style style:name="T21" style:family="text">
      <style:text-properties fo:font-size="14pt" officeooo:rsid="001afe8f" style:font-size-asian="14pt" style:font-name-complex="Times New Roman" style:font-size-complex="14pt"/>
    </style:style>
    <style:style style:name="T22" style:family="text">
      <style:text-properties fo:font-size="14pt" officeooo:rsid="001d9f11" style:font-size-asian="14pt" style:font-name-complex="Times New Roman" style:font-size-complex="14pt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1d9f11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1afe8f" style:font-size-asian="14pt" style:font-weight-asian="normal" style:font-name-complex="Times New Roman" style:font-size-complex="14pt" style:font-weight-complex="normal"/>
    </style:style>
    <style:style style:name="T26" style:family="text">
      <style:text-properties officeooo:rsid="001e4795"/>
    </style:style>
    <style:style style:name="T27" style:family="text">
      <style:text-properties style:font-name-complex="Times New Roman"/>
    </style:style>
    <style:style style:name="T28" style:family="text">
      <style:text-properties officeooo:rsid="001afe8f" style:font-name-complex="Times New Roman"/>
    </style:style>
    <style:style style:name="T29" style:family="text">
      <style:text-properties officeooo:rsid="001d9f11" style:font-name-complex="Times New Roman"/>
    </style:style>
    <style:style style:name="T30" style:family="text">
      <style:text-properties officeooo:rsid="0020df1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 loext:mime-type="image/jpeg"/></draw:frame></text:span></text:span></text:p>
      <text:p text:style-name="P1">CÂMARA MUNICIPAL DE NOVA FRIBURGO</text:p>
      <text:p text:style-name="P2">GABINETE DO VEREADOR <text:s/>CASCÃO DO POVO</text:p>
      <text:p text:style-name="P9"/>
      <text:p text:style-name="P3"><text:span text:style-name="Fonte_20_parág._20_padrão"><text:span text:style-name="T6"><text:tab/></text:span></text:span><text:span text:style-name="Fonte_20_parág._20_padrão"><text:span text:style-name="T7">Sr. Presidente:</text:span></text:span></text:p>
      <text:p text:style-name="P4"/>
      <text:p text:style-name="P4"><text:tab/>Considerando que a Câmara de Vereadores tem como uma das suas funções precípuas fiscalizar os atos do Poder Executivo ( Prefeito e Secretários);</text:p>
      <text:p text:style-name="P15"><text:span text:style-name="T27"><text:tab/></text:span><text:span text:style-name="T28">Considerando que as leis municipais 4491 de 30.06.2016, 4608 de 21 de dezembro de 2017 e a 4658 de 04 de fevereiro de 2019 autorizaram e prorrogaram a contratação </text:span><text:span text:style-name="T29">p</text:span><text:span text:style-name="T17">or </text:span><text:span text:style-name="T18">p</text:span><text:span text:style-name="T17">razo </text:span><text:span text:style-name="T18">d</text:span><text:span text:style-name="T17">eterminado, </text:span><text:span text:style-name="T18">m</text:span><text:span text:style-name="T17">ediante </text:span><text:span text:style-name="T18">p</text:span><text:span text:style-name="T17">rocesso </text:span><text:span text:style-name="T18">s</text:span><text:span text:style-name="T17">eletivo </text:span><text:span text:style-name="T18">s</text:span><text:span text:style-name="T17">implificado, </text:span><text:span text:style-name="T18">p</text:span><text:span text:style-name="T17">ara </text:span><text:span text:style-name="T18">a</text:span><text:span text:style-name="T17">tender </text:span><text:span text:style-name="T18">n</text:span><text:span text:style-name="T17">ecessidade </text:span><text:span text:style-name="T18">d</text:span><text:span text:style-name="T17">e </text:span><text:span text:style-name="T18">e</text:span><text:span text:style-name="T17">xcepcional </text:span><text:span text:style-name="T18">i</text:span><text:span text:style-name="T17">nteresse </text:span><text:span text:style-name="T18">p</text:span><text:span text:style-name="T17">úblico </text:span><text:span text:style-name="T18">e</text:span><text:span text:style-name="T17"> </text:span><text:span text:style-name="T18">s</text:span><text:span text:style-name="T17">uprir </text:span><text:span text:style-name="T18">f</text:span><text:span text:style-name="T17">alta </text:span><text:span text:style-name="T18">e</text:span><text:span text:style-name="T17">mergencial </text:span><text:span text:style-name="T18">d</text:span><text:span text:style-name="T17">e </text:span><text:span text:style-name="T18">p</text:span><text:span text:style-name="T17">essoal </text:span><text:span text:style-name="T18">a</text:span><text:span text:style-name="T17">té </text:span><text:span text:style-name="T18">a</text:span><text:span text:style-name="T17"> </text:span><text:span text:style-name="T18">h</text:span><text:span text:style-name="T17">omologação </text:span><text:span text:style-name="T18">d</text:span><text:span text:style-name="T17">o Concurso Público </text:span><text:span text:style-name="T18">p</text:span><text:span text:style-name="T17">revisto </text:span><text:span text:style-name="T18">n</text:span><text:span text:style-name="T17">o Termo De Ajuste </text:span><text:span text:style-name="T18">d</text:span><text:span text:style-name="T17">e </text:span><text:span text:style-name="T18">c</text:span><text:span text:style-name="T17">onduta </text:span><text:span text:style-name="T18">c</text:span><text:span text:style-name="T17">elebrado </text:span><text:span text:style-name="T18">c</text:span><text:span text:style-name="T17">om </text:span><text:span text:style-name="T18">o</text:span><text:span text:style-name="T17"> Ministério Público Estadual </text:span><text:span text:style-name="T18">p</text:span><text:span text:style-name="T17">ara </text:span><text:span text:style-name="T18">o</text:span><text:span text:style-name="T17">s </text:span><text:span text:style-name="T18">p</text:span><text:span text:style-name="T17">rofissionais </text:span><text:span text:style-name="T18">d</text:span><text:span text:style-name="T17">a Área </text:span><text:span text:style-name="T18">d</text:span><text:span text:style-name="T17">e Saúde</text:span><text:span text:style-name="T19">.</text:span></text:p>
      <text:p text:style-name="P4"><text:tab/>REQUEIRO, dentro das normas regimentais, PEDIDO DE INFORMAÇÃO com a Prefeitura Municipal de Nova Friburgo, solicitando ao Chefe do Executivo e aos respectivos setores responsáveis as seguintes informações relativas ao <text:span text:style-name="T12">processo seletivo acima mencionado</text:span>:</text:p>
      <text:p text:style-name="P4"/>
      <text:list xml:id="list3178758119" text:style-name="L1">
        <text:list-header>
          <text:p text:style-name="P11"><text:span text:style-name="T12">1. Fornecer relação em ordem de classificação do processo seletivo simplificado;</text:span></text:p>
          <text:p text:style-name="P7"><text:span text:style-name="T12">2. Fornecer relação detalhada, por cargo, dos convocados até o momento, fazendo constar na relação além dos dados do aprovado, data de convocação e nomeação, bem como, a remuneração ( vencimento e gratificações) individual de cada funcionário;</text:span></text:p>
          <text:p text:style-name="P8">3. Houve falha <text:span text:style-name="T30">por parte do Executivo </text:span>na convocação de algum aprovado?</text:p>
          <text:p text:style-name="P8">4. Em caso positivo, com quais servidores <text:s/>ocorreram essa falha e como ela foi corrigida?</text:p>
          <text:p text:style-name="P8"><text:soft-page-break/>5. Houve algum outro processo seletivo de 2016 até o presente momento que contemple a mesma categoria de profissionais? E;</text:p>
          <text:p text:style-name="P7"><text:span text:style-name="T26">6. Qual a previsão para a realização de concurso público na área da saúde?.</text:span></text:p>
        </text:list-header>
      </text:list>
      <text:p text:style-name="P4"/>
      <text:p text:style-name="P13">Nestes termos,</text:p>
      <text:p text:style-name="P13">Solicita aprovação.</text:p>
      <text:p text:style-name="P13"/>
      <text:p text:style-name="P13"/>
      <text:p text:style-name="P13"/>
      <text:p text:style-name="P16">CASCÃO DO POVO</text:p>
      <text:p text:style-name="P16">VEREADOR</text:p>
      <text:p text:style-name="P4"/>
      <text:p text:style-name="P4"><text:s/></text:p>
      <text:p text:style-name="P3"><text:span text:style-name="Fonte_20_parág._20_padrão"><text:span text:style-name="T7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18-03-06T12:01:00Z</meta:creation-date>
    <dc:date>2019-05-09T19:22:29.696000000</dc:date>
    <meta:print-date>2017-05-08T12:43:00Z</meta:print-date>
    <meta:editing-cycles>12</meta:editing-cycles>
    <meta:editing-duration>PT8H51M12S</meta:editing-duration>
    <meta:document-statistic meta:table-count="0" meta:image-count="1" meta:object-count="0" meta:page-count="2" meta:paragraph-count="19" meta:word-count="263" meta:character-count="1704" meta:non-whitespace-character-count="1451"/>
    <meta:template xlink:type="simple" xlink:actuate="onRequest" xlink:title="" xlink:href="../../AppData/Local/AppData/Local/Temp/Requerimento%20de%20informaçoes-1.odt/Normal"/>
  </office:meta>
</office:document-meta>
</file>