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A000000978399B9235793F49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Times New Roman"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style:font-name-asian="Times New Roman" style:font-size-asian="13pt" style:font-weight-asian="bold" style:font-name-complex="Arial" style:font-size-complex="13pt" style:font-weight-complex="bold"/>
    </style:style>
    <style:style style:name="P3"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9pt" fo:font-weight="bold" style:font-name-asian="Times New Roman" style:font-size-asian="9pt" style:font-weight-asian="bold" style:font-name-complex="Arial" style:font-size-complex="9pt" style:font-weight-complex="bold"/>
    </style:style>
    <style:style style:name="P4" style:family="paragraph" style:parent-style-name="Standard">
      <style:paragraph-properties fo:line-height="150%"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master-page-name="MP0">
      <style:paragraph-properties fo:text-align="center" style:justify-single-word="false" style:page-number="auto"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list-style-name="L1">
      <style:paragraph-properties fo:line-height="150%" fo:text-align="justify" style:justify-single-word="false" style:text-autospace="none">
        <style:tab-stops>
          <style:tab-stop style:position="-2.194cm"/>
          <style:tab-stop style:position="-0.579cm"/>
          <style:tab-stop style:position="1.037cm"/>
          <style:tab-stop style:position="2.653cm"/>
          <style:tab-stop style:position="4.269cm"/>
          <style:tab-stop style:position="5.884cm"/>
          <style:tab-stop style:position="7.5cm"/>
          <style:tab-stop style:position="9.116cm"/>
          <style:tab-stop style:position="10.732cm"/>
          <style:tab-stop style:position="12.347cm"/>
          <style:tab-stop style:position="13.963cm"/>
          <style:tab-stop style:position="15.579cm"/>
          <style:tab-stop style:position="17.194cm"/>
          <style:tab-stop style:position="18.81cm"/>
          <style:tab-stop style:position="20.426cm"/>
          <style:tab-stop style:position="22.042cm"/>
        </style:tab-stops>
      </style:paragraph-properties>
      <style:text-properties style:font-name="Times New Roman" fo:font-size="14pt" officeooo:rsid="001c1a69" officeooo:paragraph-rsid="001c1a69" style:font-size-asian="14pt" style:font-name-complex="Times New Roman" style:font-size-complex="14pt"/>
    </style:style>
    <style:style style:name="P7" style:family="paragraph" style:parent-style-name="Standard" style:list-style-name="L1">
      <style:paragraph-properties fo:line-height="150%" fo:text-align="justify" style:justify-single-word="false" style:text-autospace="none">
        <style:tab-stops>
          <style:tab-stop style:position="-2.194cm"/>
          <style:tab-stop style:position="-0.579cm"/>
          <style:tab-stop style:position="1.037cm"/>
          <style:tab-stop style:position="2.653cm"/>
          <style:tab-stop style:position="4.269cm"/>
          <style:tab-stop style:position="5.884cm"/>
          <style:tab-stop style:position="7.5cm"/>
          <style:tab-stop style:position="9.116cm"/>
          <style:tab-stop style:position="10.732cm"/>
          <style:tab-stop style:position="12.347cm"/>
          <style:tab-stop style:position="13.963cm"/>
          <style:tab-stop style:position="15.579cm"/>
          <style:tab-stop style:position="17.194cm"/>
          <style:tab-stop style:position="18.81cm"/>
          <style:tab-stop style:position="20.426cm"/>
          <style:tab-stop style:position="22.042cm"/>
        </style:tab-stops>
      </style:paragraph-properties>
      <style:text-properties style:font-name="Times New Roman" fo:font-size="14pt" officeooo:rsid="001c1a69" officeooo:paragraph-rsid="001d4351" style:font-size-asian="14pt" style:font-name-complex="Times New Roman" style:font-size-complex="14pt"/>
    </style:style>
    <style:style style:name="P8" style:family="paragraph" style:parent-style-name="Standard" style:list-style-name="L1">
      <style:paragraph-properties fo:line-height="150%" fo:text-align="justify" style:justify-single-word="false" style:text-autospace="none">
        <style:tab-stops>
          <style:tab-stop style:position="-2.194cm"/>
          <style:tab-stop style:position="-0.579cm"/>
          <style:tab-stop style:position="1.037cm"/>
          <style:tab-stop style:position="2.653cm"/>
          <style:tab-stop style:position="4.269cm"/>
          <style:tab-stop style:position="5.884cm"/>
          <style:tab-stop style:position="7.5cm"/>
          <style:tab-stop style:position="9.116cm"/>
          <style:tab-stop style:position="10.732cm"/>
          <style:tab-stop style:position="12.347cm"/>
          <style:tab-stop style:position="13.963cm"/>
          <style:tab-stop style:position="15.579cm"/>
          <style:tab-stop style:position="17.194cm"/>
          <style:tab-stop style:position="18.81cm"/>
          <style:tab-stop style:position="20.426cm"/>
          <style:tab-stop style:position="22.042cm"/>
        </style:tab-stops>
      </style:paragraph-properties>
      <style:text-properties style:font-name="Times New Roman" fo:font-size="14pt" officeooo:rsid="001d4351" officeooo:paragraph-rsid="001d4351" style:font-size-asian="14pt" style:font-name-complex="Times New Roman" style:font-size-complex="14pt"/>
    </style:style>
    <style:style style:name="P9" style:family="paragraph" style:parent-style-name="Standard">
      <style:paragraph-properties fo:line-height="150%"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10" style:family="paragraph" style:parent-style-name="Standard">
      <style:paragraph-properties fo:line-height="150%"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235f70" style:font-size-asian="12pt" style:font-name-complex="Times New Roman" style:font-size-complex="12pt"/>
    </style:style>
    <style:style style:name="P11" style:family="paragraph" style:parent-style-name="Standard">
      <style:paragraph-properties fo:line-height="150%"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12" style:family="paragraph" style:parent-style-name="Standard">
      <style:paragraph-properties fo:line-height="150%" fo:text-align="justify" style:justify-single-word="false" style:text-autospace="none">
        <style:tab-stops>
          <style:tab-stop style:position="-2.194cm"/>
          <style:tab-stop style:position="-0.579cm"/>
          <style:tab-stop style:position="1.037cm"/>
          <style:tab-stop style:position="2.653cm"/>
          <style:tab-stop style:position="4.269cm"/>
          <style:tab-stop style:position="5.884cm"/>
          <style:tab-stop style:position="7.5cm"/>
          <style:tab-stop style:position="9.116cm"/>
          <style:tab-stop style:position="10.732cm"/>
          <style:tab-stop style:position="12.347cm"/>
          <style:tab-stop style:position="13.963cm"/>
          <style:tab-stop style:position="15.579cm"/>
          <style:tab-stop style:position="17.194cm"/>
          <style:tab-stop style:position="18.81cm"/>
          <style:tab-stop style:position="20.426cm"/>
          <style:tab-stop style:position="22.042cm"/>
        </style:tab-stops>
      </style:paragraph-properties>
      <style:text-properties style:font-name="Times New Roman" fo:font-size="12pt" officeooo:rsid="001c1a69" officeooo:paragraph-rsid="00235f70" style:font-size-asian="12pt" style:font-name-complex="Times New Roman" style:font-size-complex="12pt"/>
    </style:style>
    <style:style style:name="P13" style:family="paragraph" style:parent-style-name="Standard">
      <style:paragraph-properties fo:line-height="115%"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1f1dcc" style:font-size-asian="12pt" style:font-name-complex="Times New Roman" style:font-size-complex="12pt"/>
    </style:style>
    <style:style style:name="P14" style:family="paragraph" style:parent-style-name="Standard">
      <style:paragraph-properties fo:line-height="150%"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name-complex="Times New Roman" style:font-size-complex="12pt"/>
    </style:style>
    <style:style style:name="T1" style:family="text">
      <style:text-properties style:language-asian="pt" style:country-asian="BR" style:language-complex="ar" style:country-complex="SA"/>
    </style:style>
    <style:style style:name="T2" style:family="text">
      <style:text-properties fo:color="#000000" style:font-name="Times New Roman" fo:font-size="13pt" fo:font-weight="bold" style:font-name-asian="Times New Roman" style:font-size-asian="13pt" style:font-weight-asian="bold" style:font-name-complex="Arial" style:font-size-complex="13pt" style:font-weight-complex="bold"/>
    </style:style>
    <style:style style:name="T3" style:family="text">
      <style:text-properties fo:color="#000000" fo:font-weight="normal" style:font-name-asian="Times New Roman1" style:font-weight-asian="normal" style:font-name-complex="Arial1" style:font-weight-complex="normal"/>
    </style:style>
    <style:style style:name="T4" style:family="text">
      <style:text-properties fo:color="#000000" fo:font-weight="normal" officeooo:rsid="001f1dcc" style:font-name-asian="Times New Roman1" style:font-weight-asian="normal" style:font-name-complex="Arial1" style:font-weight-complex="normal"/>
    </style:style>
    <style:style style:name="T5" style:family="text">
      <style:text-properties fo:color="#000000" fo:font-weight="normal" officeooo:rsid="00236545" style:font-name-asian="Times New Roman1" style:font-weight-asian="normal" style:font-name-complex="Arial1" style:font-weight-complex="normal"/>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style:font-name-complex="Times New Roman"/>
    </style:style>
    <style:style style:name="T9" style:family="text">
      <style:text-properties officeooo:rsid="001afe8f"/>
    </style:style>
    <style:style style:name="T10" style:family="text">
      <style:text-properties officeooo:rsid="00235f70"/>
    </style:style>
    <style:style style:name="T11" style:family="text">
      <style:text-properties officeooo:rsid="00236545"/>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Fonte_20_parág._20_padrão"><text:span text:style-name="T1"><draw:frame draw:style-name="fr1" draw:name="figura1" text:anchor-type="as-char" svg:y="0cm" svg:width="3.36cm" style:rel-width="scale" svg:height="3.679cm" style:rel-height="scale" draw:z-index="0"><draw:image xlink:href="Pictures/100000000000007A000000978399B9235793F492.jpg" xlink:type="simple" xlink:show="embed" xlink:actuate="onLoad" loext:mime-type="image/jpeg"/></draw:frame></text:span></text:span></text:p>
      <text:p text:style-name="P1">CÂMARA MUNICIPAL DE NOVA FRIBURGO</text:p>
      <text:p text:style-name="P3">GABINETE DO VEREADOR <text:s/>CASCÃO DO POVO</text:p>
      <text:p text:style-name="P2"/>
      <text:p text:style-name="P4"><text:span text:style-name="Fonte_20_parág._20_padrão"><text:span text:style-name="T2"><text:tab/></text:span></text:span><text:span text:style-name="Fonte_20_parág._20_padrão"><text:span text:style-name="T7">Sr. Presidente:</text:span></text:span></text:p>
      <text:p text:style-name="P9"/>
      <text:p text:style-name="P9"><text:tab/>Considerando que a Câmara de Vereadores tem como uma das suas funções precípuas fiscalizar os atos do Poder Executivo ( Prefeito e Secretários);</text:p>
      <text:p text:style-name="P10"><text:tab/><text:span text:style-name="T9">Considerando que há relatos da população quanto negativa de atendimento por parte das unidades básicas de saúde com encaminhamentos ou pedidos de exames oriundos da Urgência do Hospital Municipal Raul Sertã e Unidade de Pronto Atendimento (UPA)</text:span></text:p>
      <text:p text:style-name="P10"><text:span text:style-name="T9"><text:tab/>Considerando que essa negativa obriga os pacientes a passarem novamente por um clínico geral nas unidades básicas de saúde, sobrecarregando sem necessidade a agenda de atendimento.</text:span></text:p>
      <text:p text:style-name="P10"/>
      <text:p text:style-name="P9"><text:tab/>REQUEIRO, dentro das normas regimentais, PEDIDO DE INFORMAÇÃO com a Prefeitura Municipal de Nova Friburgo, solicitando ao Chefe do Executivo e aos respectivos setores responsáveis as seguintes informações:</text:p>
      <text:p text:style-name="P9"/>
      <text:p text:style-name="P12"><text:span text:style-name="T11">1) Por que as unidades básicas de saúde não estão aceitando os encaminhamentos e pedidos de exames oriundos da UPA ou da Urgência do Hospital Municipal Raul Sertã?</text:span></text:p>
      <text:p text:style-name="P11"/>
      <text:p text:style-name="P11">Nestes termos,</text:p>
      <text:p text:style-name="P11">Solicita aprovação.</text:p>
      <text:p text:style-name="P13"><text:span text:style-name="T3">Sala Dr. Jean Bazet, </text:span><text:span text:style-name="T5">07 de maio</text:span><text:span text:style-name="T4"> de 2019</text:span><text:span text:style-name="T3">.</text:span></text:p>
      <text:p text:style-name="P11"/>
      <text:p text:style-name="P11"/>
      <text:p text:style-name="P11"/>
      <text:p text:style-name="P14">CASCÃO DO POVO</text:p>
      <text:p text:style-name="P14">VEREADOR</text:p>
      <text:p text:style-name="P9"/>
      <text:p text:style-name="P9"><text:s/></text:p>
      <text:p text:style-name="P4"><text:span text:style-name="Fonte_20_parág._20_padrão"><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PATY</meta:initial-creator>
    <meta:creation-date>2018-03-06T12:01:00Z</meta:creation-date>
    <dc:date>2019-05-07T18:06:47.279000000</dc:date>
    <meta:print-date>2017-05-08T12:43:00Z</meta:print-date>
    <meta:editing-cycles>14</meta:editing-cycles>
    <meta:editing-duration>PT8H55M23S</meta:editing-duration>
    <meta:document-statistic meta:table-count="0" meta:image-count="1" meta:object-count="0" meta:page-count="1" meta:paragraph-count="15" meta:word-count="172" meta:character-count="1121" meta:non-whitespace-character-count="955"/>
    <meta:template xlink:type="simple" xlink:actuate="onRequest" xlink:title="" xlink:href="../../AppData/Local/AppData/Local/Temp/Requerimento%20de%20informaçoes-1.odt/Normal"/>
  </office:meta>
</office:document-meta>
</file>