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paragraph-rsid="0011f782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rsid="0011f782" officeooo:paragraph-rsid="0011f782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4pt" fo:font-style="italic" officeooo:rsid="0012b5fe" officeooo:paragraph-rsid="0012b5fe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4pt" officeooo:paragraph-rsid="0011f782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1f782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14pt" officeooo:paragraph-rsid="0011f782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text-underline-style="none" officeooo:paragraph-rsid="0012b5fe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Arial" fo:font-size="14pt" officeooo:paragraph-rsid="0011f782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8c931" officeooo:paragraph-rsid="0011f782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officeooo:paragraph-rsid="0011f782" style:font-size-asian="14pt" style:font-weight-asian="normal" style:font-name-complex="Courier New" style:font-size-complex="14pt" style:font-weight-complex="normal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officeooo:rsid="0011f782" officeooo:paragraph-rsid="0011f782"/>
    </style:style>
    <style:style style:name="P12" style:family="paragraph" style:parent-style-name="Header">
      <style:paragraph-properties fo:text-align="center" style:justify-single-word="false"/>
      <style:text-properties officeooo:paragraph-rsid="0011f782"/>
    </style:style>
    <style:style style:name="P13" style:family="paragraph" style:parent-style-name="Header">
      <style:paragraph-properties fo:text-align="center" style:justify-single-word="false"/>
      <style:text-properties style:font-name="Arial Rounded MT Bold" fo:font-size="16pt" officeooo:paragraph-rsid="0011f782" style:font-size-asian="16pt" style:font-size-complex="16pt"/>
    </style:style>
    <style:style style:name="P14" style:family="paragraph" style:parent-style-name="Header">
      <style:text-properties officeooo:paragraph-rsid="0011f782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officeooo:rsid="001c1b51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fo:font-weight="normal" officeooo:rsid="0011f782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officeooo:rsid="0011f782" style:font-style-asian="normal" style:font-style-complex="normal"/>
    </style:style>
    <style:style style:name="T6" style:family="text">
      <style:text-properties officeooo:rsid="0011f782"/>
    </style:style>
    <style:style style:name="T7" style:family="text">
      <style:text-properties fo:font-weight="bold" officeooo:rsid="001c1b51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14pt" fo:language="pt" fo:country="BR" fo:font-style="normal" style:text-underline-style="solid" style:text-underline-width="auto" style:text-underline-color="font-color" fo:font-weight="bold" officeooo:rsid="0011f782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0" style:family="text">
      <style:text-properties fo:color="#000000" style:font-name="Arial" fo:font-size="14pt" fo:language="pt" fo:country="BR" fo:font-style="normal" style:text-underline-style="solid" style:text-underline-width="auto" style:text-underline-color="font-color" fo:font-weight="normal" officeooo:rsid="0011f782" style:font-name-asian="Times New Roman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font-name="Arial" fo:font-size="14pt" fo:language="pt" fo:country="BR" fo:font-style="normal" fo:font-weight="normal" officeooo:rsid="0011f782" style:font-name-asian="Times New Roman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font-name="Arial" fo:font-size="14pt" fo:language="pt" fo:country="BR" fo:font-style="normal" fo:font-weight="bold" officeooo:rsid="0011f782" style:font-name-asian="Times New Roman" style:font-size-asian="14pt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13" style:family="text">
      <style:text-properties fo:color="#000000" style:font-name="Arial" fo:font-size="14pt" fo:language="pt" fo:country="BR" fo:font-style="italic" fo:font-weight="bold" officeooo:rsid="0011f782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1f782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2" text:anchor-type="char" svg:x="0cm" svg:y="-0.654cm" svg:width="3.186cm" svg:height="3.51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83cm" svg:height="14.805cm" svg:viewBox="0 0 12083 14805" draw:points="0,215 0,15020 12083,15020 12083,215" draw:recreate-on-edit="false"/></draw:frame><text:tab/></text:p>
      <text:p text:style-name="P13"><text:s text:c="14"/>CÂMARA MUNICIPAL DE NOVA FRIBURGO</text:p>
      <text:p text:style-name="P12"><text:s text:c="27"/><text:span text:style-name="T1">ESTADO DO RIO DE JANEIRO</text:span></text:p>
      <text:p text:style-name="P12"><text:span text:style-name="T1"/></text:p>
      <text:p text:style-name="P12"><text:span text:style-name="T1"/></text:p>
      <text:p text:style-name="P7"><text:span text:style-name="T11"><text:s text:c="49"/></text:span><text:span text:style-name="T9">Requerimento de Sessão Solene</text:span></text:p>
      <text:p text:style-name="P6"><text:span text:style-name="T8"/></text:p>
      <text:p text:style-name="P8"><text:tab/>Sr. <text:span text:style-name="T6">Presidente,</text:span></text:p>
      <text:p text:style-name="P8"/>
      <text:p text:style-name="P8"><text:span text:style-name="T2"><text:s text:c="20"/>Requeiro dentro das normas regimentais, que seja realizada SESSÃO SOLENE no dia 25 de maio de 2019, às 16hs, em </text:span><text:span text:style-name="T7">Homenagem ao</text:span><text:span text:style-name="T2"> </text:span><text:span text:style-name="T7">Dia da Costureira</text:span><text:span text:style-name="T2">. Data essa de extrema importância, por ter a frente mulheres guerreiras, de fibra que elevam a economia da nossa cidade ao qual merecem todas as nossas homenagens.</text:span></text:p>
      <text:p text:style-name="P4"/>
      <text:p text:style-name="P9"/>
      <text:p text:style-name="P11">Sala Dr. Jean Bazet, 02 de maio de 2019.</text:p>
      <text:p text:style-name="P10"/>
      <text:p text:style-name="P10"/>
      <text:p text:style-name="P5"><text:span text:style-name="T15">Vanderl</text:span><text:span text:style-name="T16">e</text:span><text:span text:style-name="T15">ia </text:span><text:span text:style-name="T16">Abrace Essa Ideia</text:span></text:p>
      <text:p text:style-name="P1"><text:span text:style-name="T14">Vereadora</text:span></text:p>
      <text:p text:style-name="P1"><text:span text:style-name="T1"/></text:p>
      <text:p text:style-name="P2"><text:span text:style-name="T14">Alexandre Cruz <text:s text:c="15"/>Alcir Fonseca <text:s text:c="20"/>Carlinhos do Kiko</text:span></text:p>
      <text:p text:style-name="P2"><text:span text:style-name="T14"/></text:p>
      <text:p text:style-name="P2"><text:span text:style-name="T14">Cascão <text:s text:c="21"/>Chirstiano Huguenin <text:s text:c="19"/>Isaque Demani</text:span></text:p>
      <text:p text:style-name="P2"><text:span text:style-name="T14"/></text:p>
      <text:p text:style-name="P3"><text:span text:style-name="T14">Janio <text:s text:c="29"/>Joelson do Pote <text:s text:c="17"/>Johnny Maycon </text:span></text:p>
      <text:p text:style-name="P3"><text:span text:style-name="T14"/></text:p>
      <text:p text:style-name="P3"><text:span text:style-name="T14">Luiz Carlos Neves <text:s text:c="16"/>Marcinho <text:s text:c="26"/>Márcio Damazio</text:span></text:p>
      <text:p text:style-name="P3"><text:span text:style-name="T14"/></text:p>
      <text:p text:style-name="P3"><text:span text:style-name="T14">Naim Pedro <text:s text:c="21"/>Nami Nassif <text:s text:c="31"/>Nazareth</text:span></text:p>
      <text:p text:style-name="P3"><text:span text:style-name="T14"/></text:p>
      <text:p text:style-name="P3"><text:span text:style-name="T14">Norival <text:s text:c="32"/>Professor Pierre <text:s text:c="18"/>Sérgio Louback</text:span></text:p>
      <text:p text:style-name="P3"><text:span text:style-name="T14"/></text:p>
      <text:p text:style-name="P3"><text:span text:style-name="T14">Wellington Moreira <text:s text:c="10"/>Zezinho do Caminhão <text:s text:c="40"/></text:span></text:p>
      <text:p text:style-name="P3"><text:span text:style-name="T14"/></text:p>
      <text:p text:style-name="P3"><text:soft-page-break/><text:span text:style-name="T14"/></text:p>
      <text:p text:style-name="P3"><text:span text:style-name="T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6T13:51:11.740000000</meta:creation-date>
    <dc:date>2019-05-06T14:09:15.363000000</dc:date>
    <meta:editing-duration>PT7M13S</meta:editing-duration>
    <meta:editing-cycles>1</meta:editing-cycles>
    <meta:document-statistic meta:table-count="0" meta:image-count="1" meta:object-count="0" meta:page-count="2" meta:paragraph-count="16" meta:word-count="121" meta:character-count="1183" meta:non-whitespace-character-count="648"/>
    <meta:generator>LibreOffice/6.1.4.2$Windows_X86_64 LibreOffice_project/9d0f32d1f0b509096fd65e0d4bec26ddd1938fd3</meta:generator>
  </office:meta>
</office:document-meta>
</file>