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ba2c3" style:font-size-asian="14pt" style:font-name-complex="Times New Roman" style:font-size-complex="14pt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f1dcc" style:font-size-asian="14pt" style:font-name-complex="Times New Roman" style:font-size-complex="14pt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rsid="001afe8f" officeooo:paragraph-rsid="001ba2c3" style:font-size-asian="14pt" style:font-name-complex="Times New Roman" style:font-size-complex="14pt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officeooo:paragraph-rsid="001d4351" style:font-size-asian="14pt" style:font-name-complex="Times New Roman" style:font-size-complex="14pt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officeooo:rsid="001c1a69" officeooo:paragraph-rsid="001c1a69" style:font-size-asian="14pt" style:font-name-complex="Times New Roman" style:font-size-complex="14pt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officeooo:rsid="001c1a69" officeooo:paragraph-rsid="001d4351" style:font-size-asian="14pt" style:font-name-complex="Times New Roman" style:font-size-complex="14pt"/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officeooo:rsid="001d4351" officeooo:paragraph-rsid="001d4351" style:font-size-asian="14pt" style:font-name-complex="Times New Roman" style:font-size-complex="14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fo:font-weight="normal" style:font-name-asian="Times New Roman1" style:font-weight-asian="normal" style:font-name-complex="Arial1" style:font-weight-complex="normal"/>
    </style:style>
    <style:style style:name="T4" style:family="text">
      <style:text-properties fo:color="#000000" fo:font-weight="normal" officeooo:rsid="001f1dcc" style:font-name-asian="Times New Roman1" style:font-weight-asian="normal" style:font-name-complex="Arial1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officeooo:rsid="001afe8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 loext:mime-type="image/jpeg"/></draw:frame></text:span></text:span></text:p>
      <text:p text:style-name="P1">CÂMARA MUNICIPAL DE NOVA FRIBURGO</text:p>
      <text:p text:style-name="P3">GABINETE DO VEREADOR <text:s/>CASCÃO DO POVO</text:p>
      <text:p text:style-name="P2"/>
      <text:p text:style-name="P4"><text:span text:style-name="Fonte_20_parág._20_padrão"><text:span text:style-name="T2"><text:tab/></text:span></text:span><text:span text:style-name="Fonte_20_parág._20_padrão"><text:span text:style-name="T5">Sr. Presidente:</text:span></text:span></text:p>
      <text:p text:style-name="P5"/>
      <text:p text:style-name="P5"><text:tab/>Considerando que a Câmara de Vereadores tem como uma das suas funções precípuas fiscalizar os atos do Poder Executivo ( Prefeito e Secretários);</text:p>
      <text:p text:style-name="P5"><text:tab/><text:span text:style-name="T6">Considerando que a lei municipal 4659/2018 publicada em 26.12.2018 autoriza o Executivo a contratar, pelo período de 06 (seis) meses, podendo <text:s/>prorrogar por igual período, 44 agentes de Combate às Endemias e a lei municipal 4658/18 publicada em 27.12.2018 autorizaram o Executivo a prorrogar a contratação de 63 Agentes Comunitários de Saúde pelo mesmo período acima mencionado;</text:span></text:p>
      <text:p text:style-name="P6"><text:tab/><text:span text:style-name="T6">Considerando que o boletim epidemiológico do município demonstra <text:s/>aumento de casos suspeitos e confirmados de dengue e chikungunya, conforme divulgado pelo Jornal a Voz da Serra no dia 27.03.2019 e;</text:span></text:p>
      <text:p text:style-name="P11"><text:tab/>Considerando relatos da população da ausência de agentes nas ruas, fazendo prevenção nas residências.</text:p>
      <text:p text:style-name="P6"/>
      <text:p text:style-name="P5"><text:tab/>REQUEIRO, dentro das normas regimentais, PEDIDO DE INFORMAÇÃO com a Prefeitura Municipal de Nova Friburgo, solicitando ao Chefe do Executivo e aos respectivos setores responsáveis as seguintes informações:</text:p>
      <text:p text:style-name="P5"/>
      <text:list xml:id="list2283774275" text:style-name="L1">
        <text:list-item>
          <text:p text:style-name="P13">Foram contratados os 44 agentes de combate as endemias e prorrogado o contrato dos 63 agentes comunitários, conforme autorizados por lei? Fornecer nome completo, matrícula e data de contratação dos agentes de combate as endemias e comunitários atuantes no município.</text:p>
        </text:list-item>
        <text:list-item>
          <text:p text:style-name="P13">Como os agentes em tela estão distribuídos para a realização dos serviços que compete as suas atribuições? Informar a distribuição de tarefa de cada agente.</text:p>
        </text:list-item>
        <text:list-item>
          <text:p text:style-name="P14"><text:soft-page-break/>Quantos agentes estão, atualmente, fazendo visitação as residências para orientação e prevenção da dengue, chikingunya e Zica?</text:p>
        </text:list-item>
        <text:list-item>
          <text:p text:style-name="P15">Há distribuição desses agentes por bairro/distrito? Em caso positivo informar quantos por bairro/distrito, bem como, seu nome e matrícula.</text:p>
        </text:list-item>
        <text:list-item>
          <text:p text:style-name="P15">Quantas residência já foram visitadas e obtiveram as orientações de prevenção e combate da dengue, chikingunya e Zica? Fornecer cópia do relatório de todas as visitações ocorridas de janeiro até a presente data.</text:p>
        </text:list-item>
        <text:list-item>
          <text:p text:style-name="P15">As denúncias de imóveis abandonados ou com foco de epidemias estão sendo atendidas? Em caso positivo informar o tempo que está se levando para o atendimento.</text:p>
        </text:list-item>
        <text:list-item>
          <text:p text:style-name="P15">Quantos casos de dengue, chikingunya e Zica até a presente data foram classificados como suspeitos e confirmados no município? O aumento de casos procede, conforme noticiado?</text:p>
        </text:list-item>
        <text:list-item>
          <text:p text:style-name="P15">O que o município está fazendo para diminuir o índice de casos?</text:p>
          <text:p text:style-name="P12"/>
        </text:list-item>
      </text:list>
      <text:p text:style-name="P5"/>
      <text:p text:style-name="P7">Nestes termos,</text:p>
      <text:p text:style-name="P7">Solicita aprovação.</text:p>
      <text:p text:style-name="P8"><text:span text:style-name="T3">Sala Dr. Jean Bazet, </text:span><text:span text:style-name="T4">29 de abril de 2019</text:span><text:span text:style-name="T3">.</text:span></text:p>
      <text:p text:style-name="P7"/>
      <text:p text:style-name="P7"/>
      <text:p text:style-name="P7"/>
      <text:p text:style-name="P9">CASCÃO DO POVO</text:p>
      <text:p text:style-name="P9">VEREADOR</text:p>
      <text:p text:style-name="P5"/>
      <text:p text:style-name="P5"><text:s/></text:p>
      <text:p text:style-name="P4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8-03-06T12:01:00Z</meta:creation-date>
    <dc:date>2019-04-29T16:41:25.824000000</dc:date>
    <meta:print-date>2017-05-08T12:43:00Z</meta:print-date>
    <meta:editing-cycles>13</meta:editing-cycles>
    <meta:editing-duration>PT8H51M18S</meta:editing-duration>
    <meta:document-statistic meta:table-count="0" meta:image-count="1" meta:object-count="0" meta:page-count="2" meta:paragraph-count="23" meta:word-count="388" meta:character-count="2520" meta:non-whitespace-character-count="2151"/>
    <meta:template xlink:type="simple" xlink:actuate="onRequest" xlink:title="" xlink:href="../../AppData/Local/AppData/Local/Temp/Requerimento%20de%20informaçoes-1.odt/Normal"/>
  </office:meta>
</office:document-meta>
</file>