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style:font-name-complex="Times New Roman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officeooo:paragraph-rsid="00237eb3" style:font-name-complex="Times New Roman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style:font-name-complex="Times New Roman"/>
    </style:style>
    <style:style style:name="P8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officeooo:rsid="001f3d94" officeooo:paragraph-rsid="001f3d94" style:font-name-complex="Times New Roman"/>
    </style:style>
    <style:style style:name="P9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weight="bold" style:font-weight-asian="bold" style:font-name-complex="Times New Roman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Standard" style:list-style-name="L1">
      <style:paragraph-properties fo:line-height="150%" fo:text-align="justify" style:justify-single-word="false" style:text-autospace="none">
        <style:tab-stops>
          <style:tab-stop style:position="-3.464cm"/>
          <style:tab-stop style:position="-1.849cm"/>
          <style:tab-stop style:position="-0.233cm"/>
          <style:tab-stop style:position="1.383cm"/>
          <style:tab-stop style:position="2.999cm"/>
          <style:tab-stop style:position="4.614cm"/>
          <style:tab-stop style:position="6.23cm"/>
          <style:tab-stop style:position="7.846cm"/>
          <style:tab-stop style:position="9.462cm"/>
          <style:tab-stop style:position="11.077cm"/>
          <style:tab-stop style:position="12.693cm"/>
          <style:tab-stop style:position="14.309cm"/>
          <style:tab-stop style:position="15.924cm"/>
          <style:tab-stop style:position="17.54cm"/>
          <style:tab-stop style:position="19.156cm"/>
          <style:tab-stop style:position="20.772cm"/>
        </style:tab-stops>
      </style:paragraph-properties>
      <style:text-properties style:font-name="Times New Roman" officeooo:rsid="001f3d94" officeooo:paragraph-rsid="00299099" style:font-name-complex="Times New Roman"/>
    </style:style>
    <style:style style:name="P12" style:family="paragraph" style:parent-style-name="Standard" style:list-style-name="L1">
      <style:paragraph-properties fo:line-height="150%" fo:text-align="justify" style:justify-single-word="false" style:text-autospace="none">
        <style:tab-stops>
          <style:tab-stop style:position="-3.464cm"/>
          <style:tab-stop style:position="-1.849cm"/>
          <style:tab-stop style:position="-0.233cm"/>
          <style:tab-stop style:position="1.383cm"/>
          <style:tab-stop style:position="2.999cm"/>
          <style:tab-stop style:position="4.614cm"/>
          <style:tab-stop style:position="6.23cm"/>
          <style:tab-stop style:position="7.846cm"/>
          <style:tab-stop style:position="9.462cm"/>
          <style:tab-stop style:position="11.077cm"/>
          <style:tab-stop style:position="12.693cm"/>
          <style:tab-stop style:position="14.309cm"/>
          <style:tab-stop style:position="15.924cm"/>
          <style:tab-stop style:position="17.54cm"/>
          <style:tab-stop style:position="19.156cm"/>
          <style:tab-stop style:position="20.772cm"/>
        </style:tab-stops>
      </style:paragraph-properties>
      <style:text-properties style:font-name="Times New Roman" fo:font-weight="normal" officeooo:rsid="00237eb3" officeooo:paragraph-rsid="002980c4" style:font-weight-asian="normal" style:font-name-complex="Times New Roman" style:font-weight-complex="normal"/>
    </style:style>
    <style:style style:name="P13" style:family="paragraph" style:parent-style-name="Standard" style:list-style-name="L1">
      <style:paragraph-properties fo:line-height="150%" fo:text-align="justify" style:justify-single-word="false" style:text-autospace="none">
        <style:tab-stops>
          <style:tab-stop style:position="-3.464cm"/>
          <style:tab-stop style:position="-1.849cm"/>
          <style:tab-stop style:position="-0.233cm"/>
          <style:tab-stop style:position="1.383cm"/>
          <style:tab-stop style:position="2.999cm"/>
          <style:tab-stop style:position="4.614cm"/>
          <style:tab-stop style:position="6.23cm"/>
          <style:tab-stop style:position="7.846cm"/>
          <style:tab-stop style:position="9.462cm"/>
          <style:tab-stop style:position="11.077cm"/>
          <style:tab-stop style:position="12.693cm"/>
          <style:tab-stop style:position="14.309cm"/>
          <style:tab-stop style:position="15.924cm"/>
          <style:tab-stop style:position="17.54cm"/>
          <style:tab-stop style:position="19.156cm"/>
          <style:tab-stop style:position="20.772cm"/>
        </style:tab-stops>
      </style:paragraph-properties>
      <style:text-properties style:font-name="Times New Roman" fo:font-weight="normal" officeooo:rsid="00299099" officeooo:paragraph-rsid="00299099" style:font-weight-asian="normal" style:font-name-complex="Times New Roman" style:font-weight-complex="normal"/>
    </style:style>
    <style:style style:name="P14" style:family="paragraph" style:parent-style-name="Standard" style:list-style-name="L1">
      <style:paragraph-properties fo:line-height="150%" fo:text-align="justify" style:justify-single-word="false" style:text-autospace="none">
        <style:tab-stops>
          <style:tab-stop style:position="-3.464cm"/>
          <style:tab-stop style:position="-1.849cm"/>
          <style:tab-stop style:position="-0.233cm"/>
          <style:tab-stop style:position="1.383cm"/>
          <style:tab-stop style:position="2.999cm"/>
          <style:tab-stop style:position="4.614cm"/>
          <style:tab-stop style:position="6.23cm"/>
          <style:tab-stop style:position="7.846cm"/>
          <style:tab-stop style:position="9.462cm"/>
          <style:tab-stop style:position="11.077cm"/>
          <style:tab-stop style:position="12.693cm"/>
          <style:tab-stop style:position="14.309cm"/>
          <style:tab-stop style:position="15.924cm"/>
          <style:tab-stop style:position="17.54cm"/>
          <style:tab-stop style:position="19.156cm"/>
          <style:tab-stop style:position="20.772cm"/>
        </style:tab-stops>
      </style:paragraph-properties>
      <style:text-properties style:font-name="Times New Roman" fo:font-weight="normal" officeooo:rsid="00299099" officeooo:paragraph-rsid="002a7377" style:font-weight-asian="normal" style:font-name-complex="Times New Roman" style:font-weight-complex="normal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officeooo:rsid="001ceeba"/>
    </style:style>
    <style:style style:name="T5" style:family="text">
      <style:text-properties officeooo:rsid="001e117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e117c" style:font-weight-asian="bold" style:font-weight-complex="bold"/>
    </style:style>
    <style:style style:name="T8" style:family="text">
      <style:text-properties fo:font-weight="bold" officeooo:rsid="002a7377" style:font-weight-asian="bold" style:font-weight-complex="bold"/>
    </style:style>
    <style:style style:name="T9" style:family="text">
      <style:text-properties officeooo:rsid="00299099"/>
    </style:style>
    <style:style style:name="T10" style:family="text">
      <style:text-properties officeooo:rsid="002a7377"/>
    </style:style>
    <text:list-style style:name="L1">
      <text:list-level-style-number text:level="1" style:num-suffix="-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Fonte_20_parág._20_padrão"><text:span text:style-name="T1"/></text:span></text:p>
      <text:p text:style-name="P1">CÂMARA MUNICIPAL DE NOVA FRIBURGO</text:p>
      <text:p text:style-name="P3">GABINETE DO VEREADOR <text:s/>CASCÃO <text:s/>DO POVO</text:p>
      <text:p text:style-name="P2"/>
      <text:p text:style-name="P4"><text:span text:style-name="Fonte_20_parág._20_padrão"><text:span text:style-name="T2"><text:tab/></text:span></text:span><text:span text:style-name="Fonte_20_parág._20_padrão"><text:span text:style-name="T3">Sr. Presidente:</text:span></text:span></text:p>
      <text:p text:style-name="P5"/>
      <text:p text:style-name="P5"><text:tab/>Considerando que a Câmara de Vereadores tem como uma das suas funções precípuas fiscalizar os atos do Poder Executivo ( Prefeito e Secretários) e;</text:p>
      <text:p text:style-name="P5"/>
      <text:p text:style-name="P6"><text:tab/>Considerando que <text:span text:style-name="T4">venho recebendo, frequentemente, denúncias de aparelhos parados aguardando manutenção a meses.</text:span></text:p>
      <text:p text:style-name="P5"/>
      <text:p text:style-name="P5"><text:tab/>REQUEIRO, dentro das normas regimentais, PEDIDO DE INFORMAÇÃO com a Prefeitura Municipal de Nova Friburgo, <text:bookmark-start text:name="_GoBack"/>solicitando ao Chefe do Executivo e aos respectivos setores responsáveis as seguintes informações relativas:</text:p>
      <text:p text:style-name="P5"><text:bookmark-end text:name="_GoBack"/></text:p>
      <text:list xml:id="list475408299" text:style-name="L1">
        <text:list-item>
          <text:p text:style-name="P12"><text:span text:style-name="T9">Qual empresa é responsável pela manutenção dos equipamentos hospitalares do município? Favor fornecer cópia integral do contrato e aditivos</text:span></text:p>
        </text:list-item>
        <text:list-item>
          <text:p text:style-name="P13"><text:span text:style-name="T5">C</text:span>omo é feita a manutenção preventiva e coercitiva dos equipamentos?</text:p>
        </text:list-item>
        <text:list-item>
          <text:p text:style-name="P13">Qual o prazo para a empresa realizar as manutenções?</text:p>
        </text:list-item>
        <text:list-item>
          <text:p text:style-name="P13">A empresa descumpriu algum prazo de manutenção? Em caso positivo, quais as medidas adotadas pelo executivo.</text:p>
        </text:list-item>
        <text:list-item>
          <text:p text:style-name="P14">Quais os equipamentos tiveram que passar por manutenção coercitiva nos últimos <text:span text:style-name="T10">12</text:span> ( <text:span text:style-name="T10">doze</text:span>) meses, descriminando a data de abertura do chamado <text:span text:style-name="T10">e a data </text:span>que <text:span text:style-name="T10">foi concluído o reparo e;</text:span></text:p>
        </text:list-item>
        <text:list-item>
          <text:p text:style-name="P14"><text:span text:style-name="T10">Há equipamentos aguardando manutenção coercitiva atualmente? Em caso positivo, informar quais detalhadamente, bem como, a data de abertura do chamado e a previsão para a conclusão.</text:span></text:p>
          <text:p text:style-name="P11"/>
        </text:list-item>
      </text:list>
      <text:p text:style-name="P7">Nestes termos,</text:p>
      <text:p text:style-name="P7">Solicita aprovação.</text:p>
      <text:p text:style-name="P8">Nova Friburgo, <text:span text:style-name="T10">16</text:span> de abril de 2019.</text:p>
      <text:p text:style-name="P7"/>
      <text:p text:style-name="P7"/>
      <text:p text:style-name="P9">CASCÃO DO POVO</text:p>
      <text:p text:style-name="P9">VEREADOR</text:p>
      <text:p text:style-name="P5"/>
      <text:p text:style-name="P5"><text:s/></text:p>
      <text:p text:style-name="P4"><text:span text:style-name="Fonte_20_parág._20_padrão"><text:span text:style-name="T3">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PATY</meta:initial-creator>
    <meta:creation-date>2018-04-02T09:22:00Z</meta:creation-date>
    <dc:date>2019-04-16T16:32:50.654000000</dc:date>
    <meta:print-date>2017-05-08T12:43:00Z</meta:print-date>
    <meta:editing-cycles>14</meta:editing-cycles>
    <meta:editing-duration>PT1H7M23S</meta:editing-duration>
    <meta:document-statistic meta:table-count="0" meta:image-count="0" meta:object-count="0" meta:page-count="1" meta:paragraph-count="19" meta:word-count="212" meta:character-count="1389" meta:non-whitespace-character-count="1194"/>
    <meta:template xlink:type="simple" xlink:actuate="onRequest" xlink:title="" xlink:href="../../AppData/Local/Temp/Requerimento%20de%20informaçoes.odt/Normal"/>
  </office:meta>
</office:document-meta>
</file>