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text-underline-style="none" officeooo:rsid="014d0062" officeooo:paragraph-rsid="00df3130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paragraph-rsid="0157cf71"/>
    </style:style>
    <style:style style:name="P7" style:family="paragraph" style:parent-style-name="Standard_20__28_user_29_">
      <style:text-properties style:font-name="Times New Roman" officeooo:paragraph-rsid="00df3130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0d62e8" style:font-weight-asian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" style:font-size-complex="10pt"/>
    </style:style>
    <style:style style:name="P12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officeooo:paragraph-rsid="00df3130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weight="normal" officeooo:paragraph-rsid="0157cf71" style:font-weight-asian="normal" style:font-weight-complex="normal"/>
    </style:style>
    <style:style style:name="P15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6" style:family="paragraph" style:parent-style-name="Text_20_body_20__28_user_29_">
      <style:text-properties style:font-name="Times New Roman" officeooo:paragraph-rsid="00df3130"/>
    </style:style>
    <style:style style:name="P17" style:family="paragraph" style:parent-style-name="Text_20_body_20__28_user_29_">
      <style:paragraph-properties fo:text-align="justify" style:justify-single-word="false"/>
      <style:text-properties officeooo:rsid="018212ac" officeooo:paragraph-rsid="018df62e"/>
    </style:style>
    <style:style style:name="P18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weight="normal" officeooo:rsid="019c72a4" officeooo:paragraph-rsid="0157cf71" style:font-weight-asian="normal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officeooo:paragraph-rsid="019c72a4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officeooo:rsid="01c74277" officeooo:paragraph-rsid="01c74277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24" style:family="paragraph" style:parent-style-name="Standard_20__28_user_29_">
      <style:text-properties style:font-name="Times New Roman" officeooo:paragraph-rsid="00df3130"/>
    </style:style>
    <style:style style:name="P25" style:family="paragraph" style:parent-style-name="Standard_20__28_user_29_">
      <style:paragraph-properties fo:margin-left="1.249cm" fo:margin-right="0cm" fo:text-indent="1.249cm" style:auto-text-indent="false"/>
      <style:text-properties fo:color="#222222" style:font-name="Times New Roman" fo:font-style="italic" officeooo:rsid="015c3c71" officeooo:paragraph-rsid="0157cf71" style:font-style-asian="italic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1b0a207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officeooo:rsid="01b0a207" officeooo:paragraph-rsid="01b0a207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 officeooo:rsid="01b13051" officeooo:paragraph-rsid="01b13051"/>
    </style:style>
    <style:style style:name="P29" style:family="paragraph" style:parent-style-name="Text_20_body_20__28_user_29_">
      <style:paragraph-properties fo:text-align="justify" style:justify-single-word="false"/>
      <style:text-properties style:font-name="Times New Roman" officeooo:rsid="01b31442" officeooo:paragraph-rsid="01b31442"/>
    </style:style>
    <style:style style:name="P30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35b00"/>
    </style:style>
    <style:style style:name="P31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5f713"/>
    </style:style>
    <style:style style:name="P32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784eb"/>
    </style:style>
    <style:style style:name="P33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88430"/>
    </style:style>
    <style:style style:name="P34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96589"/>
    </style:style>
    <style:style style:name="P35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c9c3c"/>
    </style:style>
    <style:style style:name="P36" style:family="paragraph" style:parent-style-name="Text_20_body_20__28_user_29_">
      <style:paragraph-properties fo:text-align="justify" style:justify-single-word="false"/>
      <style:text-properties style:font-name="Times New Roman" officeooo:rsid="01b35b00" officeooo:paragraph-rsid="01bdc000"/>
    </style:style>
    <style:style style:name="P37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fbe5e" officeooo:paragraph-rsid="01bfbe5e" style:font-weight-asian="bold" style:font-weight-complex="bold"/>
    </style:style>
    <style:style style:name="P38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fbe5e" officeooo:paragraph-rsid="01c2dc1d" style:font-weight-asian="bold" style:font-weight-complex="bold"/>
    </style:style>
    <style:style style:name="P39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c2dc1d" officeooo:paragraph-rsid="01c2dc1d" style:font-weight-asian="bold" style:font-weight-complex="bold"/>
    </style:style>
    <style:style style:name="P40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c49993" officeooo:paragraph-rsid="01c49993" style:font-weight-asian="bold" style:font-weight-complex="bold"/>
    </style:style>
    <style:style style:name="P41" style:family="paragraph" style:parent-style-name="Text_20_body_20__28_user_29_">
      <style:paragraph-properties fo:text-align="justify" style:justify-single-word="false"/>
      <style:text-properties style:font-name="Times New Roman" officeooo:rsid="01c4e578" officeooo:paragraph-rsid="01c4e578"/>
    </style:style>
    <style:style style:name="P42" style:family="paragraph" style:parent-style-name="Text_20_body_20__28_user_29_">
      <style:paragraph-properties fo:text-align="justify" style:justify-single-word="false"/>
      <style:text-properties officeooo:rsid="01c5e4f5" officeooo:paragraph-rsid="01c5e4f5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 style:font-weight-complex="bold"/>
    </style:style>
    <style:style style:name="T3" style:family="text">
      <style:text-properties fo:color="#222222" officeooo:rsid="01c5e4f5"/>
    </style:style>
    <style:style style:name="T4" style:family="text">
      <style:text-properties fo:color="#222222" officeooo:rsid="01c74277"/>
    </style:style>
    <style:style style:name="T5" style:family="text">
      <style:text-properties fo:color="#222222" officeooo:rsid="01c8a151"/>
    </style:style>
    <style:style style:name="T6" style:family="text">
      <style:text-properties fo:color="#222222" officeooo:rsid="01ca8a69"/>
    </style:style>
    <style:style style:name="T7" style:family="text">
      <style:text-properties fo:color="#000000" fo:font-size="12pt" style:text-underline-style="none" fo:font-weight="normal" officeooo:rsid="01af34d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" style:family="text">
      <style:text-properties fo:color="#000000" fo:font-size="12pt" style:text-underline-style="none" fo:font-weight="normal" officeooo:rsid="01b0452f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9" style:family="text">
      <style:text-properties fo:color="#000000" fo:font-size="12pt" style:text-underline-style="none" fo:font-weight="normal" officeooo:rsid="01b0a20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0" style:family="text">
      <style:text-properties fo:color="#000000" fo:font-size="12pt" style:text-underline-style="solid" style:text-underline-width="auto" style:text-underline-color="font-color" fo:font-weight="normal" officeooo:rsid="01af34d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1" style:family="text">
      <style:text-properties fo:color="#000000" fo:font-size="12pt" style:text-underline-style="solid" style:text-underline-width="auto" style:text-underline-color="font-color" fo:font-weight="normal" officeooo:rsid="01b0452f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" style:family="text">
      <style:text-properties fo:color="#000000" fo:font-size="12pt" style:text-underline-style="solid" style:text-underline-width="auto" style:text-underline-color="font-color" fo:font-weight="normal" officeooo:rsid="01b0a20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25dcb" style:font-weight-asian="bold" style:font-weight-complex="bold"/>
    </style:style>
    <style:style style:name="T16" style:family="text">
      <style:text-properties fo:font-weight="bold" officeooo:rsid="01077762" style:font-weight-asian="bold" style:font-weight-complex="bold"/>
    </style:style>
    <style:style style:name="T17" style:family="text">
      <style:text-properties fo:font-weight="bold" officeooo:rsid="0157cf71" style:font-weight-asian="bold" style:font-weight-complex="bold"/>
    </style:style>
    <style:style style:name="T18" style:family="text">
      <style:text-properties fo:font-weight="bold" officeooo:rsid="019c72a4" style:font-weight-asian="bold" style:font-weight-complex="bold"/>
    </style:style>
    <style:style style:name="T19" style:family="text">
      <style:text-properties fo:font-weight="bold" officeooo:rsid="01b61a35" style:font-weight-asian="bold" style:font-weight-complex="bold"/>
    </style:style>
    <style:style style:name="T20" style:family="text">
      <style:text-properties fo:font-weight="bold" officeooo:rsid="01b4a04c" style:font-weight-asian="bold" style:font-weight-complex="bold"/>
    </style:style>
    <style:style style:name="T21" style:family="text">
      <style:text-properties fo:font-weight="bold" officeooo:rsid="01b784eb" style:font-weight-asian="bold" style:font-weight-complex="bold"/>
    </style:style>
    <style:style style:name="T22" style:family="text">
      <style:text-properties fo:font-weight="bold" officeooo:rsid="01b96589" style:font-weight-asian="bold" style:font-weight-complex="bold"/>
    </style:style>
    <style:style style:name="T23" style:family="text">
      <style:text-properties fo:font-weight="bold" officeooo:rsid="01bb3c42" style:font-weight-asian="bold" style:font-weight-complex="bold"/>
    </style:style>
    <style:style style:name="T24" style:family="text">
      <style:text-properties fo:font-weight="bold" officeooo:rsid="01bc9c3c" style:font-weight-asian="bold" style:font-weight-complex="bold"/>
    </style:style>
    <style:style style:name="T25" style:family="text">
      <style:text-properties fo:font-weight="bold" officeooo:rsid="01bdc000" style:font-weight-asian="bold" style:font-weight-complex="bold"/>
    </style:style>
    <style:style style:name="T26" style:family="text">
      <style:text-properties fo:font-weight="bold" officeooo:rsid="019def70" style:font-weight-asian="bold" style:font-weight-complex="bold"/>
    </style:style>
    <style:style style:name="T27" style:family="text">
      <style:text-properties fo:font-weight="bold" officeooo:rsid="01a41809" style:font-weight-asian="bold" style:font-weight-complex="bold"/>
    </style:style>
    <style:style style:name="T28" style:family="text">
      <style:text-properties fo:font-weight="bold" officeooo:rsid="01ac8d44" style:font-weight-asian="bold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1c0780a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1c2dc1d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1c0780a"/>
    </style:style>
    <style:style style:name="T34" style:family="text">
      <style:text-properties style:text-underline-style="solid" style:text-underline-width="auto" style:text-underline-color="font-color" officeooo:rsid="01c2dc1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746a23" style:font-weight-asian="normal" style:font-weight-complex="normal"/>
    </style:style>
    <style:style style:name="T37" style:family="text">
      <style:text-properties fo:font-weight="normal" officeooo:rsid="019371c9" style:font-weight-asian="normal" style:font-weight-complex="normal"/>
    </style:style>
    <style:style style:name="T38" style:family="text">
      <style:text-properties fo:font-weight="normal" officeooo:rsid="0196487b" style:font-weight-asian="normal" style:font-weight-complex="normal"/>
    </style:style>
    <style:style style:name="T39" style:family="text">
      <style:text-properties fo:font-weight="normal" officeooo:rsid="0198331e" style:font-weight-asian="normal" style:font-weight-complex="normal"/>
    </style:style>
    <style:style style:name="T40" style:family="text">
      <style:text-properties fo:font-weight="normal" officeooo:rsid="019b17a3" style:font-weight-asian="normal" style:font-weight-complex="normal"/>
    </style:style>
    <style:style style:name="T41" style:family="text">
      <style:text-properties fo:font-weight="normal" officeooo:rsid="019c72a4" style:font-weight-asian="normal" style:font-weight-complex="normal"/>
    </style:style>
    <style:style style:name="T42" style:family="text">
      <style:text-properties fo:font-weight="normal" officeooo:rsid="019c9840" style:font-weight-asian="normal" style:font-weight-complex="normal"/>
    </style:style>
    <style:style style:name="T43" style:family="text">
      <style:text-properties fo:font-weight="normal" officeooo:rsid="019def70" style:font-weight-asian="normal" style:font-weight-complex="normal"/>
    </style:style>
    <style:style style:name="T44" style:family="text">
      <style:text-properties fo:font-weight="normal" officeooo:rsid="01a41809" style:font-weight-asian="normal" style:font-weight-complex="normal"/>
    </style:style>
    <style:style style:name="T45" style:family="text">
      <style:text-properties fo:font-weight="normal" officeooo:rsid="01b0a207" style:font-weight-asian="normal" style:font-weight-complex="normal"/>
    </style:style>
    <style:style style:name="T46" style:family="text">
      <style:text-properties fo:font-weight="normal" officeooo:rsid="01b364e8" style:font-weight-asian="normal" style:font-weight-complex="normal"/>
    </style:style>
    <style:style style:name="T47" style:family="text">
      <style:text-properties fo:font-weight="normal" officeooo:rsid="01b4a04c" style:font-weight-asian="normal" style:font-weight-complex="normal"/>
    </style:style>
    <style:style style:name="T48" style:family="text">
      <style:text-properties fo:font-weight="normal" officeooo:rsid="01b5f713" style:font-weight-asian="normal" style:font-weight-complex="normal"/>
    </style:style>
    <style:style style:name="T49" style:family="text">
      <style:text-properties fo:font-weight="normal" officeooo:rsid="01b766c8" style:font-weight-asian="normal" style:font-weight-complex="normal"/>
    </style:style>
    <style:style style:name="T50" style:family="text">
      <style:text-properties fo:font-weight="normal" officeooo:rsid="01b784eb" style:font-weight-asian="normal" style:font-weight-complex="normal"/>
    </style:style>
    <style:style style:name="T51" style:family="text">
      <style:text-properties fo:font-weight="normal" officeooo:rsid="01b88430" style:font-weight-asian="normal" style:font-weight-complex="normal"/>
    </style:style>
    <style:style style:name="T52" style:family="text">
      <style:text-properties fo:font-weight="normal" officeooo:rsid="01b96589" style:font-weight-asian="normal" style:font-weight-complex="normal"/>
    </style:style>
    <style:style style:name="T53" style:family="text">
      <style:text-properties fo:font-weight="normal" officeooo:rsid="01bb3c42" style:font-weight-asian="normal" style:font-weight-complex="normal"/>
    </style:style>
    <style:style style:name="T54" style:family="text">
      <style:text-properties fo:font-weight="normal" officeooo:rsid="01bc9c3c" style:font-weight-asian="normal" style:font-weight-complex="normal"/>
    </style:style>
    <style:style style:name="T55" style:family="text">
      <style:text-properties fo:font-weight="normal" officeooo:rsid="01bdc000" style:font-weight-asian="normal" style:font-weight-complex="normal"/>
    </style:style>
    <style:style style:name="T56" style:family="text">
      <style:text-properties fo:font-weight="normal" officeooo:rsid="01c0780a" style:font-weight-asian="normal" style:font-weight-complex="normal"/>
    </style:style>
    <style:style style:name="T57" style:family="text">
      <style:text-properties fo:font-weight="normal" officeooo:rsid="01c2dc1d" style:font-weight-asian="normal" style:font-weight-complex="normal"/>
    </style:style>
    <style:style style:name="T58" style:family="text">
      <style:text-properties fo:font-weight="normal" officeooo:rsid="01cb179c" style:font-weight-asian="normal" style:font-weight-complex="normal"/>
    </style:style>
    <style:style style:name="T59" style:family="text">
      <style:text-properties fo:font-weight="normal" officeooo:rsid="01cb9db0" style:font-weight-asian="normal" style:font-weight-complex="normal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weight="normal" officeooo:rsid="01813062" style:font-weight-asian="normal" style:font-weight-complex="normal"/>
    </style:style>
    <style:style style:name="T62" style:family="text">
      <style:text-properties style:font-name="Times New Roman" fo:font-weight="normal" officeooo:rsid="018bddab" style:font-weight-asian="normal" style:font-weight-complex="normal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style:font-name="Times New Roman" fo:font-weight="bold" officeooo:rsid="01813062" style:font-weight-asian="bold" style:font-weight-complex="bold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officeooo:rsid="01ade71a"/>
    </style:style>
    <style:style style:name="T67" style:family="text">
      <style:text-properties officeooo:rsid="01b4a04c"/>
    </style:style>
    <style:style style:name="T68" style:family="text">
      <style:text-properties officeooo:rsid="01c0780a"/>
    </style:style>
    <style:style style:name="T69" style:family="text">
      <style:text-properties officeooo:rsid="01c2dc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CÂMARA MUNICIPAL DE NOVA FRIBURGO</text:p>
      <text:p text:style-name="P2">Gabinete do Vereador j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1"/>
      <text:p text:style-name="P8">REQUERIMENTO DE INFORMAÇÃO</text:p>
      <text:p text:style-name="P9"/>
      <text:p text:style-name="P9"/>
      <text:p text:style-name="P11"/>
      <text:p text:style-name="P7">Exmº Sr.</text:p>
      <text:p text:style-name="P12">ALEXANDRE CRUZ</text:p>
      <text:p text:style-name="P15">Presidente da Câmara Municipal de Nova Friburgo</text:p>
      <text:p text:style-name="P7"/>
      <text:p text:style-name="P7"/>
      <text:p text:style-name="P7"/>
      <text:p text:style-name="P5"><text:span text:style-name="T2">REQUEREMOS</text:span>, dentro das normas regimentais, PEDIDO DE INFORMAÇÃO com a Prefeitura Municipal de Nova Friburgo, solicitando ao Chefe do Executivo e aos respectivos setores responsáveis <text:span text:style-name="T13">informações relativas </text:span><text:span text:style-name="T28">A PRESTAÇÃO DE SERVIÇO DAS CONCESSIONÁRIAS NO MUNICÍPIO DE NOVA FRIBURGO.</text:span></text:p>
      <text:p text:style-name="P5"/>
      <text:p text:style-name="P5"><text:span text:style-name="T2">1. Considerando </text:span><text:span text:style-name="T1">que </text:span><text:span text:style-name="T3">existem inúmeras reclamações quanto a prestação dos serviços prestado</text:span><text:span text:style-name="T4">s pelas concessionárias no Município de Nova Friburgo e </text:span><text:span text:style-name="T6">que as mesmas têm</text:span><text:span text:style-name="T4"> causado muito</text:span><text:span text:style-name="T5">s</text:span><text:span text:style-name="T4"> prejuízos aos munícipes.</text:span><text:span text:style-name="T3"> </text:span></text:p>
      <text:p text:style-name="P4"/>
      <text:p text:style-name="P6"><text:span text:style-name="T17">2</text:span><text:span text:style-name="T14">. Considerando </text:span><text:span text:style-name="T35">qu</text:span><text:span text:style-name="T38">e </text:span><text:span text:style-name="T37">o Município de Nova Friburgo, Ministério Público do Estado do Rio de Janeiro e FAOL firmaram um TAC </text:span><text:span text:style-name="T39">prorrogando o contrato </text:span><text:span text:style-name="T40">com a</text:span><text:span text:style-name="T39"> concessionária </text:span><text:span text:style-name="T40">que presta serviço de transporte coletivo em Nova Friburgo </text:span><text:span text:style-name="T41">e que o Poder Judiciário não homologou o mesmo.</text:span></text:p>
      <text:p text:style-name="P20"/>
      <text:p text:style-name="P21"><text:span text:style-name="T18">3. Considerando </text:span><text:span text:style-name="T41">qu</text:span><text:span text:style-name="T38">e </text:span><text:span text:style-name="T42">existem muitas dúvidas e questionamentos quanto ao processo de licitação de concessão do transporte público</text:span><text:span text:style-name="T41">, </text:span><text:span text:style-name="T42">principalmente relativo ao atraso em não tomar as medidas necessárias em tempo hábil para que não chegasse ao ponto de </text:span><text:span text:style-name="T43">prorrogar um contrato, ora dito improrrogável.</text:span></text:p>
      <text:p text:style-name="P21"><text:span text:style-name="T43"/></text:p>
      <text:p text:style-name="P22"><text:span text:style-name="T26">4. </text:span><text:span text:style-name="T14">Considerando </text:span><text:span text:style-name="T35">que a sociedade </text:span><text:span text:style-name="T58">friburguense</text:span><text:span text:style-name="T35"> tem cobrado uma resposta do Poder Público Municipal quanto ao cumprimento dos seus deveres, </text:span><text:span text:style-name="T58">principalmente no que tange aos contratos de concessão firmados entre </text:span><text:span text:style-name="T59">a Municipalidade</text:span><text:span text:style-name="T58"> e as concessionárias.</text:span></text:p>
      <text:p text:style-name="P14"/>
      <text:p text:style-name="P25"/>
      <text:p text:style-name="P16">Nesse sentido, questiona-se e quer-se saber: <text:s/></text:p>
      <text:p text:style-name="P16"/>
      <text:p text:style-name="P26"><text:span text:style-name="T16">1</text:span><text:span text:style-name="T15">) </text:span><text:span text:style-name="T7">Foi aberto algum </text:span><text:span text:style-name="T10">proc</text:span><text:span text:style-name="T11">edimento administrativo para apurar as razões e </text:span><text:span text:style-name="T12">os</text:span><text:span text:style-name="T11"> responsáveis </text:span><text:span text:style-name="T12">pelo atraso da</text:span><text:span text:style-name="T11"> licitação de concessão do transporte coletivo</text:span><text:span text:style-name="T36">? </text:span><text:span text:style-name="T45">Caso positivo, requeiro cópia na íntegra do processo. Caso negativo, justifique.</text:span></text:p>
      <text:p text:style-name="P27"><text:span text:style-name="T14">2)</text:span><text:span text:style-name="T35"> A empresa responsável pelo serviço de transporte coletivo cumpriu com o que foi acordado na reunião que ocorreu no dia 13 (treze) de março de 2017, onde estavam presentes diretores da concessionária e representantes do Poder Executivo Municipal, dentre eles o Prefeito Renato </text:span><text:soft-page-break/><text:span text:style-name="T35">Bravo? Caso negativo, aponte o que não foi cumprido e as medidas tomadas pela PMNF.</text:span></text:p>
      <text:p text:style-name="P27"><text:span text:style-name="T14">3)</text:span><text:span text:style-name="T35"> </text:span><text:span text:style-name="T36">R</text:span><text:span text:style-name="T35">equeiro cópia na íntegra do </text:span><text:span text:style-name="T29">Processo Administrativo nº 5449/2017</text:span><text:span text:style-name="T35">.</text:span></text:p>
      <text:p text:style-name="P28"><text:span text:style-name="T14">4)</text:span><text:span text:style-name="T35"> Qual o quantitativo de veículos utilizados pela empresa prestadora do transporte coletivo </text:span><text:span text:style-name="T32">mês a mês de janeiro de 2016 até a presente data</text:span><text:span text:style-name="T35">?</text:span></text:p>
      <text:p text:style-name="P29"><text:span text:style-name="T14">5) </text:span><text:span text:style-name="T35">Foi utilizado algum </text:span><text:span text:style-name="T29">estudo para elaboração do Edital de Licitação de Concessão do Transporte Coletivo</text:span><text:span text:style-name="T35"> que tem previsão de ser publicado em 2019? Caso positivo, requeiro cópia na íntegra do mesmo.</text:span></text:p>
      <text:p text:style-name="P30"><text:span text:style-name="T14">6) </text:span><text:span text:style-name="T35">Em relação ao TAC que foi firmado entre PMNF, MPRJ e FAOL no dia 21 (vinte e um) de setembro de 2018, quer-se saber:</text:span></text:p>
      <text:p text:style-name="P30"><text:span text:style-name="T35">a) O </text:span><text:span text:style-name="T14">item 2.2 </text:span><text:span text:style-name="T35">foi cumprido? Caso positivo, requeiro cópia </text:span><text:span text:style-name="T46">do reestudo previsto. Caso contrário, reque</text:span><text:span text:style-name="T47">r-se justificativa.</text:span></text:p>
      <text:p text:style-name="P31"><text:span text:style-name="T48">b</text:span><text:span text:style-name="T35">) O </text:span><text:span text:style-name="T14">item 2.</text:span><text:span text:style-name="T19">2.5</text:span><text:span text:style-name="T35"> foi cumprido? Caso positivo, requeiro cópia </text:span><text:span text:style-name="T46">d</text:span><text:span text:style-name="T49">os documentos que comprovem</text:span><text:span text:style-name="T46">. Caso contrário, reque</text:span><text:span text:style-name="T47">r-se justificativa.</text:span></text:p>
      <text:p text:style-name="P32"><text:span text:style-name="T50">c</text:span><text:span text:style-name="T47">) O </text:span><text:span text:style-name="T20">item 2.</text:span><text:span text:style-name="T21">3</text:span><text:span text:style-name="T20"> </text:span><text:span text:style-name="T47">foi cumprido? Caso positivo, requeiro cópia </text:span><text:span text:style-name="T46">d</text:span><text:span text:style-name="T49">os documentos que comprovem</text:span><text:span text:style-name="T46">. Caso contrário, reque</text:span><text:span text:style-name="T47">r-se justificativa.</text:span></text:p>
      <text:p text:style-name="P33"><text:span text:style-name="T51">d</text:span><text:span text:style-name="T47">) O </text:span><text:span text:style-name="T20">item </text:span><text:span text:style-name="T22">2.12</text:span><text:span text:style-name="T20"> </text:span><text:span text:style-name="T47">foi cumprido? Caso positivo, requeiro cópia </text:span><text:span text:style-name="T46">d</text:span><text:span text:style-name="T49">os documentos que comprovem</text:span><text:span text:style-name="T46">. Caso contrário, reque</text:span><text:span text:style-name="T47">r-se justificativa.</text:span></text:p>
      <text:p text:style-name="P34"><text:span text:style-name="T52">e</text:span><text:span text:style-name="T47">) O </text:span><text:span text:style-name="T20">item </text:span><text:span text:style-name="T22">2.12.</text:span><text:span text:style-name="T23">1</text:span><text:span text:style-name="T20"> </text:span><text:span text:style-name="T47">foi cumprido? Caso positivo, requeiro cópia </text:span><text:span text:style-name="T46">d</text:span><text:span text:style-name="T53">e todos os</text:span><text:span text:style-name="T49"> documentos que comprovem</text:span><text:span text:style-name="T46">. Caso contrário, reque</text:span><text:span text:style-name="T47">r-se justificativa.</text:span></text:p>
      <text:p text:style-name="P35"><text:span text:style-name="T54">f</text:span><text:span text:style-name="T47">) O </text:span><text:span text:style-name="T20">item </text:span><text:span text:style-name="T22">2.12.</text:span><text:span text:style-name="T24">2</text:span><text:span text:style-name="T20"> </text:span><text:span text:style-name="T47">foi cumprido? Caso positivo, requeiro cópia </text:span><text:span text:style-name="T46">d</text:span><text:span text:style-name="T53">e todos os</text:span><text:span text:style-name="T49"> documentos que </text:span><text:span text:style-name="T54">foram produzidos até a presente data</text:span><text:span text:style-name="T46">. Caso contrário, reque</text:span><text:span text:style-name="T47">r-se justificativa.</text:span></text:p>
      <text:p text:style-name="P36"><text:span text:style-name="T55">g</text:span><text:span text:style-name="T47">) O </text:span><text:span text:style-name="T20">item </text:span><text:span text:style-name="T22">2.12.</text:span><text:span text:style-name="T25">3</text:span><text:span text:style-name="T20"> </text:span><text:span text:style-name="T47">foi cumprido? Caso positivo, requeiro cópia </text:span><text:span text:style-name="T46">d</text:span><text:span text:style-name="T53">e todos os</text:span><text:span text:style-name="T49"> documentos que </text:span><text:span text:style-name="T54">foram produzidos até a presente data</text:span><text:span text:style-name="T46">. Caso contrário, reque</text:span><text:span text:style-name="T47">r-se justificativa.</text:span></text:p>
      <text:p text:style-name="P36"><text:span text:style-name="T55">h</text:span><text:span text:style-name="T47">) O </text:span><text:span text:style-name="T20">item </text:span><text:span text:style-name="T22">2.12.</text:span><text:span text:style-name="T25">4</text:span><text:span text:style-name="T20"> </text:span><text:span text:style-name="T47">foi cumprido? Caso positivo, requeiro cópia </text:span><text:span text:style-name="T46">d</text:span><text:span text:style-name="T53">e todos os</text:span><text:span text:style-name="T49"> documentos que </text:span><text:span text:style-name="T54">foram produzidos até a presente data</text:span><text:span text:style-name="T46">. Caso contrário, reque</text:span><text:span text:style-name="T47">r-se justificativa.</text:span></text:p>
      <text:p text:style-name="P37"><text:span text:style-name="T67">7</text:span>) <text:span text:style-name="T56">Por quais razões o </text:span><text:span text:style-name="T30">Processo Administrativo </text:span><text:span text:style-name="T31">nº 18198/2015</text:span><text:span text:style-name="T56"> estava </text:span><text:span text:style-name="T33">paralisado</text:span><text:span text:style-name="T56"> </text:span><text:span text:style-name="T57">desde </text:span><text:span text:style-name="T34">30 (trinta) de maio de 2016</text:span><text:span text:style-name="T57">?</text:span></text:p>
      <text:p text:style-name="P39">8) <text:span text:style-name="T35">Quais são as medidas tomadas pela atual gestão do Poder Executivo Municipal quanto ao </text:span><text:span text:style-name="T56">Processo Administrativo </text:span><text:span text:style-name="T35">nº 18198/2015?</text:span></text:p>
      <text:p text:style-name="P38"><text:span text:style-name="T69">9) </text:span><text:span text:style-name="T57">Requeiro cópia na íntegra do </text:span><text:span text:style-name="T30">Processo Administrativo </text:span><text:span text:style-name="T31">nº 18198/2015</text:span><text:span text:style-name="T57">.</text:span></text:p>
      <text:p text:style-name="P40"><text:span text:style-name="T69">1</text:span>0)<text:span text:style-name="T35"> Requeiro cópia na íntegra do </text:span><text:span text:style-name="T29">Processo Administrativo nº 00127/2018</text:span><text:span text:style-name="T65">.</text:span></text:p>
      <text:p text:style-name="P41"><text:span text:style-name="T27">1</text:span><text:span text:style-name="T14">1)</text:span><text:span text:style-name="T35"> Por quais motivos os </text:span><text:span text:style-name="T29">aditivos firmados em 2018 entre o Município de Nova Friburgo e as Empresas FAOL e EBMA não foram publicados no Portal da Transparência</text:span><text:span text:style-name="T35">?</text:span></text:p>
      <text:p text:style-name="P42"><text:span text:style-name="T64">1</text:span><text:span text:style-name="T63">2) </text:span><text:span text:style-name="T60">Há alguma </text:span><text:span text:style-name="T63">multa aplicada as concessionárias</text:span><text:span text:style-name="T60"> de janeiro de 2017 a presente data? Caso positivo, requeiro cópia das mesmas, com os respectivos comprovantes de pagamentos.</text:span></text:p>
      <text:p text:style-name="P42"><text:span text:style-name="T63"/></text:p>
      <text:p text:style-name="P42"><text:soft-page-break/><text:span text:style-name="T63">13) </text:span><text:span text:style-name="T60">Existem processos administrativos abertos com a finalidade de apurar irregularidades praticadas pelas concessionárias? Caso positivo, requeiro a cópia na íntegra de todos.</text:span></text:p>
      <text:p text:style-name="P17"><text:span text:style-name="T62"><text:s/></text:span></text:p>
      <text:p text:style-name="P5">Nestes Termos,</text:p>
      <text:p text:style-name="P7">Pede deferimento.</text:p>
      <text:p text:style-name="P7"/>
      <text:p text:style-name="P7"/>
      <text:p text:style-name="P7"/>
      <text:p text:style-name="P7"/>
      <text:p text:style-name="P7"/>
      <text:p text:style-name="P7">Nova Friburgo, em <text:span text:style-name="T66">12</text:span> de <text:span text:style-name="T66">abril</text:span> de 201<text:span text:style-name="T66">9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 text:c="6"/>Johnny Maycon <text:s text:c="24"/></text:p>
      <text:p text:style-name="P10"><text:s text:c="4"/>Vereador – PRB <text:s text:c="23"/></text:p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4-12T14:53:57.170000000</dc:date>
    <meta:editing-cycles>457</meta:editing-cycles>
    <meta:editing-duration>P1DT12H27M</meta:editing-duration>
    <meta:document-statistic meta:table-count="0" meta:image-count="0" meta:object-count="0" meta:page-count="3" meta:paragraph-count="42" meta:word-count="735" meta:character-count="4892" meta:non-whitespace-character-count="4131"/>
    <meta:template xlink:type="simple" xlink:actuate="onRequest" xlink:title="" xlink:href="../../../../AppData/Local/Temp/Rar$DIa0.192/Requerimento%20de%20Informação%20à%20Secretaria%20de%20Saúde.odt/Normal"/>
  </office:meta>
</office:document-meta>
</file>