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ar" style:country-complex="SA"/>
    </style:style>
    <style:style style:name="P7" style:parent-style-name="Standard" style:family="paragraph">
      <style:paragraph-properties style:text-autospace="none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asian="Arial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asian="Arial" style:font-name-complex="Times New Roman" fo:font-size="14pt" style:font-size-asian="14pt" style:font-size-complex="14pt"/>
    </style:style>
    <style:style style:name="P27" style:parent-style-name="Textbodyindent" style:family="paragraph">
      <style:paragraph-properties fo:text-align="center"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style:font-size-complex="14pt"/>
    </style:style>
    <style:style style:name="P28" style:parent-style-name="Textbodyindent" style:family="paragraph">
      <style:paragraph-properties fo:text-align="center"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29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Fonteparág.padrã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33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34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43" style:parent-style-name="Standard" style:family="paragraph">
      <style:paragraph-properties fo:text-align="justify"/>
      <style:text-properties style:font-name="Times New Roman" style:font-name-asian="Arial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48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49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0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1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2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3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4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5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6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7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8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9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0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1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2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3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4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5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6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7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8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9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0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1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2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3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4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5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6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</style:style>
    <style:style style:name="T77" style:parent-style-name="Fonteparág.padrão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Fonteparág.padrão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<text:s/></text:span></text:p>
      <text:p text:style-name="P4"/>
      <text:p text:style-name="P5"/>
      <text:p text:style-name="P6"/>
      <text:p text:style-name="P7"><text:s text:c="24"/>PROJETO DE RESOLUÇÃO LEGISLATIVA</text:p>
      <text:p text:style-name="P8"/>
      <text:p text:style-name="P9"/>
      <text:p text:style-name="P10"/>
      <text:p text:style-name="Standard"><text:span text:style-name="T11"><text:s/></text:span><text:span text:style-name="T12">Exmo.<text:s/></text:span><text:span text:style-name="T13">Sr. Presidente da Câmara de Vereadores</text:span></text:p>
      <text:p text:style-name="P14"><text:s/>Vereador Alexandre Cruz</text:p>
      <text:p text:style-name="P15"><text:s text:c="23"/></text:p>
      <text:p text:style-name="P16"/>
      <text:p text:style-name="P17"><text:tab/>REQUEIRO, na forma regimental, que seja apreciado pelo Plenário desta Casa o seguinte Projeto de Resolução Legislativa:<text:s/></text:p>
      <text:p text:style-name="P18"/>
      <text:p text:style-name="P19">Art. 1º – Concede o Título de Cidadão Friburguense ao Sr. JOSÉ ALEXANDRE<text:s/>DA SILVA.<text:s/></text:p>
      <text:p text:style-name="P20"/>
      <text:p text:style-name="P21">Art. 2º – Esta Resolução Legislativa entra em vigor na data de sua publicação, revogadas as disposições em contrário.</text:p>
      <text:p text:style-name="P22"/>
      <text:p text:style-name="P23"/>
      <text:p text:style-name="P24">Sala Dr. Jean Bazet, em 27 de março de 2019.</text:p>
      <text:p text:style-name="P25"/>
      <text:p text:style-name="P26"><text:s text:c="90"/></text:p>
      <text:p text:style-name="P27"/>
      <text:p text:style-name="P28"/>
      <text:p text:style-name="P29">NAMI NASSIF<text:s/></text:p>
      <text:p text:style-name="P30"><text:span text:style-name="T31">VEREADOR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 text:c="28"/></text:p>
      <text:soft-page-break/>
      <text:p text:style-name="P44">É concedido Título de Cidadão<text:s text:c="2"/>Friburguense<text:s/>ao<text:s/>Sr. JOSÉ ALEXANDRE DA SILVA.<text:s/></text:p>
      <text:p text:style-name="P45"/>
      <text:p text:style-name="P46"/>
      <text:p text:style-name="P47"/>
      <text:p text:style-name="P48"/>
      <text:p text:style-name="P49">Alexandre Cruz <text:s text:c="23"/>Alcir Fonseca <text:s text:c="19"/><text:s text:c="6"/><text:s text:c="2"/>Carlinhos do Kiko <text:s text:c="29"/></text:p>
      <text:p text:style-name="P50"/>
      <text:p text:style-name="P51"/>
      <text:p text:style-name="P52"/>
      <text:p text:style-name="P53"><text:s text:c="7"/>Cascão <text:s text:c="28"/>Christiano Huguenin <text:s text:c="20"/>Isaque Demani</text:p>
      <text:p text:style-name="P54"/>
      <text:p text:style-name="P55"/>
      <text:p text:style-name="P56"/>
      <text:p text:style-name="P57"><text:s text:c="7"/>Janio <text:s text:c="3"/><text:s text:c="30"/>Joelson do Pote <text:s text:c="17"/><text:s text:c="5"/><text:s text:c="2"/>Johnny Maycon <text:s text:c="7"/></text:p>
      <text:p text:style-name="P58"/>
      <text:p text:style-name="P59"/>
      <text:p text:style-name="P60"/>
      <text:p text:style-name="P61">Luiz Carlos Neves <text:s text:c="24"/>Marcinho <text:s text:c="18"/><text:s/><text:s text:c="9"/>Márcio Damazio <text:s text:c="3"/></text:p>
      <text:p text:style-name="P62"><text:s/></text:p>
      <text:p text:style-name="P63"/>
      <text:p text:style-name="P64"/>
      <text:p text:style-name="P65"/>
      <text:p text:style-name="P66">Naim Pedro <text:s text:c="31"/>Vanderléia<text:s/><text:s/><text:s text:c="31"/>Nazareth <text:s text:c="33"/></text:p>
      <text:p text:style-name="P67"/>
      <text:p text:style-name="P68"/>
      <text:p text:style-name="P69"/>
      <text:p text:style-name="P70"/>
      <text:p text:style-name="P71"><text:s/>Norival <text:s text:c="32"/>Professor Pierre <text:s text:c="21"/><text:s/><text:s text:c="4"/>Dr. Luiz Fernando <text:s text:c="31"/></text:p>
      <text:p text:style-name="P72"/>
      <text:p text:style-name="P73"/>
      <text:p text:style-name="P74"/>
      <text:p text:style-name="P75"/>
      <text:p text:style-name="P76"><text:span text:style-name="T77">Wellington Moreira <text:s text:c="14"/>Zezinho<text:s/></text:span><text:span text:style-name="T78">do Caminhão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-0.125in" fo:text-indent="0.875in">
        <style:tab-stops/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</meta:initial-creator>
    <dc:creator>carla</dc:creator>
    <meta:creation-date>2019-04-01T17:40:00Z</meta:creation-date>
    <dc:date>2019-04-01T17:40:00Z</dc:date>
    <meta:print-date>2019-03-28T18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546" meta:row-count="10" meta:non-whitespace-character-count="1307"/>
  </office:meta>
</office:document-meta>
</file>