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/>
    </style:style>
    <style:style style:name="P7" style:parent-style-name="Standard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asian="Arial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asian="Arial" style:font-name-complex="Times New Roman" fo:font-size="14pt" style:font-size-asian="14pt" style:font-size-complex="14pt"/>
    </style:style>
    <style:style style:name="P26" style:parent-style-name="Textbodyindent" style:family="paragraph">
      <style:paragraph-properties fo:text-align="center"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style:font-size-complex="14pt"/>
    </style:style>
    <style:style style:name="P27" style:parent-style-name="Textbodyindent" style:family="paragraph">
      <style:paragraph-properties fo:text-align="center"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28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32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33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41" style:parent-style-name="Standard" style:family="paragraph">
      <style:paragraph-properties fo:text-align="justify"/>
      <style:text-properties style:font-name="Times New Roman" style:font-name-asian="Arial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49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50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1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2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3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4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5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6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7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8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9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0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1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2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3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4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5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6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7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8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69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0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1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2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3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4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5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6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7" style:parent-style-name="Textbodyindent" style:family="paragraph">
      <style:paragraph-properties fo:margin-left="0in" fo:text-indent="0in">
        <style:tab-stops>
          <style:tab-stop style:type="left" style:position="2.1979in"/>
        </style:tab-stops>
      </style:paragraph-properties>
    </style:style>
    <style:style style:name="T78" style:parent-style-name="Fonteparág.padrão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/>
      <text:p text:style-name="P5"/>
      <text:p text:style-name="P6"/>
      <text:p text:style-name="P7"><text:s text:c="24"/>PROJETO DE RESOLUÇÃO LEGISLATIVA</text:p>
      <text:p text:style-name="P8"/>
      <text:p text:style-name="P9"/>
      <text:p text:style-name="P10"/>
      <text:p text:style-name="Standard"><text:span text:style-name="T11"><text:s/></text:span><text:span text:style-name="T12">Exmo. Sr. Presidente da Câmara de Vereadores</text:span></text:p>
      <text:p text:style-name="P13"><text:s/>Vereador Alexandre Cruz</text:p>
      <text:p text:style-name="P14"><text:s text:c="23"/></text:p>
      <text:p text:style-name="P15"/>
      <text:p text:style-name="P16"><text:tab/>REQUEIRO, na forma<text:s/>regimental, que seja apreciado pelo Plenário desta Casa o seguinte Projeto de Resolução Legislativa:<text:s/></text:p>
      <text:p text:style-name="P17"/>
      <text:p text:style-name="P18">Art. 1º – Concede o Título de Cidadão Friburguense ao PADRE ALEXANDRE JOSÉ DE ALBUQUERQUE.<text:s/></text:p>
      <text:p text:style-name="P19"/>
      <text:p text:style-name="P20">Art. 2º – Esta Resolução Legislativa entra em vigor na data<text:s/>de sua publicação, revogadas as disposições em contrário.</text:p>
      <text:p text:style-name="P21"/>
      <text:p text:style-name="P22"/>
      <text:p text:style-name="P23">Sala Dr. Jean Bazet, em 27 de março de 2019.</text:p>
      <text:p text:style-name="P24"/>
      <text:p text:style-name="P25"><text:s text:c="90"/></text:p>
      <text:p text:style-name="P26"/>
      <text:p text:style-name="P27"/>
      <text:p text:style-name="P28">NAMI NASSIF<text:s/></text:p>
      <text:p text:style-name="P29"><text:span text:style-name="T30">VEREADOR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28"/></text:p>
      <text:soft-page-break/>
      <text:p text:style-name="P42"><text:span text:style-name="T43">É concedido Título de Cidadão <text:s/>Friburguense a</text:span><text:span text:style-name="T44">o<text:s/></text:span><text:span text:style-name="T45">PADRE ALEXANDRE JOSÉ DE ALBUQUERQUE.<text:s/></text:span></text:p>
      <text:p text:style-name="P46"/>
      <text:p text:style-name="P47"/>
      <text:p text:style-name="P48"/>
      <text:p text:style-name="P49"/>
      <text:p text:style-name="P50">Alexandre Cruz <text:s text:c="23"/>Alcir Fonseca <text:s text:c="5"/><text:s text:c="8"/><text:s text:c="16"/>Carlinhos do Kiko <text:s text:c="29"/></text:p>
      <text:p text:style-name="P51"/>
      <text:p text:style-name="P52"/>
      <text:p text:style-name="P53"/>
      <text:p text:style-name="P54"><text:s text:c="7"/>Cascão<text:s/><text:s text:c="28"/>Christiano Huguenin <text:s text:c="20"/>Isaque Demani</text:p>
      <text:p text:style-name="P55"/>
      <text:p text:style-name="P56"/>
      <text:p text:style-name="P57"/>
      <text:p text:style-name="P58"><text:s text:c="7"/>Janio <text:s text:c="33"/>Joelson do Pote <text:s text:c="16"/><text:s text:c="7"/><text:s text:c="3"/>Johnny Maycon <text:s text:c="7"/></text:p>
      <text:p text:style-name="P59"/>
      <text:p text:style-name="P60"/>
      <text:p text:style-name="P61"/>
      <text:p text:style-name="P62">Luiz Carlos Neves <text:s text:c="24"/>Marcinho <text:s text:c="14"/><text:s text:c="7"/><text:s text:c="2"/><text:s text:c="6"/>Márcio Damazio <text:s text:c="3"/></text:p>
      <text:p text:style-name="P63"/>
      <text:p text:style-name="P64"/>
      <text:p text:style-name="P65"/>
      <text:p text:style-name="P66"/>
      <text:p text:style-name="P67">Naim Pedro <text:s text:c="31"/>Vanderléia<text:s text:c="32"/>Nazareth <text:s text:c="33"/></text:p>
      <text:p text:style-name="P68"/>
      <text:p text:style-name="P69"/>
      <text:p text:style-name="P70"/>
      <text:p text:style-name="P71"/>
      <text:p text:style-name="P72"><text:s/>Norival <text:s text:c="32"/>Professor Pierre <text:s text:c="25"/>Dr. Luiz Fernando <text:s text:c="31"/></text:p>
      <text:p text:style-name="P73"/>
      <text:p text:style-name="P74"/>
      <text:p text:style-name="P75"/>
      <text:p text:style-name="P76"/>
      <text:p text:style-name="P77"><text:span text:style-name="T78">Wellington Moreira <text:s text:c="14"/>Zezinho do Caminhão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125in" fo:text-indent="0.875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carla</dc:creator>
    <meta:creation-date>2019-03-28T18:19:00Z</meta:creation-date>
    <dc:date>2019-04-01T17:42:00Z</dc:date>
    <meta:print-date>2019-03-28T18:39:00Z</meta:print-date>
    <meta:template xlink:href="Normal" xlink:type="simple"/>
    <meta:editing-cycles>2</meta:editing-cycles>
    <meta:editing-duration>PT80520S</meta:editing-duration>
    <meta:document-statistic meta:page-count="2" meta:paragraph-count="3" meta:word-count="244" meta:character-count="1563" meta:row-count="11" meta:non-whitespace-character-count="1322"/>
  </office:meta>
</office:document-meta>
</file>