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start" style:justify-single-word="false" style:page-number="auto" fo:break-before="page"/>
      <style:text-properties fo:font-weight="bold" officeooo:rsid="00166461" officeooo:paragraph-rsid="008fef7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weight="bold" officeooo:rsid="016f6338" officeooo:paragraph-rsid="016f633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weight="normal" officeooo:rsid="016f6338" officeooo:paragraph-rsid="016f6338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4pt" fo:font-weight="bold" officeooo:paragraph-rsid="008fef74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a30b83" officeooo:paragraph-rsid="01eeafe1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201d37" officeooo:paragraph-rsid="01eeafe1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50011a" officeooo:paragraph-rsid="01eeafe1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officeooo:rsid="00201d37" officeooo:paragraph-rsid="01eeafe1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text-align="center" style:justify-single-word="false"/>
      <style:text-properties fo:color="#000000" style:font-name="Times New Roman" fo:font-size="14pt" fo:font-weight="bold" officeooo:paragraph-rsid="00df3130" style:font-size-asian="14pt" style:font-weight-asian="bold" style:font-name-complex="TimesNewRomanPSMT" style:font-size-complex="10pt"/>
    </style:style>
    <style:style style:name="P10" style:family="paragraph" style:parent-style-name="Standard_20__28_user_29_">
      <style:paragraph-properties fo:text-align="center" style:justify-single-word="false"/>
      <style:text-properties fo:color="#000000" style:font-name="Times New Roman" fo:font-weight="bold" officeooo:paragraph-rsid="00df3130" style:font-weight-asian="bold" style:font-name-complex="TimesNewRomanPSMT" style:font-size-complex="10pt"/>
    </style:style>
    <style:style style:name="P11" style:family="paragraph" style:parent-style-name="Standard_20__28_user_29_">
      <style:paragraph-properties fo:text-align="center" style:justify-single-word="false"/>
      <style:text-properties fo:color="#000000" style:font-name="Times New Roman" fo:font-size="10pt" officeooo:paragraph-rsid="00df3130" style:font-size-asian="10pt" style:font-name-complex="TimesNewRomanPSMT" style:font-size-complex="10pt"/>
    </style:style>
    <style:style style:name="P12" style:family="paragraph" style:parent-style-name="Standard_20__28_user_29_">
      <style:text-properties fo:color="#000000" style:font-name="Times New Roman" officeooo:paragraph-rsid="00df3130"/>
    </style:style>
    <style:style style:name="P13" style:family="paragraph" style:parent-style-name="Standard_20__28_user_29_">
      <style:text-properties fo:color="#000000" style:font-name="Times New Roman" fo:font-size="11.5pt" fo:font-weight="bold" officeooo:paragraph-rsid="00df3130" style:font-size-asian="11.5pt" style:font-weight-asian="bold" style:font-size-complex="11.5pt"/>
    </style:style>
    <style:style style:name="P14" style:family="paragraph" style:parent-style-name="Standard_20__28_user_29_">
      <style:text-properties fo:color="#000000" style:font-name="Times New Roman" fo:font-size="11.5pt" fo:font-weight="bold" officeooo:paragraph-rsid="00df3130" style:font-size-asian="11.5pt" style:font-weight-asian="bold" style:font-size-complex="11.5pt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fo:color="#000000" style:font-name="Times New Roman" officeooo:paragraph-rsid="00df3130"/>
    </style:style>
    <style:style style:name="P16" style:family="paragraph" style:parent-style-name="Standard_20__28_user_29_">
      <style:paragraph-properties fo:text-align="justify" style:justify-single-word="false"/>
      <style:text-properties fo:color="#000000" style:font-name="Times New Roman" officeooo:paragraph-rsid="01f0af74"/>
    </style:style>
    <style:style style:name="P17" style:family="paragraph" style:parent-style-name="Standard_20__28_user_29_">
      <style:paragraph-properties fo:text-align="justify" style:justify-single-word="false"/>
      <style:text-properties fo:color="#000000" style:font-name="Times New Roman" fo:font-size="12pt" fo:font-weight="normal" officeooo:rsid="01e76071" officeooo:paragraph-rsid="00df3130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P18" style:family="paragraph" style:parent-style-name="Standard_20__28_user_29_">
      <style:paragraph-properties fo:text-align="justify" style:justify-single-word="false"/>
      <style:text-properties fo:color="#000000" style:font-name="Times New Roman" fo:font-size="12pt" fo:font-weight="normal" officeooo:rsid="01eee1dc" officeooo:paragraph-rsid="01eee1dc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P19" style:family="paragraph" style:parent-style-name="Standard_20__28_user_29_">
      <style:paragraph-properties fo:text-align="justify" style:justify-single-word="false"/>
      <style:text-properties fo:color="#000000" style:font-name="Times New Roman" fo:font-size="12pt" fo:font-weight="normal" officeooo:rsid="01eee1dc" officeooo:paragraph-rsid="01f639e0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P20" style:family="paragraph" style:parent-style-name="Standard_20__28_user_29_">
      <style:paragraph-properties fo:text-align="justify" style:justify-single-word="false"/>
      <style:text-properties fo:color="#000000" style:font-name="Times New Roman" fo:font-size="12pt" fo:font-weight="normal" officeooo:rsid="01eee1dc" officeooo:paragraph-rsid="01f84937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P21" style:family="paragraph" style:parent-style-name="Standard_20__28_user_29_">
      <style:paragraph-properties fo:text-align="justify" style:justify-single-word="false"/>
      <style:text-properties fo:color="#000000" style:font-name="Times New Roman" fo:font-size="12pt" fo:font-weight="normal" officeooo:rsid="01eee1dc" officeooo:paragraph-rsid="01fa3209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P22" style:family="paragraph" style:parent-style-name="Standard_20__28_user_29_">
      <style:paragraph-properties fo:text-align="justify" style:justify-single-word="false"/>
      <style:text-properties fo:color="#000000" style:font-name="Times New Roman" fo:font-size="12pt" fo:font-weight="normal" officeooo:rsid="01eee1dc" officeooo:paragraph-rsid="01fbd7c2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P23" style:family="paragraph" style:parent-style-name="Standard_20__28_user_29_">
      <style:paragraph-properties fo:text-align="justify" style:justify-single-word="false"/>
      <style:text-properties fo:color="#000000" style:font-name="Times New Roman" fo:font-style="normal" fo:font-weight="normal" officeooo:rsid="01de022a" officeooo:paragraph-rsid="01eee1dc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e76893" style:font-weight-asian="bold"/>
    </style:style>
    <style:style style:name="T4" style:family="text">
      <style:text-properties fo:font-weight="bold" officeooo:rsid="01eee1dc" style:font-weight-asian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1ad9a8d"/>
    </style:style>
    <style:style style:name="T7" style:family="text">
      <style:text-properties fo:font-variant="normal" fo:text-transform="none" fo:letter-spacing="normal" fo:font-style="normal"/>
    </style:style>
    <style:style style:name="T8" style:family="text">
      <style:text-properties fo:font-variant="normal" fo:text-transform="none" fo:letter-spacing="normal" fo:font-style="normal" officeooo:rsid="01e67cf6"/>
    </style:style>
    <style:style style:name="T9" style:family="text">
      <style:text-properties fo:font-variant="normal" fo:text-transform="none" fo:letter-spacing="normal" fo:font-style="normal" fo:font-weight="bold" style:font-weight-asian="bold"/>
    </style:style>
    <style:style style:name="T10" style:family="text">
      <style:text-properties fo:font-variant="normal" fo:text-transform="none" fo:letter-spacing="normal" fo:font-style="normal" fo:font-weight="bold" officeooo:rsid="01e67cf6" style:font-weight-asian="bold" style:font-weight-complex="bold"/>
    </style:style>
    <style:style style:name="T11" style:family="text">
      <style:text-properties fo:font-variant="normal" fo:text-transform="none" fo:letter-spacing="normal" fo:font-style="normal" fo:font-weight="bold" officeooo:rsid="01f84937" style:font-weight-asian="bold" style:font-weight-complex="bold"/>
    </style:style>
    <style:style style:name="T12" style:family="text">
      <style:text-properties fo:font-variant="normal" fo:text-transform="none" fo:letter-spacing="normal" fo:font-style="normal" fo:font-weight="bold" officeooo:rsid="01f1a4c4" style:font-weight-asian="bold"/>
    </style:style>
    <style:style style:name="T13" style:family="text">
      <style:text-properties fo:font-variant="normal" fo:text-transform="none" fo:letter-spacing="normal" fo:font-style="normal" fo:font-weight="bold" officeooo:rsid="01e67cf6" style:font-weight-asian="bold"/>
    </style:style>
    <style:style style:name="T14" style:family="text">
      <style:text-properties fo:font-variant="normal" fo:text-transform="none" fo:letter-spacing="normal" fo:font-style="normal" officeooo:rsid="01f230f0"/>
    </style:style>
    <style:style style:name="T15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1e67cf6" style:font-weight-asian="bold" style:font-weight-complex="bold"/>
    </style:style>
    <style:style style:name="T16" style:family="text">
      <style:text-properties fo:font-variant="normal" fo:text-transform="none" fo:letter-spacing="normal" fo:font-style="normal" officeooo:rsid="01f42d86"/>
    </style:style>
    <style:style style:name="T17" style:family="text">
      <style:text-properties fo:font-variant="normal" fo:text-transform="none" fo:letter-spacing="normal" fo:font-style="normal" officeooo:rsid="01f639e0"/>
    </style:style>
    <style:style style:name="T18" style:family="text">
      <style:text-properties fo:font-variant="normal" fo:text-transform="none" fo:letter-spacing="normal" fo:font-style="normal" style:text-underline-style="none" officeooo:rsid="01e67cf6"/>
    </style:style>
    <style:style style:name="T19" style:family="text">
      <style:text-properties fo:font-variant="normal" fo:text-transform="none" fo:letter-spacing="normal" fo:font-style="normal" style:text-underline-style="none" officeooo:rsid="01f84937"/>
    </style:style>
    <style:style style:name="T20" style:family="text">
      <style:text-properties fo:font-variant="normal" fo:text-transform="none" fo:letter-spacing="normal" fo:font-style="normal" officeooo:rsid="01f84937"/>
    </style:style>
    <style:style style:name="T21" style:family="text">
      <style:text-properties fo:font-variant="normal" fo:text-transform="none" fo:letter-spacing="normal" fo:font-style="normal" officeooo:rsid="01fa3209"/>
    </style:style>
    <style:style style:name="T22" style:family="text">
      <style:text-properties fo:font-variant="normal" fo:text-transform="none" fo:letter-spacing="normal" fo:font-style="normal" officeooo:rsid="01fbd7c2"/>
    </style:style>
    <style:style style:name="T23" style:family="text">
      <style:text-properties fo:font-variant="normal" fo:text-transform="none" fo:font-size="12pt" fo:letter-spacing="normal" fo:font-style="normal" fo:font-weight="normal" officeooo:rsid="01e67cf6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24" style:family="text">
      <style:text-properties fo:font-variant="normal" fo:text-transform="none" fo:font-size="12pt" fo:letter-spacing="normal" fo:font-style="normal" fo:font-weight="bold" officeooo:rsid="01eee1dc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normal"/>
    </style:style>
    <style:style style:name="T25" style:family="text">
      <style:text-properties fo:font-variant="normal" fo:text-transform="none" style:font-name="Times New Roman" fo:letter-spacing="normal" fo:font-style="normal" style:text-underline-style="none" officeooo:rsid="00d6c4eb" style:font-name-complex="Arial1"/>
    </style:style>
    <style:style style:name="T26" style:family="text">
      <style:text-properties fo:font-variant="normal" fo:text-transform="none" style:font-name="Times New Roman" fo:letter-spacing="normal" fo:font-style="normal" style:text-underline-style="none" officeooo:rsid="01f639e0" style:font-name-complex="Arial1"/>
    </style:style>
    <style:style style:name="T27" style:family="text">
      <style:text-properties officeooo:rsid="01d45180"/>
    </style:style>
    <style:style style:name="T28" style:family="text">
      <style:text-properties officeooo:rsid="01e03c69"/>
    </style:style>
    <style:style style:name="T29" style:family="text">
      <style:text-properties officeooo:rsid="01ed0b73"/>
    </style:style>
    <style:style style:name="T30" style:family="text">
      <style:text-properties fo:font-size="12pt" fo:font-weight="bold" officeooo:rsid="01eee1dc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/>
    </style:style>
    <style:style style:name="T31" style:family="text">
      <style:text-properties fo:font-size="12pt" fo:font-weight="bold" officeooo:rsid="01f1a4c4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CÂMARA MUNICIPAL DE NOVA FRIBURGO</text:p>
      <text:p text:style-name="P2">Gabinete do Vereador <text:span text:style-name="T27">J</text:span>ohnny Maycon</text:p>
      <text:p text:style-name="P3">Rua Farinha Filho, nº 50, - Centro</text:p>
      <text:p text:style-name="P3">Nova Friburgo – RJ – 28.610-280</text:p>
      <text:p text:style-name="P3">(22) 2524-1700 – R. 215</text:p>
      <text:p text:style-name="P4"/>
      <text:p text:style-name="P9">REQUERIMENTO DE INFORMAÇÃO</text:p>
      <text:p text:style-name="P10"/>
      <text:p text:style-name="P11"/>
      <text:p text:style-name="P12">Exmº Sr.</text:p>
      <text:p text:style-name="P13">ALEXANDRE CRUZ</text:p>
      <text:p text:style-name="P14">Presidente da Câmara Municipal de Nova Friburgo</text:p>
      <text:p text:style-name="P12"/>
      <text:p text:style-name="P12"/>
      <text:p text:style-name="P16"><text:span text:style-name="T2">REQUEREMOS</text:span>, dentro das normas regimentais, PEDIDO DE INFORMAÇÃO com a Prefeitura Municipal de Nova Friburgo, solicitando ao Chefe do Executivo e aos respectivos setores responsáveis <text:span text:style-name="T1">informações relativas </text:span><text:span text:style-name="T3">ao</text:span><text:span text:style-name="T4">s CONTRATOS FIRMA</text:span><text:span text:style-name="T30">DOS </text:span><text:span text:style-name="T31">E SEUS RESPECTIVOS ADITIVOS</text:span><text:span text:style-name="T30"> ENTRE O MUNICÍPIO </text:span><text:span text:style-name="T31">DE NOVA FRIBURGO</text:span><text:span text:style-name="T30"> E A EMPRESA </text:span><text:span text:style-name="T24">ECOM – SISTEMA ENGENHARIA E MEIO AMBIENTE LTDA.</text:span></text:p>
      <text:p text:style-name="P17"><text:span text:style-name="T23"/></text:p>
      <text:p text:style-name="P18"><text:span text:style-name="T10">Considerando</text:span><text:span text:style-name="T8"> que fomos procurados por pais de alunos da Creche João Batista de Faria apresentando </text:span><text:span text:style-name="T14">uma série de </text:span><text:span text:style-name="T15">reclamações quanto a retirada da diretora e dirigente</text:span><text:span text:style-name="T8"> da referida unidade educacional e quanto a demora na construção da Creche João Batista de Faria, que </text:span><text:span text:style-name="T15">deveria ter sido concluída até o dia 20 (vinte) de outubro de 2017</text:span><text:span text:style-name="T8">, </text:span><text:span text:style-name="T16">no entanto</text:span><text:span text:style-name="T8"> até hoje as obras estão inacabadas.</text:span></text:p>
      <text:p text:style-name="P18"><text:span text:style-name="T8"/></text:p>
      <text:p text:style-name="P18"><text:span text:style-name="T8">Nesse sentido, questiona-se e quer-se saber: <text:s/></text:span></text:p>
      <text:p text:style-name="P18"><text:span text:style-name="T8"/></text:p>
      <text:p text:style-name="P18"><text:span text:style-name="T10">1)</text:span><text:span text:style-name="T8"> Quanto a decisão de colocar a disposição </text:span><text:span text:style-name="T17">da Secretaria Municipal de Educação</text:span><text:span text:style-name="T8"> a diretora e dirigen</text:span><text:span text:style-name="T17">te da Creche João Batista de Faria:</text:span></text:p>
      <text:p text:style-name="P19"><text:span text:style-name="T8"><text:line-break/></text:span><text:span text:style-name="T10">a)</text:span><text:span text:style-name="T8"> Quais foram as razões para colocar a disposição da Secretaria Municipal de Educação as servidoras </text:span><text:span text:style-name="T25">ANDREZA NOGUEIRA ANGELO DE ARAUJO E RENATA ROSA DA SILVA </text:span><text:span text:style-name="T26">que foram eleitas democraticamente para serem gestoras da referida creche</text:span><text:span text:style-name="T8">?</text:span></text:p>
      <text:p text:style-name="P18"><text:span text:style-name="T8"><text:line-break/></text:span><text:span text:style-name="T10">b)</text:span><text:span text:style-name="T8"> Qual foi a fundamentação legal utilizada para tomar esta decisão?</text:span></text:p>
      <text:p text:style-name="P18"><text:span text:style-name="T8"/></text:p>
      <text:p text:style-name="P18"><text:span text:style-name="T10">c)</text:span><text:span text:style-name="T8"> A comunidade escolar foi ouvida?</text:span></text:p>
      <text:p text:style-name="P18"><text:span text:style-name="T8"/></text:p>
      <text:p text:style-name="P18"><text:span text:style-name="T10">d)</text:span><text:span text:style-name="T8"> Esta questão foi debatida no âmbito do Conselho Municipal de Educação?</text:span></text:p>
      <text:p text:style-name="P18"><text:span text:style-name="T8"/></text:p>
      <text:p text:style-name="P18"><text:span text:style-name="T10">2)</text:span><text:span text:style-name="T8"> Reque</text:span><text:span text:style-name="T20">remos</text:span><text:span text:style-name="T8"> cópia do </text:span><text:span text:style-name="T11">P</text:span><text:span text:style-name="T10">rocesso </text:span><text:span text:style-name="T11">A</text:span><text:span text:style-name="T10">dministrativo nº </text:span><text:span text:style-name="T11">13830/2015</text:span><text:span text:style-name="T8"> na íntegra e seus respectivos apensos.</text:span></text:p>
      <text:p text:style-name="P18"><text:span text:style-name="T8"/></text:p>
      <text:p text:style-name="P20"><text:span text:style-name="T10">3) </text:span><text:span text:style-name="T8">Requeiro cópia de </text:span><text:span text:style-name="T15">todos os contratos e aditivos</text:span><text:span text:style-name="T18"> </text:span><text:span text:style-name="T19">independentemente da finalidade,</text:span><text:span text:style-name="T8"> firmados </text:span><text:span text:style-name="T9">ENTRE O MUNICÍPIO </text:span><text:span text:style-name="T12">DE NOVA FRIBURGO</text:span><text:span text:style-name="T9"> E A EMPRESA ECOM – SISTEMA ENGENHARIA E MEIO AMBIENTE LTDA </text:span><text:span text:style-name="T13"><text:s/></text:span><text:span text:style-name="T21">do ano de 2013 até a presente daTA.</text:span></text:p>
      <text:p text:style-name="P20"><text:span text:style-name="T21"/></text:p>
      <text:p text:style-name="P21"><text:span text:style-name="T10">4)</text:span><text:span text:style-name="T8"> Quais foram as medidas tomadas pela Secretaria Municipal de Educação, da Secretaria Municipal de Obras e da Procuradoria Geral do Município quanto aos sucessivos atrasos na conclusão das obras provocados pela <text:s/></text:span><text:span text:style-name="T9">EMPRESA ECOM – SISTEMA ENGENHARIA E MEIO </text:span><text:soft-page-break/><text:span text:style-name="T9">AMBIENTE LTDA</text:span><text:span text:style-name="T7">.</text:span></text:p>
      <text:p text:style-name="P21"><text:span text:style-name="T7"/></text:p>
      <text:p text:style-name="P21"><text:span text:style-name="T10">5) </text:span><text:span text:style-name="T8">Por quais motivos não foi publicado no Portal da Transparência do Município o 3º termo aditivo firmado </text:span><text:span text:style-name="T9">ENTRE O MUNICÍPIO </text:span><text:span text:style-name="T12">DE NOVA FRIBURGO</text:span><text:span text:style-name="T9"> E A EMPRESA ECOM – SISTEMA ENGENHARIA E MEIO AMBIENTE LTDA</text:span><text:span text:style-name="T8"> </text:span><text:span text:style-name="T21">p</text:span><text:span text:style-name="T8">ara a con</text:span><text:span text:style-name="T21">strução</text:span><text:span text:style-name="T8"> da Creche João Batista de Faria?</text:span></text:p>
      <text:p text:style-name="P18"><text:span text:style-name="T8"/></text:p>
      <text:p text:style-name="P21"><text:span text:style-name="T10">6)</text:span><text:span text:style-name="T8"> Além do 3º termo aditivo firmado </text:span><text:span text:style-name="T9">ENTRE O MUNICÍPIO </text:span><text:span text:style-name="T12">DE NOVA FRIBURGO</text:span><text:span text:style-name="T9"> E A EMPRESA ECOM – SISTEMA ENGENHARIA E MEIO AMBIENTE LTDA</text:span><text:span text:style-name="T13"> </text:span><text:span text:style-name="T22">p</text:span><text:span text:style-name="T8">ara a construção da Creche João Batista de Faria foram firmados outros? Caso positivo, por qual motivo não foi publicado no Portal da Transparência?</text:span></text:p>
      <text:p text:style-name="P18"><text:span text:style-name="T8"/></text:p>
      <text:p text:style-name="P22"><text:span text:style-name="T10">7)</text:span><text:span text:style-name="T8"> A </text:span><text:span text:style-name="T9">EMPRESA ECOM – SISTEMA ENGENHARIA E MEIO AMBIENTE LTDA</text:span><text:span text:style-name="T8"> atuou em algum momento sem cobertura contratual </text:span><text:span text:style-name="T22">na </text:span><text:span text:style-name="T8">construção da Creche João Batista de Faria? Caso positivo, justifique.</text:span></text:p>
      <text:p text:style-name="P22"><text:span text:style-name="T8"/></text:p>
      <text:p text:style-name="P18"><text:span text:style-name="T10">8)</text:span><text:span text:style-name="T8"> Qual a previsão para conclusão das obras da Creche João Batista de Faria?</text:span></text:p>
      <text:p text:style-name="P23"/>
      <text:p text:style-name="P15">Nestes Termos,</text:p>
      <text:p text:style-name="P12">Pede deferimento.</text:p>
      <text:p text:style-name="P12"/>
      <text:p text:style-name="P12"/>
      <text:p text:style-name="P12"/>
      <text:p text:style-name="P12"/>
      <text:p text:style-name="P12">Nova Friburgo, em <text:span text:style-name="T29">29</text:span> de <text:span text:style-name="T28">março</text:span> de 201<text:span text:style-name="T6">9</text:span>.</text:p>
      <text:p text:style-name="P12"/>
      <text:p text:style-name="P12"/>
      <text:p text:style-name="P12"/>
      <text:p text:style-name="P12"/>
      <text:p text:style-name="P12"/>
      <text:p text:style-name="P8">_____________________________</text:p>
      <text:p text:style-name="P6">JOHNNY MAYCON</text:p>
      <text:p text:style-name="P5">(PRB)</text:p>
      <text:p text:style-name="P7"/>
      <text:p text:style-name="P7"/>
      <text:p text:style-name="P8"/>
      <text:p text:style-name="P8"/>
      <text:p text:style-name="P8"/>
      <text:p text:style-name="P8">____________________________</text:p>
      <text:p text:style-name="P6">MARCINHO ALVES</text:p>
      <text:p text:style-name="P5">(PRB)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Frame_20_contents" style:display-name="Frame contents" style:family="paragraph" style:parent-style-name="Standard" style:default-outline-level="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/>
    <meta:initial-creator>LNV</meta:initial-creator>
    <meta:creation-date>2017-05-11T14:49:00Z</meta:creation-date>
    <dc:date>2019-03-29T17:42:51.043000000</dc:date>
    <meta:print-date>2019-02-04T16:52:59.655000000</meta:print-date>
    <meta:editing-cycles>494</meta:editing-cycles>
    <meta:editing-duration>P1DT12H56M58S</meta:editing-duration>
    <meta:document-statistic meta:table-count="0" meta:image-count="0" meta:object-count="0" meta:page-count="2" meta:paragraph-count="33" meta:word-count="490" meta:character-count="3109" meta:non-whitespace-character-count="2637"/>
    <meta:template xlink:type="simple" xlink:actuate="onRequest" xlink:title="" xlink:href="../../../../AppData/Local/Temp/Rar$DIa0.192/Requerimento%20de%20Informação%20à%20Secretaria%20de%20Saúde.odt/Normal"/>
  </office:meta>
</office:document-meta>
</file>