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3465d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3465d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rsid="00150661" officeooo:paragraph-rsid="0003465d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3465d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3465d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style="normal" fo:font-weight="normal" officeooo:paragraph-rsid="0003465d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fo:font-weight="bold" officeooo:paragraph-rsid="0003465d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Header">
      <style:text-properties style:font-name="Arial Rounded MT Bold" fo:font-size="16pt" officeooo:paragraph-rsid="0003465d" style:font-size-asian="16pt" style:font-size-complex="16pt"/>
    </style:style>
    <style:style style:name="P9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3465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3465d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3465d" style:font-size-asian="13pt" style:font-style-asian="normal" style:font-size-complex="13pt" style:font-style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03465d" style:font-size-asian="13pt" style:font-style-asian="italic" style:font-size-complex="13pt" style:font-style-complex="italic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3465d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3465d" officeooo:paragraph-rsid="0003465d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3465d" style:font-size-asian="14pt" style:font-style-asian="italic" style:font-size-complex="14pt" style:font-style-complex="italic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2pt" fo:font-style="italic" officeooo:paragraph-rsid="0003465d" style:font-size-asian="12pt" style:font-style-asian="italic" style:font-size-complex="12pt" style:font-style-complex="italic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1dcdcb" style:font-weight-asian="normal" style:font-name-complex="Courier New" style:font-weight-complex="normal"/>
    </style:style>
    <style:style style:name="T4" style:family="text">
      <style:text-properties fo:font-weight="normal" officeooo:rsid="00082661" style:font-weight-asian="normal" style:font-name-complex="Courier New" style:font-weight-complex="normal"/>
    </style:style>
    <style:style style:name="T5" style:family="text">
      <style:text-properties style:text-underline-style="solid" style:text-underline-width="auto" style:text-underline-color="font-color" officeooo:rsid="00106db6"/>
    </style:style>
    <style:style style:name="T6" style:family="text">
      <style:text-properties style:text-underline-style="solid" style:text-underline-width="auto" style:text-underline-color="font-color" officeooo:rsid="000d10e5"/>
    </style:style>
    <style:style style:name="T7" style:family="text">
      <style:text-properties style:text-underline-style="solid" style:text-underline-width="auto" style:text-underline-color="font-color" officeooo:rsid="001f2294"/>
    </style:style>
    <style:style style:name="T8" style:family="text">
      <style:text-properties officeooo:rsid="00150661"/>
    </style:style>
    <style:style style:name="T9" style:family="text">
      <style:text-properties officeooo:rsid="0005f377"/>
    </style:style>
    <style:style style:name="T10" style:family="text">
      <style:text-properties officeooo:rsid="0008c0e8"/>
    </style:style>
    <style:style style:name="T11" style:family="text">
      <style:text-properties officeooo:rsid="00082661"/>
    </style:style>
    <style:style style:name="T12" style:family="text">
      <style:text-properties officeooo:rsid="00121bbc"/>
    </style:style>
    <style:style style:name="T13" style:family="text">
      <style:text-properties officeooo:rsid="0003465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8">CÂMARA MUNICIPAL DE NOVA FRIBURGO</text:p>
      <text:p text:style-name="P9"><text:s text:c="19"/><text:span text:style-name="T1">ESTADO DO RIO DE JANEIRO</text:span></text:p>
      <text:p text:style-name="P10"/>
      <text:p text:style-name="P7"><text:span text:style-name="T5">Requerimento</text:span><text:span text:style-name="T6"> </text:span><text:span text:style-name="T7">de </text:span><text:span text:style-name="T6">Sessão</text:span><text:span text:style-name="T7"> Solene</text:span></text:p>
      <text:p text:style-name="P2"><text:s text:c="7"/>Sr. Presidente,</text:p>
      <text:p text:style-name="P2"><text:s text:c="3"/></text:p>
      <text:p text:style-name="P4"><text:span text:style-name="T8"><text:s text:c="18"/>Requeiro dentro das normas regimentais, que seja realizada SESSÃO SOLENE, no dia 27 de março de 2019, às 18hs, em Homenagem aos 25 Anos da Humedica Brasil.</text:span></text:p>
      <text:p text:style-name="P5"/>
      <text:p text:style-name="P3">Sala Dr. Jean Bazet, <text:span text:style-name="T13">20 </text:span>de<text:span text:style-name="T10"> março</text:span> de 201<text:span text:style-name="T9">9</text:span>.</text:p>
      <text:p text:style-name="P6"/>
      <text:p text:style-name="P13"/>
      <text:p text:style-name="P13"/>
      <text:p text:style-name="P15"><text:span text:style-name="T2"><text:s text:c="4"/>Vanderléia </text:span><text:span text:style-name="T3">Abrace Essa Id</text:span><text:span text:style-name="T4">é</text:span><text:span text:style-name="T3">ia</text:span></text:p>
      <text:p text:style-name="P14">Vereadora</text:p>
      <text:p text:style-name="P15"/>
      <text:p text:style-name="P16"/>
      <text:p text:style-name="P12"/>
      <text:p text:style-name="P11">Alexandre Cruz <text:s text:c="23"/>Alcir Fonseca <text:s text:c="21"/>Carlinhos do Kiko <text:s text:c="29"/></text:p>
      <text:p text:style-name="P11"/>
      <text:p text:style-name="P11"/>
      <text:p text:style-name="P11"><text:s text:c="7"/>Cascão <text:s text:c="27"/><text:span text:style-name="T12">Christiano Huguenin</text:span> <text:s text:c="15"/>Isaque Demani</text:p>
      <text:p text:style-name="P11"/>
      <text:p text:style-name="P11"/>
      <text:p text:style-name="P11"/>
      <text:p text:style-name="P11"><text:s text:c="7"/>Janio <text:s text:c="33"/>Joelson do Pote <text:s text:c="19"/>Johnny Maycon <text:s text:c="7"/></text:p>
      <text:p text:style-name="P11"/>
      <text:p text:style-name="P11"/>
      <text:p text:style-name="P11"/>
      <text:p text:style-name="P11">Luiz Carlos Neves <text:s text:c="23"/>Marcinho <text:s text:c="27"/>Márcio Damazio <text:s text:c="3"/></text:p>
      <text:p text:style-name="P11"/>
      <text:p text:style-name="P11"/>
      <text:p text:style-name="P11"/>
      <text:p text:style-name="P11">Naim Pedro <text:s text:c="31"/>Nami Nassif <text:s text:c="31"/>Nazareth <text:s text:c="33"/></text:p>
      <text:p text:style-name="P11"/>
      <text:p text:style-name="P11"/>
      <text:p text:style-name="P11"/>
      <text:p text:style-name="P11"><text:s/>Norival <text:s text:c="32"/>Professor Pierre <text:s text:c="26"/>Sérgio Louback <text:s text:c="31"/></text:p>
      <text:p text:style-name="P11"/>
      <text:p text:style-name="P11"/>
      <text:p text:style-name="P11"/>
      <text:p text:style-name="P11">Wellington Moreira <text:s text:c="14"/>Zezinho do Caminhão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3:38:55.728000000</meta:creation-date>
    <meta:print-date>2019-03-20T13:43:15.888000000</meta:print-date>
    <dc:date>2019-03-20T13:45:05.343000000</dc:date>
    <meta:editing-duration>PT6M9S</meta:editing-duration>
    <meta:editing-cycles>1</meta:editing-cycles>
    <meta:document-statistic meta:table-count="0" meta:image-count="1" meta:object-count="0" meta:page-count="1" meta:paragraph-count="17" meta:word-count="96" meta:character-count="1120" meta:non-whitespace-character-count="523"/>
    <meta:generator>LibreOffice/6.1.4.2$Windows_X86_64 LibreOffice_project/9d0f32d1f0b509096fd65e0d4bec26ddd1938fd3</meta:generator>
  </office:meta>
</office:document-meta>
</file>