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weight="bold" officeooo:paragraph-rsid="00df3130" style:font-size-asian="14pt" style:font-weight-asian="bold" style:font-name-complex="TimesNewRomanPSMT" style:font-size-complex="10pt"/>
    </style:style>
    <style:style style:name="P2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0df3130" style:font-weight-asian="bold" style:font-name-complex="TimesNewRomanPSMT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Times New Roman" fo:font-weight="bold" officeooo:paragraph-rsid="010d62e8" style:font-weight-asian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Times New Roman" fo:font-size="10pt" officeooo:paragraph-rsid="00df3130" style:font-size-asian="10pt" style:font-name-complex="TimesNewRomanPSMT" style:font-size-complex="10pt"/>
    </style:style>
    <style:style style:name="P5" style:family="paragraph" style:parent-style-name="Standard_20__28_user_29_">
      <style:text-properties fo:color="#000000" style:font-name="Times New Roman" officeooo:paragraph-rsid="00df3130"/>
    </style:style>
    <style:style style:name="P6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/>
    </style:style>
    <style:style style:name="P7" style:family="paragraph" style:parent-style-name="Standard_20__28_user_29_">
      <style:text-properties fo:color="#000000" style:font-name="Times New Roman" fo:font-size="11.5pt" fo:font-weight="bold" officeooo:paragraph-rsid="00df3130" style:font-size-asian="11.5pt" style:font-weight-asian="bold" style:font-size-complex="11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officeooo:paragraph-rsid="00df3130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officeooo:paragraph-rsid="00df3130"/>
    </style:style>
    <style:style style:name="P10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1c0d87b" officeooo:paragraph-rsid="01c16bf9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officeooo:rsid="016f6338" officeooo:paragraph-rsid="016f633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fo:font-weight="normal" officeooo:rsid="016f6338" officeooo:paragraph-rsid="016f633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ize="14pt" fo:font-weight="bold" officeooo:paragraph-rsid="008fef74" style:font-size-asian="14pt" style:font-weight-asian="bold"/>
    </style:style>
    <style:style style:name="P14" style:family="paragraph" style:parent-style-name="Text_20_body_20__28_user_29_">
      <style:text-properties fo:color="#000000" style:font-name="Times New Roman" officeooo:paragraph-rsid="00df3130"/>
    </style:style>
    <style:style style:name="P15" style:family="paragraph" style:parent-style-name="Text_20_body_20__28_user_29_">
      <style:paragraph-properties fo:text-align="justify" style:justify-single-word="false"/>
      <style:text-properties officeooo:rsid="01d98516" officeooo:paragraph-rsid="01d98516"/>
    </style:style>
    <style:style style:name="P16" style:family="paragraph" style:parent-style-name="Text_20_body_20__28_user_29_">
      <style:paragraph-properties fo:text-align="justify" style:justify-single-word="false"/>
      <style:text-properties fo:font-weight="bold" officeooo:rsid="01dac845" officeooo:paragraph-rsid="01dac845" style:font-weight-asian="bold" style:font-weight-complex="bold"/>
    </style:style>
    <style:style style:name="P17" style:family="paragraph" style:parent-style-name="Text_20_body_20__28_user_29_">
      <style:paragraph-properties fo:text-align="justify" style:justify-single-word="false"/>
      <style:text-properties fo:font-weight="bold" officeooo:rsid="01de022a" officeooo:paragraph-rsid="01de022a" style:font-weight-asian="bold" style:font-weight-complex="bold"/>
    </style:style>
    <style:style style:name="P18" style:family="paragraph" style:parent-style-name="Text_20_body_20__28_user_29_">
      <style:paragraph-properties fo:text-align="justify" style:justify-single-word="false"/>
      <style:text-properties fo:font-weight="bold" officeooo:rsid="01e03c69" officeooo:paragraph-rsid="01e13c19" style:font-weight-asian="bold" style:font-weight-complex="bold"/>
    </style:style>
    <style:style style:name="P19" style:family="paragraph" style:parent-style-name="Text_20_body_20__28_user_29_">
      <style:paragraph-properties fo:text-align="justify" style:justify-single-word="false"/>
      <style:text-properties fo:font-weight="bold" officeooo:rsid="01e13c19" officeooo:paragraph-rsid="01e13c19" style:font-weight-asian="bold" style:font-weight-complex="bold"/>
    </style:style>
    <style:style style:name="P20" style:family="paragraph" style:parent-style-name="Text_20_body_20__28_user_29_">
      <style:paragraph-properties fo:text-align="justify" style:justify-single-word="false"/>
      <style:text-properties fo:color="#000000" style:font-name="Times New Roman" fo:font-style="normal" fo:font-weight="normal" officeooo:rsid="01de022a" officeooo:paragraph-rsid="01de022a" style:font-style-asian="normal" style:font-weight-asian="normal" style:font-style-complex="normal" style:font-weight-complex="normal"/>
    </style:style>
    <style:style style:name="P21" style:family="paragraph" style:parent-style-name="Text_20_body_20__28_user_29_">
      <style:paragraph-properties fo:text-align="justify" style:justify-single-word="false"/>
      <style:text-properties officeooo:paragraph-rsid="01ea7158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1e64c4d"/>
    </style:style>
    <style:style style:name="P23" style:family="paragraph" style:parent-style-name="Standard_20__28_user_29_">
      <style:paragraph-properties fo:text-align="justify" style:justify-single-word="false"/>
      <style:text-properties officeooo:paragraph-rsid="01e76071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Times New Roman" fo:font-size="12pt" fo:font-weight="normal" officeooo:rsid="01e76071" officeooo:paragraph-rsid="0157cf7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P25" style:family="paragraph" style:parent-style-name="Standard_20__28_user_29_">
      <style:paragraph-properties fo:margin-left="1.249cm" fo:margin-right="0cm" fo:text-indent="1.249cm" style:auto-text-indent="false"/>
      <style:text-properties fo:color="#000000" style:font-name="Times New Roman" fo:font-size="12pt" fo:font-style="italic" fo:font-weight="normal" officeooo:rsid="01e76071" officeooo:paragraph-rsid="0157cf71" style:letter-kerning="true" style:font-name-asian="SimSun" style:font-size-asian="12pt" style:language-asian="zh" style:country-asian="CN" style:font-style-asian="italic" style:font-weight-asian="normal" style:font-name-complex="Mangal1" style:font-size-complex="12pt" style:language-complex="hi" style:country-complex="IN" style:font-weight-complex="normal"/>
    </style:style>
    <style:style style:name="P26" style:family="paragraph" style:parent-style-name="Standard" style:master-page-name="MP0">
      <style:paragraph-properties fo:text-align="start" style:justify-single-word="false" style:page-number="auto" fo:break-before="page"/>
      <style:text-properties fo:font-weight="bold" officeooo:rsid="00166461" officeooo:paragraph-rsid="008fef74" style:font-weight-asian="bold" style:font-weight-complex="bold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weight="normal" officeooo:rsid="01d98516" style:font-weight-asian="normal" style:font-weight-complex="normal"/>
    </style:style>
    <style:style style:name="T4" style:family="text">
      <style:text-properties fo:color="#000000" style:font-name="Times New Roman" fo:font-weight="normal" officeooo:rsid="01d9f512" style:font-weight-asian="normal" style:font-weight-complex="normal"/>
    </style:style>
    <style:style style:name="T5" style:family="text">
      <style:text-properties fo:color="#000000" style:font-name="Times New Roman" fo:font-weight="normal" officeooo:rsid="01dad9cd" style:font-weight-asian="normal" style:font-weight-complex="normal"/>
    </style:style>
    <style:style style:name="T6" style:family="text">
      <style:text-properties fo:color="#000000" style:font-name="Times New Roman" fo:font-weight="normal" officeooo:rsid="01e67cf6" style:font-weight-asian="normal" style:font-weight-complex="normal"/>
    </style:style>
    <style:style style:name="T7" style:family="text">
      <style:text-properties fo:color="#000000" style:font-name="Times New Roman" fo:font-weight="normal" officeooo:rsid="0196487b" style:font-weight-asian="normal" style:font-weight-complex="normal"/>
    </style:style>
    <style:style style:name="T8" style:family="text">
      <style:text-properties fo:color="#000000" style:font-name="Times New Roman" fo:font-weight="normal" officeooo:rsid="01e76071" style:font-weight-asian="normal" style:font-weight-complex="normal"/>
    </style:style>
    <style:style style:name="T9" style:family="text">
      <style:text-properties fo:color="#000000" style:font-name="Times New Roman" fo:font-weight="bold" style:font-weight-asian="bold" style:font-weight-complex="bold"/>
    </style:style>
    <style:style style:name="T10" style:family="text">
      <style:text-properties fo:color="#000000" style:font-name="Times New Roman" fo:font-weight="bold" officeooo:rsid="01077762" style:font-weight-asian="bold" style:font-weight-complex="bold"/>
    </style:style>
    <style:style style:name="T11" style:family="text">
      <style:text-properties fo:color="#000000" style:font-name="Times New Roman" fo:font-weight="bold" officeooo:rsid="00f25dcb" style:font-weight-asian="bold" style:font-weight-complex="bold"/>
    </style:style>
    <style:style style:name="T12" style:family="text">
      <style:text-properties fo:color="#000000" style:font-name="Times New Roman" fo:font-weight="bold" officeooo:rsid="0157cf71" style:font-weight-asian="bold" style:font-weight-complex="bold"/>
    </style:style>
    <style:style style:name="T13" style:family="text">
      <style:text-properties fo:color="#000000" style:font-name="Times New Roman" fo:font-size="12pt" fo:font-weight="normal" officeooo:rsid="01e7607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14" style:family="text">
      <style:text-properties fo:color="#000000" style:font-name="Times New Roman" fo:font-size="12pt" fo:font-style="italic" fo:font-weight="normal" officeooo:rsid="01e76071" style:letter-kerning="true" style:font-name-asian="SimSun" style:font-size-asian="12pt" style:language-asian="zh" style:country-asian="CN" style:font-style-asian="italic" style:font-weight-asian="normal" style:font-name-complex="Mangal1" style:font-size-complex="12pt" style:language-complex="hi" style:country-complex="IN" style:font-style-complex="italic" style:font-weight-complex="normal"/>
    </style:style>
    <style:style style:name="T15" style:family="text">
      <style:text-properties fo:color="#000000" style:font-name="Times New Roman" fo:font-size="12pt" fo:font-style="normal" fo:font-weight="normal" officeooo:rsid="01e76071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1e7d057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1e91fbb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bold" officeooo:rsid="01e91fbb" style:letter-kerning="true" style:font-name-asian="SimSun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19" style:family="text">
      <style:text-properties fo:color="#000000" style:font-name="Times New Roman" fo:font-size="12pt" fo:font-style="normal" fo:font-weight="bold" officeooo:rsid="01e76071" style:letter-kerning="true" style:font-name-asian="SimSun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20" style:family="text">
      <style:text-properties fo:color="#000000" style:font-name="Times New Roman" fo:font-size="12pt" style:text-underline-style="solid" style:text-underline-width="auto" style:text-underline-color="font-color" fo:font-weight="normal" officeooo:rsid="01e76071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21" style:family="text">
      <style:text-properties fo:color="#000000" style:font-name="Times New Roman" officeooo:rsid="01c0d87b"/>
    </style:style>
    <style:style style:name="T22" style:family="text">
      <style:text-properties fo:color="#000000" style:font-name="Times New Roman" officeooo:rsid="00f25dcb"/>
    </style:style>
    <style:style style:name="T23" style:family="text">
      <style:text-properties fo:color="#000000" style:font-name="Times New Roman" fo:font-style="italic" fo:font-weight="normal" officeooo:rsid="01dad9cd" style:font-style-asian="italic" style:font-weight-asian="normal" style:font-style-complex="italic" style:font-weight-complex="normal"/>
    </style:style>
    <style:style style:name="T2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" fo:font-style="normal" fo:font-weight="normal" officeooo:rsid="01dad9cd" style:font-style-asian="normal" style:font-weight-asian="normal" style:font-style-complex="normal" style:font-weight-complex="normal"/>
    </style:style>
    <style:style style:name="T26" style:family="text">
      <style:text-properties fo:color="#000000" style:font-name="Times New Roman" fo:font-style="normal" fo:font-weight="normal" officeooo:rsid="01dccf03" style:font-style-asian="normal" style:font-weight-asian="normal" style:font-style-complex="normal" style:font-weight-complex="normal"/>
    </style:style>
    <style:style style:name="T27" style:family="text">
      <style:text-properties fo:color="#000000" style:font-name="Times New Roman" fo:font-style="normal" fo:font-weight="normal" officeooo:rsid="01de6099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tyle="normal" fo:font-weight="normal" officeooo:rsid="01e080d4" style:font-style-asian="normal" style:font-weight-asian="normal" style:font-style-complex="normal" style:font-weight-complex="normal"/>
    </style:style>
    <style:style style:name="T29" style:family="text">
      <style:text-properties fo:color="#000000" style:font-name="Times New Roman" fo:font-style="normal" fo:font-weight="normal" officeooo:rsid="01e13c19" style:font-style-asian="normal" style:font-weight-asian="normal" style:font-style-complex="normal" style:font-weight-complex="normal"/>
    </style:style>
    <style:style style:name="T30" style:family="text">
      <style:text-properties fo:color="#000000" style:font-name="Times New Roman" fo:font-style="normal" fo:font-weight="normal" officeooo:rsid="01e38461" style:font-style-asian="normal" style:font-weight-asian="normal" style:font-style-complex="normal" style:font-weight-complex="normal"/>
    </style:style>
    <style:style style:name="T31" style:family="text">
      <style:text-properties fo:color="#000000" style:font-name="Times New Roman" fo:font-style="normal" fo:font-weight="normal" officeooo:rsid="01e76071" style:font-style-asian="normal" style:font-weight-asian="normal" style:font-style-complex="normal" style:font-weight-complex="normal"/>
    </style:style>
    <style:style style:name="T32" style:family="text">
      <style:text-properties fo:color="#000000" style:font-name="Times New Roman" fo:font-style="normal" fo:font-weight="normal" officeooo:rsid="01ec11e5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style:font-style-asian="normal" style:font-style-complex="normal"/>
    </style:style>
    <style:style style:name="T34" style:family="text">
      <style:text-properties fo:color="#000000" style:font-name="Times New Roman" fo:font-style="normal" officeooo:rsid="01dccf03" style:font-style-asian="normal" style:font-style-complex="normal"/>
    </style:style>
    <style:style style:name="T35" style:family="text">
      <style:text-properties fo:color="#000000" style:font-name="Times New Roman" fo:font-style="normal" officeooo:rsid="01e13c19" style:font-style-asian="normal" style:font-style-complex="normal"/>
    </style:style>
    <style:style style:name="T36" style:family="text">
      <style:text-properties fo:color="#000000" style:font-name="Times New Roman" officeooo:rsid="01e4eb29"/>
    </style:style>
    <style:style style:name="T37" style:family="text">
      <style:text-properties fo:color="#000000" style:font-name="Times New Roman" officeooo:rsid="01e59140"/>
    </style:style>
    <style:style style:name="T38" style:family="text">
      <style:text-properties fo:color="#000000" style:font-name="Times New Roman" officeooo:rsid="01e64c4d"/>
    </style:style>
    <style:style style:name="T39" style:family="text">
      <style:text-properties fo:color="#000000" style:font-name="Times New Roman" style:text-underline-style="solid" style:text-underline-width="auto" style:text-underline-color="font-color" fo:font-weight="normal" officeooo:rsid="01dad9cd" style:font-weight-asian="normal" style:font-weight-complex="normal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157cf71" style:font-weight-asian="bold" style:font-weight-complex="bold"/>
    </style:style>
    <style:style style:name="T43" style:family="text">
      <style:text-properties fo:font-weight="bold" officeooo:rsid="01c81f51" style:font-weight-asian="bold" style:font-weight-complex="bold"/>
    </style:style>
    <style:style style:name="T44" style:family="text">
      <style:text-properties fo:font-weight="bold" officeooo:rsid="00e76893" style:font-weight-asian="bold"/>
    </style:style>
    <style:style style:name="T45" style:family="text">
      <style:text-properties fo:font-weight="bold" officeooo:rsid="01711ca3" style:font-weight-asian="bold"/>
    </style:style>
    <style:style style:name="T46" style:family="text">
      <style:text-properties fo:font-weight="bold" officeooo:rsid="01bfc705" style:font-weight-asian="bold"/>
    </style:style>
    <style:style style:name="T47" style:family="text">
      <style:text-properties fo:font-weight="bold" officeooo:rsid="01d604a9" style:font-weight-asian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196487b" style:font-weight-asian="normal" style:font-weight-complex="normal"/>
    </style:style>
    <style:style style:name="T50" style:family="text">
      <style:text-properties fo:font-weight="normal" officeooo:rsid="01c81f51" style:font-weight-asian="normal" style:font-weight-complex="normal"/>
    </style:style>
    <style:style style:name="T51" style:family="text">
      <style:text-properties fo:font-weight="normal" officeooo:rsid="01cae4ad" style:font-weight-asian="normal" style:font-weight-complex="normal"/>
    </style:style>
    <style:style style:name="T52" style:family="text">
      <style:text-properties fo:font-weight="normal" officeooo:rsid="01e76071" style:font-weight-asian="normal" style:font-weight-complex="normal"/>
    </style:style>
    <style:style style:name="T53" style:family="text">
      <style:text-properties fo:font-weight="normal" officeooo:rsid="01dad9cd" style:font-weight-asian="normal" style:font-weight-complex="normal"/>
    </style:style>
    <style:style style:name="T54" style:family="text">
      <style:text-properties officeooo:rsid="01ad9a8d"/>
    </style:style>
    <style:style style:name="T55" style:family="text">
      <style:text-properties fo:font-variant="normal" fo:text-transform="none" fo:color="#000000" style:font-name="Times New Roman" fo:font-size="12pt" fo:letter-spacing="normal" fo:font-style="normal" fo:font-weight="normal" officeooo:rsid="01e67cf6" style:letter-kerning="true" style:font-name-asian="SimSun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T56" style:family="text">
      <style:text-properties fo:font-variant="normal" fo:text-transform="none" fo:color="#000000" style:font-name="Times New Roman" fo:font-size="12pt" fo:letter-spacing="normal" fo:font-style="normal" fo:font-weight="normal" officeooo:rsid="01e76071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bold" officeooo:rsid="01e67cf6" style:letter-kerning="true" style:font-name-asian="SimSun" style:font-size-asian="12pt" style:language-asian="zh" style:country-asian="CN" style:font-weight-asian="bold" style:font-name-complex="Mangal1" style:font-size-complex="12pt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font-style="normal" fo:font-weight="bold" officeooo:rsid="01e76071" style:letter-kerning="true" style:font-name-asian="SimSun" style:font-size-asian="12pt" style:language-asian="zh" style:country-asian="CN" style:font-style-asian="normal" style:font-weight-asian="bold" style:font-name-complex="Mangal1" style:font-size-complex="12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fo:color="#000000" style:font-name="Arial" fo:font-size="12pt" fo:letter-spacing="normal" fo:font-style="normal" fo:font-weight="normal" officeooo:rsid="01e76071" style:font-style-asian="normal" style:font-weight-asian="normal" style:font-style-complex="normal" style:font-weight-complex="normal"/>
    </style:style>
    <style:style style:name="T60" style:family="text">
      <style:text-properties officeooo:rsid="01d45180"/>
    </style:style>
    <style:style style:name="T61" style:family="text">
      <style:text-properties officeooo:rsid="01e03c69"/>
    </style:style>
    <style:style style:name="T62" style:family="text">
      <style:text-properties fo:font-style="italic" fo:font-weight="normal" officeooo:rsid="01dad9cd" style:font-style-asian="italic" style:font-weight-asian="normal" style:font-style-complex="italic" style:font-weight-complex="normal"/>
    </style:style>
    <style:style style:name="T63" style:family="text">
      <style:text-properties fo:font-style="normal" fo:font-weight="normal" officeooo:rsid="01dad9cd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1e76071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1">CÂMARA MUNICIPAL DE NOVA FRIBURGO</text:p>
      <text:p text:style-name="P11">Gabinete do Vereador <text:span text:style-name="T60">J</text:span>ohnny Maycon</text:p>
      <text:p text:style-name="P12">Rua Farinha Filho, nº 50, - Centro</text:p>
      <text:p text:style-name="P12">Nova Friburgo – RJ – 28.610-280</text:p>
      <text:p text:style-name="P12">(22) 2524-1700 – R. 215</text:p>
      <text:p text:style-name="P13"/>
      <text:p text:style-name="P1">REQUERIMENTO DE INFORMAÇÃO</text:p>
      <text:p text:style-name="P2"/>
      <text:p text:style-name="P4"/>
      <text:p text:style-name="P5">Exmº Sr.</text:p>
      <text:p text:style-name="P6">ALEXANDRE CRUZ</text:p>
      <text:p text:style-name="P7">Presidente da Câmara Municipal de Nova Friburgo</text:p>
      <text:p text:style-name="P5"/>
      <text:p text:style-name="P5"/>
      <text:p text:style-name="P8"><text:span text:style-name="T41">REQUEREMOS</text:span>, dentro das normas regimentais, PEDIDO DE INFORMAÇÃO com a Prefeitura Municipal de Nova Friburgo, solicitando ao Chefe do Executivo e aos respectivos setores responsáveis <text:span text:style-name="T40">informações relativas </text:span><text:span text:style-name="T44">ao </text:span><text:span text:style-name="T45">PROCESSO</text:span><text:span text:style-name="T46"> </text:span><text:span text:style-name="T47">ADMINISTRATIVO Nº 7212/2018 QUE TRATA DO CONTRATO FIRMADO ENTRE O MUNICÍPIO DE NOVA FRIBURGO E A <text:s/>PUC-RIO.</text:span></text:p>
      <text:p text:style-name="P8"/>
      <text:p text:style-name="P22"><text:span text:style-name="T9">1. Considerando </text:span><text:span text:style-name="T1">que </text:span><text:span text:style-name="T21">a PMNF </text:span><text:span text:style-name="T36">firmou contrato com dispensa de licitação com a PUC-RIO</text:span><text:span text:style-name="T21"> </text:span><text:span text:style-name="T37">para a prestação do </text:span><text:span text:style-name="T38">serviço de </text:span><text:span text:style-name="T3">assessoria técnica especializada, </text:span><text:span text:style-name="T6">com conhecimento atuarial, destinados a dar subsídios à elaboração das análises de conformidade administrativa, financeira, tributária e otimização previdenciári</text:span><text:span text:style-name="T55">a, pelo período de </text:span><text:span text:style-name="T57">6 (seis) meses</text:span><text:span text:style-name="T55"> pelo valor de </text:span><text:span text:style-name="T57">R$ 1.800.000,00 (um milhão e oitocentos mil reais)</text:span><text:span text:style-name="T55">.</text:span></text:p>
      <text:p text:style-name="P10"/>
      <text:p text:style-name="P23"><text:span text:style-name="T12">2</text:span><text:span text:style-name="T9">. Considerando </text:span><text:span text:style-name="T2">qu</text:span><text:span text:style-name="T7">e </text:span><text:span text:style-name="T8">a Administração Pública Municipal não obedeceu o prazo </text:span><text:span text:style-name="T5">de </text:span><text:span text:style-name="T39">5 (cinco) dias para publicação </text:span><text:span text:style-name="T20">no Diário Oficial</text:span><text:span text:style-name="T13"> previsto pelo </text:span><text:span text:style-name="T14">caput </text:span><text:span text:style-name="T15">do artigo 26 da Lei 8666/93, sendo este </text:span><text:span text:style-name="T18">requisito</text:span><text:span text:style-name="T19"> uma</text:span><text:span text:style-name="T58"> condição para a eficácia dos atos</text:span><text:span text:style-name="T56">.</text:span></text:p>
      <text:p text:style-name="P24"/>
      <text:p text:style-name="P25"/>
      <text:p text:style-name="P14">Nesse sentido, questiona-se e quer-se saber: <text:s/></text:p>
      <text:p text:style-name="P14"/>
      <text:p text:style-name="P21"><text:span text:style-name="T10">1</text:span><text:span text:style-name="T11">) </text:span><text:span text:style-name="T3">Quais são os objetivos da Prefeitura Municipal de Nova Friburgo com o processo 7212/2018, relativo a contratação de assessoria técnica especializada </text:span><text:span text:style-name="T6">com conhecimento atuarial, destinados a dar subsídios à elaboração das análises de conformidade administrativa, financeira, tributária e otimização previdenciári</text:span><text:span text:style-name="T55">a</text:span><text:span text:style-name="T3">?</text:span></text:p>
      <text:p text:style-name="P15"><text:span text:style-name="T9">2)</text:span><text:span text:style-name="T2"> Por qual motivo, na Publicação do Diário Oficial informa que a data de assinatura do contrato foi 26 (vinte e seis) de outubro de 2018, </text:span><text:span text:style-name="T4">e</text:span><text:span text:style-name="T2"> </text:span><text:span text:style-name="T4">n</text:span><text:span text:style-name="T2">o contrato </text:span><text:span text:style-name="T4">consta a data do</text:span><text:span text:style-name="T2"> dia 9 (nove) de novembro de 2018?</text:span></text:p>
      <text:p text:style-name="P16"><text:span text:style-name="T22">3</text:span><text:span text:style-name="T1">) </text:span><text:span text:style-name="T2">Por que </text:span><text:span text:style-name="T5">o prazo de 5 (cinco) dias para publicação no Diário Oficial estipulado pelo </text:span><text:span text:style-name="T23">caput </text:span><text:span text:style-name="T25">do artigo 26 da Lei 8666/93 não foi cumprido </text:span><text:span text:style-name="T26">para o Contrato nº 111/2018?</text:span></text:p>
      <text:p text:style-name="P17"><text:span text:style-name="T34">4</text:span><text:span text:style-name="T33">) </text:span><text:span text:style-name="T24">Requeiro cópia na íntegra do </text:span><text:span text:style-name="T27">P</text:span><text:span text:style-name="T24">rocesso </text:span><text:span text:style-name="T27">A</text:span><text:span text:style-name="T24">dministrativo </text:span><text:span text:style-name="T28">nº</text:span><text:span text:style-name="T24"> 7212/2018 </text:span><text:span text:style-name="T28">e os eventuais apensos a ele.</text:span></text:p>
      <text:p text:style-name="P18"><text:span text:style-name="T33">5) </text:span><text:span text:style-name="T28">A Prefeitura Municipal de Nova Friburgo já realizou algum pagamento </text:span><text:span text:style-name="T29">a PUC-</text:span><text:span text:style-name="T32">RJ</text:span><text:span text:style-name="T29"> relativo ao</text:span><text:span text:style-name="T35"> </text:span><text:span text:style-name="T29">Contrato </text:span><text:span text:style-name="T26">nº 111/2018? </text:span><text:span text:style-name="T29">Caso positivo, quais valores?</text:span></text:p>
      <text:p text:style-name="P19"><text:soft-page-break/><text:span text:style-name="T33">6) </text:span><text:span text:style-name="T24">Requeiro cópia de todos os documentos produzidos, incluindo relatórios emitidos pela PUC-RJ </text:span><text:span text:style-name="T30">até a data de resposta deste Requerimento de Informação.</text:span><text:span text:style-name="T24"> </text:span></text:p>
      <text:p text:style-name="P20"/>
      <text:p text:style-name="P8">Nestes Termos,</text:p>
      <text:p text:style-name="P5">Pede deferimento.</text:p>
      <text:p text:style-name="P5"/>
      <text:p text:style-name="P5"/>
      <text:p text:style-name="P5"/>
      <text:p text:style-name="P5"/>
      <text:p text:style-name="P5">Nova Friburgo, em <text:span text:style-name="T54">07</text:span> de <text:span text:style-name="T61">março</text:span> de 201<text:span text:style-name="T54">9</text:span>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 text:c="6"/>Johnny Maycon <text:s text:c="24"/></text:p>
      <text:p text:style-name="P3"><text:s text:c="3"/>Vereador – PRB <text:s text:c="23"/></text:p>
      <text:p text:style-name="P9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dc:title/>
    <meta:initial-creator>LNV</meta:initial-creator>
    <meta:creation-date>2017-05-11T14:49:00Z</meta:creation-date>
    <dc:date>2019-03-08T15:36:32.983000000</dc:date>
    <meta:print-date>2019-02-04T16:52:59.655000000</meta:print-date>
    <meta:editing-cycles>480</meta:editing-cycles>
    <meta:editing-duration>P1DT12H37M3S</meta:editing-duration>
    <meta:document-statistic meta:table-count="0" meta:image-count="0" meta:object-count="0" meta:page-count="2" meta:paragraph-count="24" meta:word-count="377" meta:character-count="2492" meta:non-whitespace-character-count="2073"/>
    <meta:template xlink:type="simple" xlink:actuate="onRequest" xlink:title="" xlink:href="../../../../AppData/Local/Temp/Rar$DIa0.192/Requerimento%20de%20Informação%20à%20Secretaria%20de%20Saúde.odt/Normal"/>
  </office:meta>
</office:document-meta>
</file>