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05f37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6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05f377" style:font-size-asian="13pt" style:font-style-asian="italic" style:font-size-complex="13pt" style:font-style-complex="italic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5f377" style:font-size-asian="14pt" style:font-style-asian="italic" style:font-size-complex="14pt" style:font-style-complex="italic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2pt" fo:font-style="italic" officeooo:paragraph-rsid="0005f377" style:font-size-asian="12pt" style:font-style-asian="italic" style:font-size-complex="12pt" style:font-style-complex="italic"/>
    </style:style>
    <style:style style:name="P11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2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05f377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5f377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style:text-underline-style="solid" style:text-underline-width="auto" style:text-underline-color="font-color" officeooo:rsid="00106db6"/>
    </style:style>
    <style:style style:name="T6" style:family="text">
      <style:text-properties style:text-underline-style="solid" style:text-underline-width="auto" style:text-underline-color="font-color" officeooo:rsid="000d10e5"/>
    </style:style>
    <style:style style:name="T7" style:family="text">
      <style:text-properties style:text-underline-style="solid" style:text-underline-width="auto" style:text-underline-color="font-color" officeooo:rsid="001f2294"/>
    </style:style>
    <style:style style:name="T8" style:family="text">
      <style:text-properties officeooo:rsid="00121bbc"/>
    </style:style>
    <style:style style:name="T9" style:family="text">
      <style:text-properties officeooo:rsid="00106db6"/>
    </style:style>
    <style:style style:name="T10" style:family="text">
      <style:text-properties officeooo:rsid="0008c0e8"/>
    </style:style>
    <style:style style:name="T11" style:family="text">
      <style:text-properties officeooo:rsid="001dcdcb"/>
    </style:style>
    <style:style style:name="T12" style:family="text">
      <style:text-properties officeooo:rsid="0005f377"/>
    </style:style>
    <style:style style:name="T13" style:family="text">
      <style:text-properties officeooo:rsid="00150661"/>
    </style:style>
    <style:style style:name="T14" style:family="text">
      <style:text-properties officeooo:rsid="0007c3c4"/>
    </style:style>
    <style:style style:name="T15" style:family="text">
      <style:text-properties officeooo:rsid="0008266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 <text:s text:c="5"/></text:p>
      <text:p text:style-name="P11">CÂMARA MUNICIPAL DE NOVA FRIBURGO</text:p>
      <text:p text:style-name="P6"><text:s text:c="19"/><text:span text:style-name="T1">ESTADO DO RIO DE JANEIRO</text:span></text:p>
      <text:p text:style-name="P6"><text:span text:style-name="T1"/></text:p>
      <text:p text:style-name="P5"><text:span text:style-name="T5">Requerimento</text:span><text:span text:style-name="T6"> </text:span><text:span text:style-name="T7">de </text:span><text:span text:style-name="T6">Sessão</text:span><text:span text:style-name="T7"> Solene</text:span></text:p>
      <text:p text:style-name="P2"><text:s text:c="7"/>Sr. Presidente,</text:p>
      <text:p text:style-name="P2"><text:s text:c="3"/></text:p>
      <text:p text:style-name="P4"><text:span text:style-name="T13"><text:s text:c="18"/>Requeiro dentro das normas regimentais, que seja realizada SESSÃO SOLENE</text:span><text:span text:style-name="T12">, </text:span><text:span text:style-name="T13">no dia </text:span><text:span text:style-name="T12">08</text:span><text:span text:style-name="T13"> de </text:span><text:span text:style-name="T12">março</text:span><text:span text:style-name="T13"> de 201</text:span><text:span text:style-name="T12">9</text:span><text:span text:style-name="T13">, </text:span><text:span text:style-name="T9">às 1</text:span><text:span text:style-name="T8">8</text:span><text:span text:style-name="T9">h</text:span><text:span text:style-name="T8">s</text:span><text:span text:style-name="T9">, </text:span><text:span text:style-name="T12">em </text:span><text:span text:style-name="T13"><text:s text:c="2"/></text:span><text:span text:style-name="T12">Homenagem ao Dia Internacional da Mulher, </text:span><text:span text:style-name="T14">data em que será entregue a Medalha Mulher Cidadã Heloneida Studart.</text:span></text:p>
      <text:p text:style-name="P13"/>
      <text:p text:style-name="P3">Sala Dr. Jean Bazet, <text:span text:style-name="T12">1</text:span><text:span text:style-name="T14">7 </text:span>de<text:span text:style-name="T10"> </text:span><text:span text:style-name="T12">janeiro</text:span> de 201<text:span text:style-name="T12">9</text:span>.</text:p>
      <text:p text:style-name="P14"><text:span text:style-name="T17"><text:tab/></text:span></text:p>
      <text:p text:style-name="P15"><text:span text:style-name="T4"><text:s text:c="19"/></text:span><text:span text:style-name="T15">Comissão de Direitos Humanos, da Mulher e das Pessoas <text:s text:c="13"/>com Deficiência</text:span></text:p>
      <text:p text:style-name="P17"><text:span text:style-name="T4"/></text:p>
      <text:p text:style-name="P17"><text:span text:style-name="T4"/></text:p>
      <text:p text:style-name="P17"><text:span text:style-name="T2"><text:s text:c="4"/>Vanderléia </text:span><text:span text:style-name="T3">Abrace Essa Id</text:span><text:span text:style-name="T4">é</text:span><text:span text:style-name="T3">ia</text:span></text:p>
      <text:p text:style-name="P17"><text:span text:style-name="T4">Presidente</text:span></text:p>
      <text:p text:style-name="P18"><text:span text:style-name="T4"/></text:p>
      <text:p text:style-name="P18"><text:span text:style-name="T4">Nazareth Catharina <text:s text:c="63"/>Marcio Damazio</text:span></text:p>
      <text:p text:style-name="P18"><text:span text:style-name="T4"><text:s text:c="8"/>Membro <text:s text:c="80"/>Membro</text:span></text:p>
      <text:p text:style-name="P9"/>
      <text:p text:style-name="P10"/>
      <text:p text:style-name="P8"/>
      <text:p text:style-name="P7">Alexandre Cruz <text:s text:c="23"/>Alcir Fonseca <text:s text:c="21"/>Carlinhos do Kiko <text:s text:c="29"/></text:p>
      <text:p text:style-name="P7"/>
      <text:p text:style-name="P7"/>
      <text:p text:style-name="P7"><text:s text:c="7"/>Cascão <text:s text:c="27"/><text:span text:style-name="T8">Christiano Huguenin</text:span> <text:s text:c="15"/>Isaque Demani</text:p>
      <text:p text:style-name="P7"/>
      <text:p text:style-name="P7"/>
      <text:p text:style-name="P7"><text:s text:c="7"/>Janio <text:s text:c="33"/>Joelson do Pote <text:s text:c="19"/>Johnny Maycon <text:s text:c="7"/></text:p>
      <text:p text:style-name="P7"/>
      <text:p text:style-name="P7"/>
      <text:p text:style-name="P7">Luiz Carlos Neves <text:s text:c="23"/>Marcinho <text:s text:c="27"/>Márcio Damazio <text:s text:c="3"/></text:p>
      <text:p text:style-name="P7"/>
      <text:p text:style-name="P7"/>
      <text:p text:style-name="P7">Naim Pedro <text:s text:c="31"/>Nami Nassif <text:s text:c="31"/>Nazareth <text:s text:c="33"/></text:p>
      <text:p text:style-name="P7"/>
      <text:p text:style-name="P7"/>
      <text:p text:style-name="P7"><text:s/>Norival <text:s text:c="32"/>Professor Pierre <text:s text:c="26"/>Sérgio Louback <text:s text:c="31"/></text:p>
      <text:p text:style-name="P7"/>
      <text:p text:style-name="P7"/>
      <text:p text:style-name="P7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19-01-11T14:57:12.48</meta:print-date>
    <dc:date>2019-01-17T17:33:59.97</dc:date>
    <meta:editing-duration>PT41M4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21" meta:word-count="123" meta:character-count="1493" meta:non-whitespace-character-count="686"/>
  </office:meta>
</office:document-meta>
</file>