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Benguiat Bk BT" svg:font-family="'Benguiat Bk BT', 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3662f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0b7e73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3662f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style="normal" fo:font-weight="normal" officeooo:paragraph-rsid="00223d0a" style:font-name-asian="Ari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style="normal" fo:font-weight="bold" officeooo:rsid="001b9c10" officeooo:paragraph-rsid="00269127" style:font-name-asian="Arial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normal" fo:language="pt" fo:country="B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a03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071cm" fo:font-style="normal" fo:font-weight="normal" officeooo:paragraph-rsid="002a03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 style:border-line-width-bottom="0.004cm 0.004cm 0.004cm" fo:padding="0cm" fo:border-left="none" fo:border-right="none" fo:border-top="none" fo:border-bottom="0.31pt double #00000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03662f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left="0cm" fo:margin-right="-0.004cm" fo:line-height="150%" fo:text-align="center" style:justify-single-word="false" fo:text-indent="0cm" style:auto-text-indent="false" style:border-line-width-bottom="0.004cm 0.004cm 0.004cm" fo:padding="0cm" fo:border-left="none" fo:border-right="none" fo:border-top="none" fo:border-bottom="0.31pt double #00000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13bfec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2pt" fo:font-weight="bold" officeooo:paragraph-rsid="0003662f" style:font-name-asian="Arial" style:font-size-asian="12pt" style:font-weight-asian="bold" style:font-name-complex="Benguiat Bk BT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rsid="000b7e73" officeooo:paragraph-rsid="000b7e7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0b7e7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0b7e73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etter-spacing="-0.011cm" fo:font-style="normal" fo:font-weight="normal" officeooo:paragraph-rsid="0026912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fo:font-weight="normal" officeooo:paragraph-rsid="00223d0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3e8a76" style:font-size-asian="12pt" style:font-size-complex="12pt"/>
    </style:style>
    <style:style style:name="P19" style:family="paragraph" style:parent-style-name="Standard">
      <style:paragraph-properties fo:margin-left="0cm" fo:margin-right="2.794cm" fo:line-height="150%" fo:text-align="center" style:justify-single-word="false" fo:text-indent="0cm" style:auto-text-indent="false" style:text-autospace="none"/>
      <style:text-properties style:font-name="Times New Roman" fo:font-size="12pt" fo:font-style="normal" style:text-underline-style="none" fo:font-weight="bold" officeooo:paragraph-rsid="0026912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2.794cm" fo:line-height="150%" fo:text-align="center" style:justify-single-word="false" fo:text-indent="0cm" style:auto-text-indent="false" style:text-autospace="none"/>
      <style:text-properties style:font-name="Times New Roman" fo:font-size="12pt" fo:letter-spacing="-0.011cm" fo:font-style="normal" style:text-underline-style="none" fo:font-weight="normal" officeooo:paragraph-rsid="00269127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2.794cm" fo:line-height="150%" fo:text-align="center" style:justify-single-word="false" fo:text-indent="0cm" style:auto-text-indent="false" style:text-autospace="none"/>
      <style:text-properties style:font-name="Times New Roman" fo:font-size="12pt" fo:letter-spacing="-0.011cm" fo:font-style="normal" style:text-underline-style="none" fo:font-weight="bold" officeooo:rsid="00269127" officeooo:paragraph-rsid="00269127" style:font-name-asian="Arial" style:font-size-asian="12pt" style:font-style-asian="normal" style:font-weight-asian="bold" style:font-name-complex="Tahoma" style:font-size-complex="12pt" style:font-style-complex="normal" style:font-weight-complex="bold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Times New Roman" fo:font-size="12pt" fo:letter-spacing="0.071cm" fo:font-style="normal" fo:font-weight="normal" officeooo:paragraph-rsid="0026912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2pt" fo:letter-spacing="0.071cm" fo:font-style="normal" fo:font-weight="normal" officeooo:paragraph-rsid="00223d0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323cm" style:auto-text-indent="false"/>
      <style:text-properties style:font-name="Times New Roman" fo:font-size="12pt" fo:font-weight="bold" officeooo:paragraph-rsid="0003662f" style:font-size-asian="12pt" style:font-size-complex="12pt"/>
    </style:style>
    <style:style style:name="P25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421433" style:font-size-asian="12pt" style:font-weight-asian="normal" style:font-size-complex="12pt" style:font-weight-complex="normal"/>
    </style:style>
    <style:style style:name="P26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4270fe" style:font-size-asian="12pt" style:font-weight-asian="normal" style:font-size-complex="12pt" style:font-weight-complex="normal"/>
    </style:style>
    <style:style style:name="P27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4270fe" officeooo:paragraph-rsid="00421433" style:font-size-asian="12pt" style:font-weight-asian="normal" style:font-size-complex="12pt" style:font-weight-complex="normal"/>
    </style:style>
    <style:style style:name="P28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bold" officeooo:paragraph-rsid="00421433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" fo:font-size="12pt" officeooo:paragraph-rsid="00421433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" fo:font-size="12pt" officeooo:paragraph-rsid="004270fe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margin-left="9.25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Times New Roman" fo:font-size="12pt" fo:font-weight="bold" officeooo:paragraph-rsid="003e8a76" style:font-size-asian="12pt" style:font-size-complex="12pt"/>
    </style:style>
    <style:style style:name="P34" style:family="paragraph" style:parent-style-name="Standard" style:master-page-name="Standard">
      <style:paragraph-properties fo:margin-left="0cm" fo:margin-right="-0.004cm" fo:line-height="150%" fo:text-align="center" style:justify-single-word="false" fo:text-indent="0cm" style:auto-text-indent="false" style:page-number="auto" style:border-line-width-bottom="0.004cm 0.004cm 0.004cm" fo:padding="0cm" fo:border-left="none" fo:border-right="none" fo:border-top="none" fo:border-bottom="0.31pt double #00000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13bfec" style:font-name-asian="Times New Roman" style:font-size-asian="12pt" style:font-weight-asian="bold" style:font-name-complex="Arial" style:font-size-complex="12pt" style:font-weight-complex="bold"/>
    </style:style>
    <style:style style:name="P35" style:family="paragraph" style:parent-style-name="Standard" style:master-page-name="Standard">
      <style:paragraph-properties fo:line-height="150%" fo:text-align="justify" style:justify-single-word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ahoma" fo:font-size="12pt" style:text-underline-style="none" fo:font-weight="bold" officeooo:rsid="000b7e73" officeooo:paragraph-rsid="000b7e73" style:font-size-asian="12pt" style:font-weight-asian="bold" style:font-name-complex="Tahoma" style:font-size-complex="12pt" style:font-weight-complex="bold"/>
    </style:style>
    <style:style style:name="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letter-spacing="-0.011cm" style:font-name-complex="Calibri"/>
    </style:style>
    <style:style style:name="T5" style:family="text">
      <style:text-properties fo:color="#000000" fo:letter-spacing="-0.011cm" officeooo:rsid="0009448a" style:font-name-complex="Calibri"/>
    </style:style>
    <style:style style:name="T6" style:family="text">
      <style:text-properties fo:color="#000000" fo:letter-spacing="-0.011cm" officeooo:rsid="0027f4f7" style:font-name-complex="Calibri"/>
    </style:style>
    <style:style style:name="T7" style:family="text">
      <style:text-properties fo:color="#000000" fo:letter-spacing="-0.011cm" officeooo:rsid="00409d90" style:font-name-complex="Calibri"/>
    </style:style>
    <style:style style:name="T8" style:family="text">
      <style:text-properties fo:color="#000000" style:text-underline-style="none" fo:font-weight="normal" officeooo:rsid="003f79ad" style:font-weight-asian="normal" style:font-name-complex="Calibri" style:font-weight-complex="normal"/>
    </style:style>
    <style:style style:name="T9" style:family="text">
      <style:text-properties fo:color="#000000" style:text-underline-style="none" fo:font-weight="normal" officeooo:rsid="00421433" style:font-weight-asian="normal" style:font-name-complex="Calibri" style:font-weight-complex="normal"/>
    </style:style>
    <style:style style:name="T10" style:family="text">
      <style:text-properties fo:color="#000000" officeooo:rsid="004270fe"/>
    </style:style>
    <style:style style:name="T11" style:family="text">
      <style:text-properties officeooo:rsid="0027f4f7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03662f" style:font-size-asian="10.5pt" style:font-size-complex="10.5pt"/>
    </style:style>
    <style:style style:name="T14" style:family="text">
      <style:text-properties fo:font-size="10.5pt" officeooo:rsid="000b4bb7" style:font-size-asian="10.5pt" style:font-size-complex="10.5pt"/>
    </style:style>
    <style:style style:name="T15" style:family="text">
      <style:text-properties fo:font-size="10.5pt" officeooo:rsid="001ba7dc" style:font-size-asian="10.5pt" style:font-size-complex="10.5pt"/>
    </style:style>
    <style:style style:name="T16" style:family="text">
      <style:text-properties fo:font-weight="bold" style:font-weight-asian="bold" style:font-name-complex="Tahoma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0599b4"/>
    </style:style>
    <style:style style:name="T19" style:family="text">
      <style:text-properties officeooo:rsid="0003662f"/>
    </style:style>
    <style:style style:name="T20" style:family="text">
      <style:text-properties officeooo:rsid="001b9c10"/>
    </style:style>
    <style:style style:name="T21" style:family="text">
      <style:text-properties officeooo:rsid="000b3f72"/>
    </style:style>
    <style:style style:name="T22" style:family="text">
      <style:text-properties officeooo:rsid="0012fe61"/>
    </style:style>
    <style:style style:name="T23" style:family="text">
      <style:text-properties style:font-name-complex="Tahoma"/>
    </style:style>
    <style:style style:name="T24" style:family="text">
      <style:text-properties officeooo:rsid="000b7e73" style:font-name-complex="Tahoma"/>
    </style:style>
    <style:style style:name="T25" style:family="text">
      <style:text-properties officeooo:rsid="0012fe61" style:font-name-complex="Tahoma"/>
    </style:style>
    <style:style style:name="T26" style:family="text">
      <style:text-properties fo:letter-spacing="-0.011cm" style:font-name-complex="Tahoma"/>
    </style:style>
    <style:style style:name="T27" style:family="text">
      <style:text-properties fo:letter-spacing="-0.011cm" officeooo:rsid="001b9c10" style:font-name-complex="Tahoma"/>
    </style:style>
    <style:style style:name="T28" style:family="text">
      <style:text-properties fo:letter-spacing="-0.011cm" style:font-name-asian="Arial" style:font-name-complex="Tahoma"/>
    </style:style>
    <style:style style:name="T29" style:family="text">
      <style:text-properties fo:letter-spacing="-0.011cm" officeooo:rsid="001b9c10" style:font-name-asian="Arial" style:font-name-complex="Tahoma"/>
    </style:style>
    <style:style style:name="T30" style:family="text">
      <style:text-properties style:text-underline-style="none" fo:font-weight="normal" officeooo:rsid="003f79ad" style:font-weight-asian="normal" style:font-name-complex="Calibri" style:font-weight-complex="normal"/>
    </style:style>
    <style:style style:name="T31" style:family="text">
      <style:text-properties style:text-underline-style="none" fo:font-weight="normal" officeooo:rsid="00421433" style:font-weight-asian="normal" style:font-name-complex="Calibri" style:font-weight-complex="normal"/>
    </style:style>
    <style:style style:name="T32" style:family="text">
      <style:text-properties style:text-underline-style="none" fo:font-weight="normal" officeooo:rsid="0043ab81" style:font-weight-asian="normal" style:font-name-complex="Calibri" style:font-weight-complex="normal"/>
    </style:style>
    <style:style style:name="T33" style:family="text">
      <style:text-properties officeooo:rsid="00409d9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b877b" style:font-weight-asian="normal" style:font-weight-complex="normal"/>
    </style:style>
    <style:style style:name="T36" style:family="text">
      <style:text-properties fo:font-weight="normal" officeooo:rsid="004270fe" style:font-weight-asian="normal" style:font-weight-complex="normal"/>
    </style:style>
    <style:style style:name="T37" style:family="text">
      <style:text-properties officeooo:rsid="00421433"/>
    </style:style>
    <style:style style:name="T38" style:family="text">
      <style:text-properties officeooo:rsid="004270fe"/>
    </style:style>
    <style:style style:name="T39" style:family="text">
      <style:text-properties officeooo:rsid="0042c3a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ProposicaoActionForm" form:apply-filter="true" form:method="post" form:control-implementation="ooo:com.sun.star.form.component.Form" office:target-frame="" xlink:href="https://www.cmc.pr.gov.br/wspl/relatorios/ProposicaoReport.do" xlink:type="simple">
          <form:properties>
            <form:property form:property-name="PropertyChangeNotificationEnabled" office:value-type="boolean" office:boolean-value="true"/>
          </form:properties>
        </form:form>
        <form:form form:name="bl_report_Apoio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ProposicaoActionForm" form:apply-filter="true" form:method="post" form:control-implementation="ooo:com.sun.star.form.component.Form" office:target-frame="" xlink:href="https://www.cmc.pr.gov.br/wspl/relatorios/ProposicaoReport.do" xlink:type="simple">
          <form:properties>
            <form:property form:property-name="PropertyChangeNotificationEnabled" office:value-type="boolean" office:boolean-value="true"/>
          </form:properties>
        </form:form>
        <form:form form:name="bl_report_Apoio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"><text:span text:style-name="T21">Ao</text:span> Presidente da Câmara Municipal de Nova Friburgo</text:p>
      <text:p text:style-name="P3"/>
      <text:p text:style-name="P13">Sr. Presidente,</text:p>
      <text:p text:style-name="P14"/>
      <text:p text:style-name="P14"><text:span text:style-name="T24">Solicito</text:span><text:span text:style-name="T23"> na forma regimental, depois de observadas as formalidades legais, seja submetido ao Douto Plenário desta Egrégia Casa Legislativa, a seguinte proposição:</text:span></text:p>
      <text:p text:style-name="P15"/>
      <text:p text:style-name="P14"><text:span text:style-name="T16">INDICAÇÃO LEGISLATIVA, </text:span><text:span text:style-name="T25">para</text:span> <text:span text:style-name="T22">que seja enviada <text:s/></text:span>mensagem ao Exmo. Sr. Prefeito <text:span text:style-name="T19">do Município de Nova Friburgo</text:span>, Dr. <text:span text:style-name="T18">Renato Pinheiro Bravo</text:span>, cujo escopo é atender aos objetivos do <text:span text:style-name="T17">anteprojeto de lei</text:span> que ora se segue, REQUERENDO, outrossim, que seja reenviado, com a devida iniciativa, a esta Casa Legislativa para a devida apreciação.</text:p>
      <text:p text:style-name="P24"/>
      <text:p text:style-name="P18">ANTEPROJETO DE LEI</text:p>
      <text:p text:style-name="P33"/>
      <text:p text:style-name="P33">Dispõe sobre a implantação d<text:span text:style-name="T38">o programa denominado</text:span> "Bueiro Inteligente" no âmbito do Município de <text:span text:style-name="T37">Nova Friburgo</text:span>, e dá outras providências.</text:p>
      <text:p text:style-name="P33"/>
      <text:p text:style-name="P30"><text:span text:style-name="T30">Art. 1º </text:span><text:span text:style-name="T8">Fica instituído no âmbito do Município de </text:span><text:span text:style-name="T9">Nova Friburgo/RJ </text:span><text:span text:style-name="T8">o programa "Bueiro Inteligente" como forma de prevenção às enchentes e alagamentos, bem como outros desastres naturais relacionados <text:s/>ao entupimento das galerias de águas pluviais.</text:span></text:p>
      <text:p text:style-name="P30"><text:span text:style-name="T30">Art. 2º O </text:span><text:span text:style-name="T31">programa </text:span><text:span text:style-name="T30">"Bueiro Inteligente" é compost</text:span><text:span text:style-name="T32">o</text:span><text:span text:style-name="T30"> por caixa coletora, instalada no interior dos bueiros </text:span><text:span text:style-name="T31">que visa a retenção de material sólido sem a obstrução da passagem de água nos bueiros</text:span><text:span text:style-name="T30">.</text:span></text:p>
      <text:p text:style-name="P29">§ 1º: Entende-se por "caixa coletora" a estrutura com tela metálica feita em malha fina trançada, evitando o acesso de objetos que possam entulhar o bueiro.</text:p>
      <text:p text:style-name="P31">§ 2º: <text:span text:style-name="T2">A caixa coletora deverá contar com sistema eletrônico de monitoramento que contribua para o adequado controle e gerenciamento na limpeza e desobstrução.</text:span></text:p>
      <text:p text:style-name="P31"><text:soft-page-break/><text:span text:style-name="T10">§3º </text:span>A instalação das <text:span text:style-name="T38">caixas coletoras deverá </text:span>ser realizadas de forma gradativa, <text:s/>a não sobre<text:span text:style-name="T38">carregar </text:span><text:s/>a economia do município.</text:p>
      <text:p text:style-name="P29">Art. 3º As despesas decorrentes desta Lei correrão por conta de dotações orçamentarias próprias, suplementadas, se necessário.</text:p>
      <text:p text:style-name="P29">Art. 4º Esta Lei entra em vigor na data de sua publicação, revogadas as disposições em contrário.</text:p>
      <text:p text:style-name="P32"/>
      <text:p text:style-name="P16">Sala Dr. Jean Bazet, , <text:span text:style-name="T33">04 de fevereiro de 2019.</text:span></text:p>
      <text:p text:style-name="P22"/>
      <text:p text:style-name="P22"/>
      <text:p text:style-name="P22"/>
      <text:p text:style-name="P6">CASCÃO DO POVO</text:p>
      <text:p text:style-name="P19"><text:span text:style-name="T28"><text:s text:c="37"/>VEREADOR - </text:span><text:span text:style-name="T29">PDT</text:span><text:span text:style-name="T28"> <text:s text:c="8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JUSTIFICATIVA: </text:p>
      <text:p text:style-name="P5"/>
      <text:p text:style-name="P26"><text:tab/><text:span text:style-name="T38">Considerando os diversos pontos de </text:span>alagamento que ocorrem na nossa cidade devido, <text:span text:style-name="T38">principalmente,</text:span> ao acumulo de resíduos nas bocas de lobo, <text:s/><text:span text:style-name="T38">venho por meio desta proposição propor </text:span><text:s/>a instalação dos bueiros inteligentes, que <text:span text:style-name="T38">tem como objetivo </text:span>evitar <text:span text:style-name="T38">o </text:span>acumulo de lixo.</text:p>
      <text:p text:style-name="P26"><text:tab/><text:span text:style-name="T38">Cabe destacar ainda que a tela metálica ( material utilizado na composição do bueiro inteligente)</text:span> dificulta <text:span text:style-name="T38">ainda </text:span><text:s/>a proliferação de roedores, insetos e outros animais peçonhentos, pois <text:span text:style-name="T38">impede</text:span> a passagem de<text:span text:style-name="T38">stes</text:span>.</text:p>
      <text:p text:style-name="P25"><text:tab/>A instalação dos "bueiros inteligentes" tem como objetivo principal preservar a nossa cidade <text:span text:style-name="T38">e o meio ambiente</text:span>, bem como os bens de seus cidadãos <text:span text:style-name="T38">que constantemente veem sofrendo com os transtornos causados pelos alagamentos.</text:span></text:p>
      <text:p text:style-name="P27"><text:tab/>Destaco <text:span text:style-name="T39">ainda</text:span> qu<text:span text:style-name="T39">e</text:span> esse programa já foi implantado em diversos municípios <text:span text:style-name="T39">com êxito</text:span>.</text:p>
      <text:p text:style-name="P28"><text:span text:style-name="T35"><text:s/><text:tab/></text:span><text:span text:style-name="T36">Sendo assim, solicito a aprovação dos <text:s/>N</text:span><text:span text:style-name="T34">obres Pares, p</text:span><text:span text:style-name="T35">ois</text:span><text:span text:style-name="T34"> sabemos da importância d</text:span><text:span text:style-name="T35">e uma </text:span><text:span text:style-name="T36">cidade limpa e segura</text:span><text:span text:style-name="T34">.</text:span></text:p>
      <text:p text:style-name="P7"/>
      <text:p text:style-name="P17"><text:span text:style-name="T6">S</text:span><text:span text:style-name="T4">ala Dr. Jean Bazet, , </text:span><text:span text:style-name="T7">04 de fevereiro</text:span><text:span text:style-name="T5"> de 201</text:span><text:span text:style-name="T7">9</text:span><text:span text:style-name="T5">.</text:span></text:p>
      <text:p text:style-name="P23"/>
      <text:p text:style-name="P23"/>
      <text:p text:style-name="P8"><text:tab/></text:p>
      <text:p text:style-name="P9"/>
      <text:p text:style-name="P4"><text:span text:style-name="T20">CASCÃO</text:span><text:tab/><text:span text:style-name="T11">DO POVO</text:span></text:p>
      <text:p text:style-name="P4"><text:span text:style-name="T26"><text:s text:c="16"/>VEREADOR - </text:span><text:span text:style-name="T27">PDT</text:span><text:span text:style-name="T26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Benguiat Bk BT" svg:font-family="'Benguiat Bk BT', 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Georgia" fo:font-family="Georgia" style:font-family-generic="roman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Georgia" fo:font-family="Georgia" style:font-family-generic="roman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WW8Num1z0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har_20_Char" style:display-name="Char Char" style:family="text">
      <style:text-properties style:font-name="Calibri" fo:font-family="Calibri" style:font-family-generic="swiss" style:font-pitch="variable" fo:font-size="13pt" fo:language="pt" fo:country="BR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6.76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017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27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52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6.76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01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27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52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7.779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03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28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54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61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8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15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42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6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9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23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5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7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3662f"/>
    </style:style>
    <style:style style:name="MP2" style:family="paragraph" style:parent-style-name="Standard">
      <style:paragraph-properties fo:margin-left="0cm" fo:margin-right="-0.004cm" fo:text-align="center" style:justify-single-word="false" fo:text-indent="0cm" style:auto-text-indent="false" style:border-line-width-bottom="0.004cm 0.004cm 0.004cm" fo:padding="0cm" fo:border-left="none" fo:border-right="none" fo:border-top="none" fo:border-bottom="0.31pt double #00000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03662f" style:font-name-asian="Times New Roman" style:font-size-asian="13pt" style:font-weight-asian="bold" style:font-name-complex="Arial" style:font-size-complex="13pt" style:font-weight-complex="bold"/>
    </style:style>
    <style:style style:name="MP3" style:family="paragraph" style:parent-style-name="Standard" style:master-page-name="Standard">
      <style:paragraph-properties fo:margin-left="0cm" fo:margin-right="-0.004cm" fo:line-height="150%" fo:text-align="center" style:justify-single-word="false" fo:text-indent="0cm" style:auto-text-indent="false" style:page-number="auto" style:border-line-width-bottom="0.004cm 0.004cm 0.004cm" fo:padding="0cm" fo:border-left="none" fo:border-right="none" fo:border-top="none" fo:border-bottom="0.31pt double #00000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13bfec" style:font-name-asian="Times New Roman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left="0cm" fo:margin-right="-0.004cm" fo:line-height="150%" fo:text-align="center" style:justify-single-word="false" fo:text-indent="0cm" style:auto-text-indent="false" style:border-line-width-bottom="0.004cm 0.004cm 0.004cm" fo:padding="0cm" fo:border-left="none" fo:border-right="none" fo:border-top="none" fo:border-bottom="0.31pt double #00000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officeooo:rsid="000b7e73" officeooo:paragraph-rsid="0013bfec" style:font-name-asian="Times New Roman" style:font-size-asian="12pt" style:font-weight-asian="bold" style:font-name-complex="Arial" style:font-size-complex="12pt" style:font-weight-complex="bold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style:font-name="Times New Roman" fo:font-size="12pt" fo:font-weight="bold" officeooo:paragraph-rsid="0003662f" style:font-name-asian="Arial" style:font-size-asian="12pt" style:font-weight-asian="bold" style:font-name-complex="Benguiat Bk BT" style:font-size-complex="12pt" style:font-weight-complex="bold"/>
    </style:style>
    <style:style style:name="M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T3" style:family="text">
      <style:text-properties officeooo:rsid="0027f4f7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10.5pt" officeooo:rsid="0003662f" style:font-size-asian="10.5pt" style:font-size-complex="10.5pt"/>
    </style:style>
    <style:style style:name="MT6" style:family="text">
      <style:text-properties fo:font-size="10.5pt" officeooo:rsid="000b4bb7" style:font-size-asian="10.5pt" style:font-size-complex="10.5pt"/>
    </style:style>
    <style:style style:name="MT7" style:family="text">
      <style:text-properties fo:font-size="10.5pt" officeooo:rsid="001ba7dc" style:font-size-asian="10.5pt" style:font-size-complex="10.5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.98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1.129cm" fo:margin-left="0cm" fo:margin-right="0cm" fo:margin-top="1.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679cm" svg:y="-1.08cm" svg:width="2.445cm" svg:height="3.106cm" draw:z-index="2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4,245 14,15050 12106,15050 12106,245" draw:recreate-on-edit="false"/></draw:frame><text:span text:style-name="MT1">C</text:span><text:span text:style-name="MT2">ÂMARA MUNICIPAL DE NOVA FRIBURGO</text:span></text:p>
        <text:p text:style-name="MP2">ESTADO DO RIO DE JANEIRO</text:p>
        <text:p text:style-name="MP2"/>
        <text:p text:style-name="MP3">GABINETE DO VEREADOR CASCÃO <text:span text:style-name="MT3">DO POVO</text:span></text:p>
        <text:p text:style-name="MP4"/>
      </style:header>
      <style:footer>
        <text:p text:style-name="MP5"><text:span text:style-name="MT4">Rua Farinha Filho, nº 50, <text:s/></text:span><text:span text:style-name="MT5">gabinete 01, </text:span><text:span text:style-name="MT4">Centro - Nova Friburgo – RJ,</text:span></text:p>
        <text:p text:style-name="MP5"><text:span text:style-name="MT4">Tel: ( 22 ) 252</text:span><text:span text:style-name="MT6">4</text:span><text:span text:style-name="MT4">- 1</text:span><text:span text:style-name="MT6">700</text:span><text:span text:style-name="MT4"> Ramal (</text:span><text:span text:style-name="MT7">20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º 006/2001 de 01 de Janeiro de 2001</dc:title>
    <meta:creation-date>2017-02-20T12:13:18.760000000</meta:creation-date>
    <dc:date>2019-02-05T16:05:19.571000000</dc:date>
    <meta:print-date>2017-03-08T16:46:01.909000000</meta:print-date>
    <meta:editing-cycles>54</meta:editing-cycles>
    <meta:editing-duration>PT8H53M34S</meta:editing-duration>
    <meta:generator>LibreOffice/6.1.4.2$Windows_X86_64 LibreOffice_project/9d0f32d1f0b509096fd65e0d4bec26ddd1938fd3</meta:generator>
    <meta:document-statistic meta:table-count="0" meta:image-count="1" meta:object-count="0" meta:page-count="3" meta:paragraph-count="31" meta:word-count="483" meta:character-count="3152" meta:non-whitespace-character-count="2602"/>
  </office:meta>
</office:document-meta>
</file>