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5c4bc" style:font-name-asian="Arial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6461" officeooo:paragraph-rsid="0005c4b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c4bc" officeooo:paragraph-rsid="0005c4b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710f" officeooo:paragraph-rsid="001f67b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officeooo:rsid="0030ad5f" officeooo:paragraph-rsid="0005c4bc" style:font-name-asian="Arial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166461" officeooo:paragraph-rsid="0005c4b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officeooo:rsid="00166461" officeooo:paragraph-rsid="0005c4b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05c4bc" officeooo:paragraph-rsid="0005c4b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05c4bc" officeooo:paragraph-rsid="000ecdd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5c4bc" officeooo:paragraph-rsid="0015ea5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1440e2" officeooo:paragraph-rsid="001b2be0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paragraph-rsid="001f67b5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05c4bc"/>
    </style:style>
    <style:style style:name="P14" style:family="paragraph" style:parent-style-name="Standard">
      <style:paragraph-properties fo:text-align="center" style:justify-single-word="false"/>
      <style:text-properties fo:font-weight="normal" officeooo:rsid="00166461" officeooo:paragraph-rsid="0005c4b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normal" officeooo:rsid="0005c4bc" officeooo:paragraph-rsid="0005c4b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bold" officeooo:rsid="0005c4bc" officeooo:paragraph-rsid="0005c4b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officeooo:rsid="00166461" officeooo:paragraph-rsid="001f67b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05c4bc" officeooo:paragraph-rsid="0005c4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0f710f" officeooo:paragraph-rsid="001f67b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underline-style="none" fo:font-weight="bold" officeooo:rsid="00166461" officeooo:paragraph-rsid="0005c4bc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66461" officeooo:paragraph-rsid="0005c4bc" style:font-weight-asian="bold" style:font-weight-complex="bold"/>
    </style:style>
    <style:style style:name="P22" style:family="paragraph" style:parent-style-name="Standard">
      <style:paragraph-properties fo:margin-left="7.504cm" fo:margin-right="0cm" fo:text-align="justify" style:justify-single-word="false" fo:text-indent="0cm" style:auto-text-indent="false"/>
      <style:text-properties style:font-name="Times New Roman" fo:font-weight="normal" officeooo:rsid="0005c4bc" officeooo:paragraph-rsid="000ecdd6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.499cm" loext:contextual-spacing="false" fo:line-height="0.423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officeooo:paragraph-rsid="0019c6c4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f710f" officeooo:paragraph-rsid="0029364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710f" officeooo:paragraph-rsid="001f67b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710f" officeooo:paragraph-rsid="0029364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710f" officeooo:paragraph-rsid="0036373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710f" officeooo:paragraph-rsid="0037559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normal" officeooo:rsid="0005c4bc" officeooo:paragraph-rsid="0005c4b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style:text-underline-style="none" fo:font-weight="normal" officeooo:rsid="0005c4bc" officeooo:paragraph-rsid="0005c4bc" style:font-weight-asian="normal" style:font-weight-complex="normal"/>
    </style:style>
    <style:style style:name="P31" style:family="paragraph" style:parent-style-name="Standard">
      <style:paragraph-properties fo:margin-left="0cm" fo:margin-right="0cm" fo:margin-top="0.381cm" fo:margin-bottom="0cm" loext:contextual-spacing="false" fo:line-height="150%" fo:text-align="end" style:justify-single-word="false" fo:text-indent="0cm" style:auto-text-indent="false"/>
      <style:text-properties style:font-name="Times New Roman" fo:font-size="12pt" officeooo:paragraph-rsid="0019c6c4" style:font-size-asian="12pt" style:font-size-complex="12pt"/>
    </style:style>
    <style:style style:name="P32" style:family="paragraph" style:parent-style-name="Standard">
      <style:paragraph-properties fo:margin-left="0cm" fo:margin-right="0cm" fo:margin-top="0.381cm" fo:margin-bottom="0cm" loext:contextual-spacing="false" fo:line-height="150%" fo:text-align="end" style:justify-single-word="false" fo:text-indent="0cm" style:auto-text-indent="false"/>
      <style:text-properties style:font-name="Times New Roman" fo:font-size="5pt" officeooo:paragraph-rsid="0019c6c4" style:font-size-asian="4.34999990463257pt" style:font-size-complex="5pt"/>
    </style:style>
    <style:style style:name="P33" style:family="paragraph" style:parent-style-name="Standard">
      <style:paragraph-properties fo:margin-left="0cm" fo:margin-right="1.067cm" fo:line-height="100%" fo:text-align="justify" style:justify-single-word="false" fo:text-indent="2cm" style:auto-text-indent="false" style:text-autospace="none">
        <style:tab-stops>
          <style:tab-stop style:position="16.503cm"/>
        </style:tab-stops>
      </style:paragraph-properties>
      <style:text-properties style:font-name="Times New Roman" fo:font-size="12pt" fo:font-weight="normal" officeooo:rsid="0005c4bc" officeooo:paragraph-rsid="002626e1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margin-left="0cm" fo:margin-right="1.067cm" fo:line-height="100%" fo:text-align="justify" style:justify-single-word="false" fo:text-indent="2cm" style:auto-text-indent="false" style:text-autospace="none">
        <style:tab-stops>
          <style:tab-stop style:position="16.503cm"/>
        </style:tab-stops>
      </style:paragraph-properties>
      <style:text-properties style:font-name="Times New Roman" fo:font-size="12pt" officeooo:paragraph-rsid="002626e1" style:font-size-asian="12pt" style:font-name-complex="Times New Roman" style:font-size-complex="12pt"/>
    </style:style>
    <style:style style:name="P35" style:family="paragraph" style:parent-style-name="Standard">
      <loext:graphic-properties draw:fill="none"/>
      <style:paragraph-properties fo:margin-left="6.253cm" fo:margin-right="0.199cm" fo:line-height="100%" fo:text-align="justify" style:justify-single-word="false" fo:text-indent="0cm" style:auto-text-indent="false" fo:background-color="transparent" style:text-autospace="none">
        <style:tab-stops>
          <style:tab-stop style:position="16.503cm"/>
        </style:tab-stops>
      </style:paragraph-properties>
      <style:text-properties style:font-name="Times New Roman" fo:font-size="12pt" officeooo:paragraph-rsid="002626e1" style:font-size-asian="12pt" style:font-name-complex="Times New Roman" style:font-size-complex="12pt"/>
    </style:style>
    <style:style style:name="P36" style:family="paragraph" style:parent-style-name="Standard">
      <loext:graphic-properties draw:fill="none"/>
      <style:paragraph-properties fo:margin-left="6.253cm" fo:margin-right="0.199cm" fo:line-height="100%" fo:text-align="justify" style:justify-single-word="false" fo:text-indent="0cm" style:auto-text-indent="false" fo:background-color="transparent" style:text-autospace="none">
        <style:tab-stops>
          <style:tab-stop style:position="16.503cm"/>
        </style:tab-stops>
      </style:paragraph-properties>
      <style:text-properties style:font-name="Times New Roman" fo:font-weight="bold" officeooo:rsid="0005c4bc" officeooo:paragraph-rsid="002626e1" style:font-weight-asian="bold" style:font-weight-complex="bold"/>
    </style:style>
    <style:style style:name="P37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officeooo:paragraph-rsid="00090ca6" style:font-size-asian="13pt" style:font-size-complex="13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b4bb7" style:font-size-asian="10.5pt" style:font-size-complex="10.5pt"/>
    </style:style>
    <style:style style:name="T3" style:family="text">
      <style:text-properties fo:font-size="10.5pt" officeooo:rsid="001ba7dc" style:font-size-asian="10.5pt" style:font-size-complex="10.5pt"/>
    </style:style>
    <style:style style:name="T4" style:family="text">
      <style:text-properties fo:font-size="10.5pt" officeooo:rsid="001fd243" style:font-size-asian="10.5pt" style:font-size-complex="10.5pt"/>
    </style:style>
    <style:style style:name="T5" style:family="text">
      <style:text-properties fo:font-size="10.5pt" officeooo:rsid="00287178" style:font-size-asian="10.5pt" style:font-size-complex="10.5pt"/>
    </style:style>
    <style:style style:name="T6" style:family="text">
      <style:text-properties fo:font-size="10.5pt" officeooo:rsid="0030ad5f" style:font-size-asian="10.5pt" style:font-size-complex="10.5pt"/>
    </style:style>
    <style:style style:name="T7" style:family="text">
      <style:text-properties fo:color="#000000" style:text-underline-style="none" officeooo:rsid="0005c4bc"/>
    </style:style>
    <style:style style:name="T8" style:family="text">
      <style:text-properties fo:color="#000000" style:font-name="Times New Roman" style:text-underline-style="none"/>
    </style:style>
    <style:style style:name="T9" style:family="text">
      <style:text-properties fo:color="#000000" style:text-line-through-style="none" style:text-line-through-type="none" style:text-position="0% 100%" fo:font-size="11pt" fo:letter-spacing="0.004cm" fo:language="en" fo:country="US" fo:font-weight="bold" style:font-size-asian="11pt" style:font-weight-asian="bold" style:font-size-complex="11pt" style:font-weight-complex="bold" style:text-scale="100%"/>
    </style:style>
    <style:style style:name="T10" style:family="text">
      <style:text-properties fo:color="#000000" style:text-line-through-style="none" style:text-line-through-type="none" style:text-position="0% 100%" fo:font-size="11pt" fo:letter-spacing="0.004cm" fo:language="en" fo:country="US" fo:font-weight="bold" officeooo:rsid="0005c4bc" style:font-size-asian="11pt" style:font-weight-asian="bold" style:font-size-complex="11pt" style:font-weight-complex="bold" style:text-scale="100%"/>
    </style:style>
    <style:style style:name="T11" style:family="text">
      <style:text-properties fo:color="#000000" style:text-line-through-style="none" style:text-line-through-type="none" style:text-position="0% 100%" fo:font-size="11pt" fo:letter-spacing="0.004cm" fo:language="en" fo:country="US" fo:font-weight="bold" officeooo:rsid="00174df3" style:font-size-asian="11pt" style:font-weight-asian="bold" style:font-size-complex="11pt" style:font-weight-complex="bold" style:text-scale="100%"/>
    </style:style>
    <style:style style:name="T12" style:family="text">
      <style:text-properties fo:color="#000000" fo:font-size="12pt" fo:language="pt" fo:country="BR" fo:font-style="normal" style:text-underline-style="none" officeooo:rsid="000f710f" fo:background-color="transparent" loext:char-shading-value="0" style:font-size-asian="12pt" style:font-style-asian="normal" style:font-size-complex="12pt"/>
    </style:style>
    <style:style style:name="T13" style:family="text">
      <style:text-properties fo:color="#000000" fo:font-size="12pt" style:text-underline-style="none" officeooo:rsid="000f710f" style:font-size-asian="12pt" style:font-size-complex="12pt"/>
    </style:style>
    <style:style style:name="T14" style:family="text">
      <style:text-properties officeooo:rsid="001b9d4a"/>
    </style:style>
    <style:style style:name="T15" style:family="text">
      <style:text-properties officeooo:rsid="0005c4bc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officeooo:rsid="000ecdd6"/>
    </style:style>
    <style:style style:name="T19" style:family="text">
      <style:text-properties officeooo:rsid="000f710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1d80b"/>
    </style:style>
    <style:style style:name="T22" style:family="text">
      <style:text-properties fo:color="#00000a" style:text-line-through-style="none" style:text-line-through-type="none" style:text-position="0% 100%" fo:letter-spacing="normal" fo:language="en" fo:country="US" fo:font-weight="bold" officeooo:rsid="0005c4bc" fo:background-color="#ffffff" loext:char-shading-value="0" style:font-name-asian="Arial1" style:font-weight-asian="bold" style:font-name-complex="Arial1" style:font-weight-complex="normal" style:text-scale="100%"/>
    </style:style>
    <style:style style:name="T23" style:family="text">
      <style:text-properties fo:color="#00000a" style:text-line-through-style="none" style:text-line-through-type="none" style:text-position="0% 100%" fo:letter-spacing="normal" fo:language="en" fo:country="US" fo:font-weight="bold" officeooo:rsid="00080ac1" fo:background-color="#ffffff" loext:char-shading-value="0" style:font-name-asian="Arial1" style:font-weight-asian="bold" style:font-name-complex="Arial1" style:font-weight-complex="normal" style:text-scale="100%"/>
    </style:style>
    <style:style style:name="T24" style:family="text">
      <style:text-properties fo:color="#00000a" fo:letter-spacing="normal" fo:background-color="#ffffff" loext:char-shading-value="0" style:font-name-asian="Arial1" style:font-name-complex="Arial1"/>
    </style:style>
    <style:style style:name="T25" style:family="text">
      <style:text-properties fo:color="#00000a" fo:letter-spacing="normal" officeooo:rsid="0019c6c4" fo:background-color="#ffffff" loext:char-shading-value="0" style:font-name-asian="Arial1" style:font-name-complex="Arial1"/>
    </style:style>
    <style:style style:name="T26" style:family="text">
      <style:text-properties fo:color="#00000a" fo:letter-spacing="normal" officeooo:rsid="001b0a6d" fo:background-color="#ffffff" loext:char-shading-value="0" style:font-name-asian="Arial1" style:font-name-complex="Arial1"/>
    </style:style>
    <style:style style:name="T27" style:family="text">
      <style:text-properties fo:color="#00000a" fo:letter-spacing="normal" officeooo:rsid="0028c36f" fo:background-color="#ffffff" loext:char-shading-value="0" style:font-name-asian="Arial1" style:font-name-complex="Arial1"/>
    </style:style>
    <style:style style:name="T28" style:family="text">
      <style:text-properties fo:color="#00000a" fo:letter-spacing="normal" fo:background-color="#ffffff" loext:char-shading-value="0" style:font-name-asian="Arial1" style:font-name-complex="Arial1"/>
    </style:style>
    <style:style style:name="T29" style:family="text">
      <style:text-properties fo:color="#00000a" fo:letter-spacing="normal" fo:font-weight="bold" officeooo:rsid="0005c4bc" fo:background-color="#ffffff" loext:char-shading-value="0" style:font-name-asian="Arial1" style:font-weight-asian="bold" style:font-name-complex="Arial1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5d574" style:font-size-asian="12pt" style:font-size-complex="12pt"/>
    </style:style>
    <style:style style:name="T32" style:family="text">
      <style:text-properties fo:font-size="12pt" style:font-size-asian="12pt" style:font-name-complex="Times New Roman" style:font-size-complex="12pt"/>
    </style:style>
    <style:style style:name="T33" style:family="text">
      <style:text-properties officeooo:rsid="002542b9"/>
    </style:style>
    <style:style style:name="T34" style:family="text">
      <style:text-properties officeooo:rsid="0025d574"/>
    </style:style>
    <style:style style:name="T35" style:family="text">
      <style:text-properties officeooo:rsid="002626e1"/>
    </style:style>
    <style:style style:name="T36" style:family="text">
      <style:text-properties officeooo:rsid="002ce2f9"/>
    </style:style>
    <style:style style:name="T37" style:family="text">
      <style:text-properties officeooo:rsid="0032c3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09cm" svg:height="2.29cm" draw:z-index="0"><draw:image xlink:href="Pictures/100000000000007A000000978399B9235793F492.jpg" xlink:type="simple" xlink:show="embed" xlink:actuate="onLoad"/></draw:frame></text:p>
      <text:p text:style-name="P6">C<text:span text:style-name="T14">Â</text:span>MARA MUNICIPAL DE NOVA FRIBURGO</text:p>
      <text:p text:style-name="P6">Gabinete do Vereador Johnny Maycon</text:p>
      <text:p text:style-name="P7">Rua Farinha Filho, n° 50 – Centro</text:p>
      <text:p text:style-name="P7">Nova Friburgo – RJ – 28.610-280</text:p>
      <text:p text:style-name="P14"><text:span text:style-name="T16">(22) 2524-1700 – R. 215 –</text:span><text:span text:style-name="T17"> </text:span><text:a xlink:type="simple" xlink:href="mailto:johnnymaycon.vereador@outlook.com" text:style-name="Internet_20_link" text:visited-style-name="Visited_20_Internet_20_Link"><text:span text:style-name="T8">johnnymaycon.vereador@outlook.com</text:span></text:a></text:p>
      <text:p text:style-name="P7"/>
      <text:p text:style-name="P29"/>
      <text:p text:style-name="P15">Exmo. Sr. Vereador Alexandre Cruz</text:p>
      <text:p text:style-name="P15">Presidente da Câmara Municipal de Nova Friburgo</text:p>
      <text:p text:style-name="P8"/>
      <text:p text:style-name="P15">Sr. Presidente, </text:p>
      <text:p text:style-name="P8"/>
      <text:p text:style-name="P15"><text:tab/>Requeiro, conforme norma regimental, que o presente PROJETO DE <text:span text:style-name="T35">LEI</text:span> seja submetido <text:span text:style-name="T36">e apreciado pelo</text:span> plenário:</text:p>
      <text:p text:style-name="P36"><text:span text:style-name="T32">INSTITUI O PAGAMENTO DA MEIA ENTRADA EM ESPETÁCULOS TEATRAIS E MUSICAIS, EXPOSIÇÕES DE ARTES, EXIBIÇÕES CINEMATOGRÁFICAS E DEMAIS MANIFESTAÇÕES CULTURAIS E/OU ESPORTIVAS AOS PORTADORES DE CÂNCER. </text:span></text:p>
      <text:p text:style-name="P35"/>
      <text:p text:style-name="P34"><text:span text:style-name="T20">Art. 1º</text:span> Institui o pagamento da meia entrada em todos os locais de espetáculos teatrais e musicais, exposições de arte, exibições cinematográficas, eventos esportivos, de lazer, entretenimento e demais manifestações culturais e/ou esportivas aos portadores de câncer. </text:p>
      <text:p text:style-name="P34"/>
      <text:p text:style-name="P34"><text:span text:style-name="T20">Art. 2º</text:span> A meia entrada deverá corresponder a cinquenta por cento do valor do ingresso cobrado. </text:p>
      <text:p text:style-name="P34"/>
      <text:p text:style-name="P34"><text:span text:style-name="T20">Art. 3º</text:span> Para fins de concessão do benefício instituído no art. 1º, considera-se documentos hábil para comprovação da doença, laudo emitido pelo Instituto Nacional de Seguridade Social (INSS) e/ou atestado médico em sua via original com a informação do Código Internacional de Doenças (CID) e identificação do médico oncologista atestante. </text:p>
      <text:p text:style-name="P34"/>
      <text:p text:style-name="P34"><text:span text:style-name="T20">Art. 4º</text:span> O Poder Executivo poderá regulamentar esta Lei, estabelecendo outras formalidades e/ou documentos que identifique o portador da doença e as sanções pelo descumprimento da norma. </text:p>
      <text:p text:style-name="P34"/>
      <text:p text:style-name="P33"><text:span text:style-name="T20">Art. 5º</text:span> Esta Lei entra em vigor na data de sua publicação. </text:p>
      <text:p text:style-name="P33"/>
      <text:p text:style-name="P31"><text:span text:style-name="T24">Sala Dr. Jean Bazet, </text:span><text:span text:style-name="T27">29</text:span><text:span text:style-name="T24"> de </text:span><text:span text:style-name="T27">janeiro</text:span><text:span text:style-name="T24"> de 201</text:span><text:span text:style-name="T27">9</text:span><text:span text:style-name="T24">.</text:span></text:p>
      <text:p text:style-name="P32"><text:span text:style-name="T24"/></text:p>
      <text:p text:style-name="P23"><text:span text:style-name="T29">Johnny Maycon <text:s text:c="122"/></text:span><text:span text:style-name="T22">Vereador </text:span><text:span text:style-name="T23">PRB</text:span></text:p>
      <text:p text:style-name="P4"><text:soft-page-break/><text:span text:style-name="T30"/></text:p>
      <text:p text:style-name="P24">JUSTIFICATIVA</text:p>
      <text:p text:style-name="P26"/>
      <text:p text:style-name="P26"><text:tab/>O presente Projeto de Lei tem como objetivo instituir o pagamento da meia entrada em todos os locais de espetáculos teatrais e musicais, exposições de arte, exibições cinematográficas, eventos esportivos, de lazer, entretenimento e demais manifestações culturais no Município de <text:span text:style-name="T37">Nova Friburgo</text:span> aos portadores de câncer. </text:p>
      <text:p text:style-name="P26"/>
      <text:p text:style-name="P26"><text:tab/>O diagnóstico dessa doença, que por muitos é considerada como o mal do século, representa um grande sofrimento ao indivíduo, abalando profundamente o seu cotidiano, seja na esfera pessoal, psicológica, física e até mesmo financeira, tendo em vista os severos tratamentos que o portador tem que ser submetido. </text:p>
      <text:p text:style-name="P26"><text:tab/></text:p>
      <text:p text:style-name="P26"><text:tab/>Pesquisas demonstram que a eficácia de tratamentos lúdicos relacionados à qualidade de vida e à humanização evidentemente incluem o acesso à cultura, sejam eles espetáculos musicais, culturais ou desportivos. </text:p>
      <text:p text:style-name="P26"/>
      <text:p text:style-name="P26"><text:tab/>A proposta legislativa permite que os portadores de câncer obtenham com maior facilidade acesso a eventos culturais, de lazer, esportivos, musicais e demais congêneres, fato que melhorará a qualidade de vida do paciente durante o tratamento. </text:p>
      <text:p text:style-name="P26"/>
      <text:p text:style-name="P27"><text:tab/>A presente propositura legislativa encontra respaldo no princípio da igualdade e da dignidade da pessoa humana, previsto na Constituição Federal em seu artigo 1º, inciso III, artigo 5º e artigo 215. </text:p>
      <text:p text:style-name="P27"/>
      <text:p text:style-name="P28"><text:tab/><text:span text:style-name="T24">Ante o exposto, pedimos aos nobres pares desta Casa Legislativa a aprovação da referida propositura.</text:span></text:p>
      <text:p text:style-name="P4"/>
      <text:p text:style-name="P19"/>
      <text:p text:style-name="P17"/>
      <text:p text:style-name="P3"/>
      <text:p text:style-name="P18"><text:s/></text:p>
      <text:p text:style-name="P2"/>
      <text:p text:style-name="P21"/>
      <text:p text:style-name="P21"/>
      <text:p text:style-name="P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05c4bc" style:font-name-asian="Arial" style:font-size-asian="12pt" style:font-weight-asian="bold" style:font-size-complex="12pt" style:font-weight-complex="bold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font-size="10.5pt" officeooo:rsid="000b4bb7" style:font-size-asian="10.5pt" style:font-size-complex="10.5pt"/>
    </style:style>
    <style:style style:name="MT3" style:family="text">
      <style:text-properties fo:font-size="10.5pt" officeooo:rsid="001ba7dc" style:font-size-asian="10.5pt" style:font-size-complex="10.5pt"/>
    </style:style>
    <style:style style:name="MT4" style:family="text">
      <style:text-properties fo:font-size="10.5pt" officeooo:rsid="001fd243" style:font-size-asian="10.5pt" style:font-size-complex="10.5pt"/>
    </style:style>
    <style:style style:name="MT5" style:family="text">
      <style:text-properties fo:font-size="10.5pt" officeooo:rsid="00287178" style:font-size-asian="10.5pt" style:font-size-complex="10.5pt"/>
    </style:style>
    <style:style style:name="MT6" style:family="text">
      <style:text-properties fo:font-size="10.5pt" officeooo:rsid="0030ad5f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ua Farinha Filho, nº 50, Centro - Nova Friburgo - RJ, Tel: ( 22 ) 252</text:span><text:span text:style-name="MT2">4</text:span><text:span text:style-name="MT1">- 1</text:span><text:span text:style-name="MT2">700</text:span><text:span text:style-name="MT1"> Ramal (</text:span><text:span text:style-name="MT3">2</text:span><text:span text:style-name="MT4">1</text:span><text:span text:style-name="MT3">4/</text:span><text:span text:style-name="MT5">215</text:span><text:span text:style-name="MT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15:20:08.942000000</meta:creation-date>
    <dc:date>2019-01-29T16:40:56.482000000</dc:date>
    <meta:editing-duration>PT5H48M10S</meta:editing-duration>
    <meta:editing-cycles>47</meta:editing-cycles>
    <meta:generator>LibreOffice/5.0.3.2$Windows_x86 LibreOffice_project/e5f16313668ac592c1bfb310f4390624e3dbfb75</meta:generator>
    <meta:print-date>2018-10-09T12:32:36.674000000</meta:print-date>
    <meta:document-statistic meta:table-count="0" meta:image-count="1" meta:object-count="0" meta:page-count="2" meta:paragraph-count="28" meta:word-count="461" meta:character-count="3221" meta:non-whitespace-character-count="2637"/>
  </office:meta>
</office:document-meta>
</file>