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1e0589f"/>
    </style:style>
    <style:style style:name="P6" style:family="paragraph" style:parent-style-name="Standard_20__28_user_29_">
      <style:text-properties style:font-name="Times New Roman" officeooo:paragraph-rsid="00df3130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d32bcb" style:font-weight-asian="bold"/>
    </style:style>
    <style:style style:name="P10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officeooo:rsid="023d8ea3" officeooo:paragraph-rsid="023d8ea3"/>
    </style:style>
    <style:style style:name="P12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222222" style:font-name="Times New Roman" fo:font-weight="bold" officeooo:paragraph-rsid="00df3130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222222" style:font-name="Times New Roman" fo:font-weight="bold" officeooo:paragraph-rsid="01e0589f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222222" style:font-name="Times New Roman" fo:font-weight="normal" officeooo:rsid="023c1e45" officeooo:paragraph-rsid="01e0589f" style:font-weight-asian="normal" style:font-weight-complex="normal"/>
    </style:style>
    <style:style style:name="P16" style:family="paragraph" style:parent-style-name="Text_20_body_20__28_user_29_">
      <style:paragraph-properties fo:text-align="justify" style:justify-single-word="false"/>
      <style:text-properties style:font-name="Times New Roman" officeooo:paragraph-rsid="01746a23"/>
    </style:style>
    <style:style style:name="P17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24978" officeooo:paragraph-rsid="02460a22" style:font-weight-asian="normal" style:font-weight-complex="normal"/>
    </style:style>
    <style:style style:name="P18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24978" officeooo:paragraph-rsid="02570ec7" style:font-weight-asian="normal" style:font-weight-complex="normal"/>
    </style:style>
    <style:style style:name="P19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60a22" officeooo:paragraph-rsid="02494e7a" style:font-weight-asian="normal" style:font-weight-complex="normal"/>
    </style:style>
    <style:style style:name="P20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60a22" officeooo:paragraph-rsid="0257fc97" style:font-weight-asian="normal" style:font-weight-complex="normal"/>
    </style:style>
    <style:style style:name="P21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94e7a" officeooo:paragraph-rsid="02494e7a" style:font-weight-asian="normal" style:font-weight-complex="normal"/>
    </style:style>
    <style:style style:name="P22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94e7a" officeooo:paragraph-rsid="024cdfcd" style:font-weight-asian="normal" style:font-weight-complex="normal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94e7a" officeooo:paragraph-rsid="02591442" style:font-weight-asian="normal" style:font-weight-complex="normal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d92da" officeooo:paragraph-rsid="024e75af" style:font-weight-asian="normal" style:font-weight-complex="normal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4d92da" officeooo:paragraph-rsid="02591442" style:font-weight-asian="normal" style:font-weight-complex="normal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5aada7" officeooo:paragraph-rsid="025aada7" style:font-weight-asian="normal" style:font-weight-complex="normal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25cb987" officeooo:paragraph-rsid="0263fc02" style:font-weight-asian="normal" style:font-weight-complex="normal"/>
    </style:style>
    <style:style style:name="P28" style:family="paragraph" style:parent-style-name="Text_20_body_20__28_user_29_">
      <style:text-properties style:font-name="Times New Roman" officeooo:paragraph-rsid="00df3130"/>
    </style:style>
    <style:style style:name="P29" style:family="paragraph" style:parent-style-name="Text_20_body_20__28_user_29_">
      <style:paragraph-properties fo:text-align="justify" style:justify-single-word="false"/>
      <style:text-properties style:font-name="Times New Roman" fo:font-weight="bold" officeooo:rsid="02424978" officeooo:paragraph-rsid="024729d0" style:font-weight-asian="bold" style:font-weight-complex="bold"/>
    </style:style>
    <style:style style:name="P30" style:family="paragraph" style:parent-style-name="Text_20_body_20__28_user_29_">
      <style:paragraph-properties fo:text-align="justify" style:justify-single-word="false"/>
      <style:text-properties style:font-name="Times New Roman" fo:font-weight="bold" officeooo:paragraph-rsid="025aada7"/>
    </style:style>
    <style:style style:name="P31" style:family="paragraph" style:parent-style-name="Text_20_body_20__28_user_29_">
      <style:paragraph-properties fo:text-align="justify" style:justify-single-word="false"/>
      <style:text-properties style:font-name="Times New Roman" fo:font-weight="bold" officeooo:paragraph-rsid="025deecc"/>
    </style:style>
    <style:style style:name="P32" style:family="paragraph" style:parent-style-name="Text_20_body_20__28_user_29_">
      <style:paragraph-properties fo:text-align="justify" style:justify-single-word="false"/>
      <style:text-properties officeooo:paragraph-rsid="0252d2cb"/>
    </style:style>
    <style:style style:name="P33" style:family="paragraph" style:parent-style-name="Text_20_body_20__28_user_29_">
      <style:paragraph-properties fo:text-align="justify" style:justify-single-word="false"/>
      <style:text-properties officeooo:paragraph-rsid="025f657c"/>
    </style:style>
    <style:style style:name="P34" style:family="paragraph" style:parent-style-name="Text_20_body_20__28_user_29_">
      <style:paragraph-properties fo:text-align="justify" style:justify-single-word="false"/>
      <style:text-properties officeooo:paragraph-rsid="0267aeae"/>
    </style:style>
    <style:style style:name="P35" style:family="paragraph" style:parent-style-name="Text_20_body_20__28_user_29_">
      <style:paragraph-properties fo:text-align="justify" style:justify-single-word="false"/>
      <style:text-properties fo:font-weight="bold" officeooo:rsid="0268e27f" officeooo:paragraph-rsid="0268e27f" style:font-weight-asian="bold" style:font-weight-complex="bold"/>
    </style:style>
    <style:style style:name="P36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T1" style:family="text">
      <style:text-properties fo:color="#222222" fo:font-weight="bold" style:font-weight-asian="bold" style:font-weight-complex="bold"/>
    </style:style>
    <style:style style:name="T2" style:family="text">
      <style:text-properties fo:color="#222222" fo:font-weight="bold" officeooo:rsid="023c1e45" style:font-weight-asian="bold" style:font-weight-complex="bold"/>
    </style:style>
    <style:style style:name="T3" style:family="text">
      <style:text-properties fo:color="#222222" fo:font-weight="normal" style:font-weight-asian="normal" style:font-weight-complex="normal"/>
    </style:style>
    <style:style style:name="T4" style:family="text">
      <style:text-properties fo:color="#222222" fo:font-weight="normal" officeooo:rsid="0224442e" style:font-weight-asian="normal" style:font-weight-complex="normal"/>
    </style:style>
    <style:style style:name="T5" style:family="text">
      <style:text-properties fo:color="#222222" fo:font-weight="normal" officeooo:rsid="02250770" style:font-weight-asian="normal" style:font-weight-complex="normal"/>
    </style:style>
    <style:style style:name="T6" style:family="text">
      <style:text-properties fo:color="#222222" fo:font-weight="normal" officeooo:rsid="02323ca3" style:font-weight-asian="normal" style:font-weight-complex="normal"/>
    </style:style>
    <style:style style:name="T7" style:family="text">
      <style:text-properties fo:color="#222222" fo:font-weight="normal" officeooo:rsid="023349cc" style:font-weight-asian="normal" style:font-weight-complex="normal"/>
    </style:style>
    <style:style style:name="T8" style:family="text">
      <style:text-properties fo:color="#222222" fo:font-weight="normal" officeooo:rsid="023c1e45" style:font-weight-asian="normal" style:font-weight-complex="normal"/>
    </style:style>
    <style:style style:name="T9" style:family="text">
      <style:text-properties fo:color="#222222" fo:font-weight="normal" officeooo:rsid="023d8ea3" style:font-weight-asian="normal" style:font-weight-complex="normal"/>
    </style:style>
    <style:style style:name="T10" style:family="text">
      <style:text-properties fo:color="#222222" fo:font-weight="normal" officeooo:rsid="023e5949" style:font-weight-asian="normal" style:font-weight-complex="normal"/>
    </style:style>
    <style:style style:name="T11" style:family="text">
      <style:text-properties fo:color="#222222" fo:font-weight="normal" officeooo:rsid="023f58f4" style:font-weight-asian="normal" style:font-weight-complex="normal"/>
    </style:style>
    <style:style style:name="T12" style:family="text">
      <style:text-properties fo:color="#222222" fo:font-weight="normal" officeooo:rsid="026ed86f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25dcb" style:font-weight-asian="bold" style:font-weight-complex="bold"/>
    </style:style>
    <style:style style:name="T16" style:family="text">
      <style:text-properties fo:font-weight="bold" officeooo:rsid="01077762" style:font-weight-asian="bold" style:font-weight-complex="bold"/>
    </style:style>
    <style:style style:name="T17" style:family="text">
      <style:text-properties fo:font-weight="bold" officeooo:rsid="024729d0" style:font-weight-asian="bold" style:font-weight-complex="bold"/>
    </style:style>
    <style:style style:name="T18" style:family="text">
      <style:text-properties fo:font-weight="bold" officeooo:rsid="02570ec7" style:font-weight-asian="bold" style:font-weight-complex="bold"/>
    </style:style>
    <style:style style:name="T19" style:family="text">
      <style:text-properties fo:font-weight="bold" officeooo:rsid="0257fc97" style:font-weight-asian="bold" style:font-weight-complex="bold"/>
    </style:style>
    <style:style style:name="T20" style:family="text">
      <style:text-properties fo:font-weight="bold" officeooo:rsid="02591442" style:font-weight-asian="bold" style:font-weight-complex="bold"/>
    </style:style>
    <style:style style:name="T21" style:family="text">
      <style:text-properties fo:font-weight="bold" officeooo:rsid="026cbef9" style:font-weight-asian="bold" style:font-weight-complex="bold"/>
    </style:style>
    <style:style style:name="T22" style:family="text">
      <style:text-properties fo:font-weight="bold" officeooo:rsid="02228a43" style:font-weight-asian="bold"/>
    </style:style>
    <style:style style:name="T23" style:family="text">
      <style:text-properties fo:font-weight="bold" officeooo:rsid="023568ea" style:font-weight-asian="bold"/>
    </style:style>
    <style:style style:name="T24" style:family="text">
      <style:text-properties fo:font-weight="bold" officeooo:rsid="0238a56a" style:font-weight-asian="bold"/>
    </style:style>
    <style:style style:name="T25" style:family="text">
      <style:text-properties fo:font-weight="bold" officeooo:rsid="023a4d47" style:font-weight-asian="bold"/>
    </style:style>
    <style:style style:name="T26" style:family="text">
      <style:text-properties fo:font-weight="bold" officeooo:rsid="023d8ea3" style:font-weight-asian="bold"/>
    </style:style>
    <style:style style:name="T27" style:family="text">
      <style:text-properties officeooo:rsid="014f834c"/>
    </style:style>
    <style:style style:name="T28" style:family="text">
      <style:text-properties fo:font-weight="normal" officeooo:rsid="022b4643" style:font-weight-asian="normal" style:font-weight-complex="normal"/>
    </style:style>
    <style:style style:name="T29" style:family="text">
      <style:text-properties fo:font-weight="normal" officeooo:rsid="0240cae7" style:font-weight-asian="normal" style:font-weight-complex="normal"/>
    </style:style>
    <style:style style:name="T30" style:family="text">
      <style:text-properties fo:font-weight="normal" officeooo:rsid="02412f99" style:font-weight-asian="normal" style:font-weight-complex="normal"/>
    </style:style>
    <style:style style:name="T31" style:family="text">
      <style:text-properties fo:font-weight="normal" officeooo:rsid="0246aa16" style:font-weight-asian="normal" style:font-weight-complex="normal"/>
    </style:style>
    <style:style style:name="T32" style:family="text">
      <style:text-properties fo:font-weight="normal" officeooo:rsid="0246c0a0" style:font-weight-asian="normal" style:font-weight-complex="normal"/>
    </style:style>
    <style:style style:name="T33" style:family="text">
      <style:text-properties fo:font-weight="normal" officeooo:rsid="025aada7" style:font-weight-asian="normal" style:font-weight-complex="normal"/>
    </style:style>
    <style:style style:name="T34" style:family="text">
      <style:text-properties fo:font-weight="normal" officeooo:rsid="025ebf60" style:font-weight-asian="normal" style:font-weight-complex="normal"/>
    </style:style>
    <style:style style:name="T35" style:family="text">
      <style:text-properties officeooo:rsid="01f1753b"/>
    </style:style>
    <style:style style:name="T36" style:family="text">
      <style:text-properties officeooo:rsid="02093089"/>
    </style:style>
    <style:style style:name="T37" style:family="text">
      <style:text-properties officeooo:rsid="023d8ea3"/>
    </style:style>
    <style:style style:name="T38" style:family="text">
      <style:text-properties officeooo:rsid="0245f7f0"/>
    </style:style>
    <style:style style:name="T39" style:family="text">
      <style:text-properties style:font-name="Times New Roman" fo:font-weight="normal" officeooo:rsid="0240cae7" style:font-weight-asian="normal" style:font-weight-complex="normal"/>
    </style:style>
    <style:style style:name="T40" style:family="text">
      <style:text-properties style:font-name="Times New Roman" fo:font-weight="normal" officeooo:rsid="02412f99" style:font-weight-asian="normal" style:font-weight-complex="normal"/>
    </style:style>
    <style:style style:name="T41" style:family="text">
      <style:text-properties style:font-name="Times New Roman" fo:font-weight="normal" officeooo:rsid="0246aa16" style:font-weight-asian="normal" style:font-weight-complex="normal"/>
    </style:style>
    <style:style style:name="T42" style:family="text">
      <style:text-properties style:font-name="Times New Roman" fo:font-weight="normal" officeooo:rsid="0246c0a0" style:font-weight-asian="normal" style:font-weight-complex="normal"/>
    </style:style>
    <style:style style:name="T43" style:family="text">
      <style:text-properties style:font-name="Times New Roman" fo:font-weight="bold" officeooo:rsid="024febaf" style:font-weight-asian="bold" style:font-weight-complex="bold"/>
    </style:style>
    <style:style style:name="T44" style:family="text">
      <style:text-properties style:font-name="Times New Roman" fo:font-size="12pt" fo:font-weight="normal" officeooo:rsid="024ed3c0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5" style:family="text">
      <style:text-properties officeooo:rsid="0246aa16"/>
    </style:style>
    <style:style style:name="T46" style:family="text">
      <style:text-properties officeooo:rsid="024cb598"/>
    </style:style>
    <style:style style:name="T47" style:family="text">
      <style:text-properties officeooo:rsid="024e75af"/>
    </style:style>
    <style:style style:name="T48" style:family="text">
      <style:text-properties officeooo:rsid="024ed3c0"/>
    </style:style>
    <style:style style:name="T49" style:family="text">
      <style:text-properties fo:font-variant="normal" fo:text-transform="none" style:font-name="Times New Roman" fo:font-size="12pt" fo:letter-spacing="normal" fo:font-style="normal" fo:font-weight="normal" officeooo:rsid="024ed3c0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0" style:family="text">
      <style:text-properties fo:font-variant="normal" fo:text-transform="none" fo:font-size="12pt" fo:letter-spacing="normal" fo:font-style="normal" officeooo:rsid="024ed3c0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1" style:family="text">
      <style:text-properties fo:font-variant="normal" fo:text-transform="none" fo:color="#222222" fo:font-size="12pt" fo:letter-spacing="normal" fo:language="pt" fo:country="PT" fo:font-style="normal" fo:font-weight="normal" officeooo:rsid="025aada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2" style:family="text">
      <style:text-properties fo:font-variant="normal" fo:text-transform="none" fo:color="#000000" fo:font-size="12pt" fo:letter-spacing="normal" fo:language="pt" fo:country="PT" fo:font-style="normal" fo:font-weight="normal" officeooo:rsid="025aada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3" style:family="text">
      <style:text-properties fo:font-variant="normal" fo:text-transform="none" fo:color="#000000" fo:font-size="12pt" fo:letter-spacing="normal" fo:language="pt" fo:country="PT" fo:font-style="normal" fo:font-weight="normal" officeooo:rsid="025f657c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4" style:family="text">
      <style:text-properties fo:font-variant="normal" fo:text-transform="none" fo:color="#000000" fo:font-size="12pt" fo:letter-spacing="normal" fo:language="pt" fo:country="PT" fo:font-style="normal" fo:font-weight="normal" officeooo:rsid="025fa95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pt" fo:country="PT" fo:font-style="normal" fo:font-weight="bold" officeooo:rsid="025aada7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language="pt" fo:country="PT" fo:font-style="normal" fo:font-weight="bold" officeooo:rsid="025f657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language="pt" fo:country="PT" fo:font-style="normal" fo:font-weight="bold" officeooo:rsid="0267aeae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25aada7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2612fc7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26abc7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26b900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PT" fo:font-style="normal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PT" fo:font-style="normal" officeooo:rsid="02612fc7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4" style:family="text">
      <style:text-properties fo:font-size="12pt" fo:font-weight="normal" officeooo:rsid="025aada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5" style:family="text">
      <style:text-properties officeooo:rsid="025aada7" style:font-weight-asian="bold" style:font-weight-complex="bold"/>
    </style:style>
    <style:style style:name="T66" style:family="text">
      <style:text-properties officeooo:rsid="025c78c8" style:font-weight-asian="bold" style:font-weight-complex="bold"/>
    </style:style>
    <style:style style:name="T67" style:family="text">
      <style:text-properties officeooo:rsid="025cc451"/>
    </style:style>
    <style:style style:name="T68" style:family="text">
      <style:text-properties officeooo:rsid="026cbe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>CÂMARA MUNICIPAL DE NOVA FRIBURGO</text:p>
      <text:p text:style-name="P2">Gabinete do Vereador <text:span text:style-name="T36">J</text:span>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7">REQUERIMENTO DE INFORMAÇÃO</text:p>
      <text:p text:style-name="P8"/>
      <text:p text:style-name="P6">Exmº Sr.</text:p>
      <text:p text:style-name="P10">ALEXANDRE CRUZ</text:p>
      <text:p text:style-name="P12">Presidente da Câmara Municipal de Nova Friburgo</text:p>
      <text:p text:style-name="P6"/>
      <text:p text:style-name="P13"/>
      <text:p text:style-name="P4"><text:span text:style-name="T1">REQUEREMOS</text:span>, dentro das normas regimentais, PEDIDO DE INFORMAÇÃO com a Prefeitura Municipal de Nova Friburgo, solicitando ao Chefe do Executivo e aos respectivos setores responsáveis <text:span text:style-name="T13">informações relativas </text:span><text:span text:style-name="T24">ao estado, </text:span><text:span text:style-name="T25">projetos e inte</text:span><text:span text:style-name="T26">r</text:span><text:span text:style-name="T25">venções</text:span><text:span text:style-name="T24"> das</text:span><text:span text:style-name="T23"> unidades de educação do Município de Nova Friburgo</text:span><text:span text:style-name="T22">.</text:span></text:p>
      <text:p text:style-name="P4"/>
      <text:p text:style-name="P14"/>
      <text:p text:style-name="P5"><text:span text:style-name="T1">Considerando </text:span><text:span text:style-name="T4">que </text:span><text:span text:style-name="T8">pais e alunos t</text:span><text:span text:style-name="T12">ê</text:span><text:span text:style-name="T8">m</text:span><text:span text:style-name="T4"> procurado frequentemente o nosso gabinete apres</text:span><text:span text:style-name="T7">en</text:span><text:span text:style-name="T4">tando inúmeras reclamações </text:span><text:span text:style-name="T8">quanto a falta de investimentos e intervenções</text:span><text:span text:style-name="T4"> </text:span><text:span text:style-name="T5">do Executivo Municipal quanto a</text:span><text:span text:style-name="T6">s</text:span><text:span text:style-name="T5"> diversas demandas da</text:span><text:span text:style-name="T8">s unidades escolares do Município de Nova Fr</text:span><text:span text:style-name="T9">i</text:span><text:span text:style-name="T8">burgo.</text:span></text:p>
      <text:p text:style-name="P15"/>
      <text:p text:style-name="P11"><text:span text:style-name="T2">C</text:span><text:span text:style-name="T1">onsiderando </text:span><text:span text:style-name="T3">que </text:span><text:span text:style-name="T10">este gabinete </text:span><text:span text:style-name="T11">tem emitido</text:span><text:span text:style-name="T10"> ofícios </text:span><text:span text:style-name="T12">à</text:span><text:span text:style-name="T11"> diversas Secretarias Municipais</text:span><text:span text:style-name="T10"> e </text:span><text:span text:style-name="T11">que os mesmos têm sido</text:span><text:span text:style-name="T10"> ignorados e sequer respondidos </text:span><text:span text:style-name="T11">parcialmente. Para exemplificar, cito o Ofício 00137/2018 endereçado à Secretaria Municipal de Educação, gerando o protocolo de abertura de processo sob o nº 22024/2018 no dia 28 (vinte e oito) de agosto de 2018 e que até a presente data, não foi recebido nenhuma resposta, mesmo a assessoria e o próprio vereador realizando algumas tentativas, não foi disponibilizado nem mesmo vista do que foi solicitado no referido ofício.</text:span></text:p>
      <text:p text:style-name="P5"/>
      <text:p text:style-name="P28">Nesse sentido, questiona-se e quer-se saber: </text:p>
      <text:p text:style-name="P16"><text:span text:style-name="T16">1</text:span><text:span text:style-name="T15">) </text:span><text:span text:style-name="T29">Requeiro cópia de todos os documentos exarados pela direção da Escola Municipal Maximilian Falck </text:span><text:span text:style-name="T30">endereçados à Secretaria Municipal de Educação </text:span><text:span text:style-name="T31">(SME)</text:span><text:span text:style-name="T30"> de janeiro de 2017 até a presente data </text:span><text:span text:style-name="T31">e as respostas </text:span><text:span text:style-name="T32">emitidas pela SME.</text:span><text:span text:style-name="T31"> </text:span></text:p>
      <text:p text:style-name="P17"><text:span text:style-name="T17">2</text:span><text:span text:style-name="T14">)</text:span> <text:span text:style-name="T38">Requeiro cópia de todos os laudos emitidos pela Defesa Civil relativo a vistoria na Escola Municipal Maximilian Falck.</text:span></text:p>
      <text:p text:style-name="P19"><text:span text:style-name="T17">3</text:span><text:span text:style-name="T14">) </text:span>Foi aberto algum Processo Administrativo <text:span text:style-name="T45">com a finalidade de fazer intervenções na Escola Municipal Maximilian Falck? Caso positivo, requeiro cópia do mesmo.</text:span></text:p>
      <text:p text:style-name="P22"><text:span text:style-name="T14">4) </text:span>Há algum planejamento <text:span text:style-name="T46">para alocação das crianças, caso eventualmente a Escola Municipal Maximilian Falck passe por reforma?</text:span></text:p>
      <text:p text:style-name="P24"><text:span text:style-name="T14">5)</text:span> Há alguma intenção de <text:span text:style-name="T48">alugar um espaço ou</text:span> construir uma nova unidade escolar <text:span text:style-name="T47">para alocar as crianças da Escola Municipal Maximilian Falck?</text:span></text:p>
      <text:p text:style-name="P32"><text:span text:style-name="T43">6) </text:span><text:span text:style-name="T39">Requeiro cópia de todos os documentos exarados pela direção da Escola Municipal </text:span><text:span text:style-name="T49">Hélio Gonçalves Corrêa </text:span><text:span text:style-name="T44">ende</text:span><text:span text:style-name="T40">reçados à Secretaria Municipal de Educação </text:span><text:span text:style-name="T41">(SME)</text:span><text:span text:style-name="T40"> de janeiro de 2017 até a presente data </text:span><text:span text:style-name="T41">e as respostas </text:span><text:span text:style-name="T42">emitidas pela SME.</text:span></text:p>
      <text:p text:style-name="P18"><text:soft-page-break/><text:span text:style-name="T18">7</text:span><text:span text:style-name="T14">)</text:span> <text:span text:style-name="T38">Requeiro cópia de todos os laudos emitidos pela Defesa Civil relativo a vistoria na Escola Municipal </text:span><text:span text:style-name="T50">Hélio Gonçalves Corrêa</text:span><text:span text:style-name="T38">.</text:span></text:p>
      <text:p text:style-name="P20"><text:span text:style-name="T19">8</text:span><text:span text:style-name="T14">) </text:span>Foi aberto algum Processo Administrativo <text:span text:style-name="T45">com a finalidade de fazer intervenções na Escola Municipal </text:span><text:span text:style-name="T50">Hélio Gonçalves Corrêa</text:span><text:span text:style-name="T45">? Caso positivo, requeiro cópia do mesmo.</text:span></text:p>
      <text:p text:style-name="P23"><text:span text:style-name="T20">9</text:span><text:span text:style-name="T14">) </text:span>Há algum planejamento <text:span text:style-name="T46">para alocação das crianças, caso eventualmente a Escola Municipal </text:span><text:span text:style-name="T50">Hélio Gonçalves Corrêa</text:span><text:span text:style-name="T46"> passe por reforma?</text:span></text:p>
      <text:p text:style-name="P25"><text:span text:style-name="T20">10</text:span><text:span text:style-name="T14">)</text:span> Há alguma intenção de <text:span text:style-name="T48">alugar um espaço ou</text:span> construir uma nova unidade escolar <text:span text:style-name="T47">para alocar as crianças da Escola Municipal </text:span><text:span text:style-name="T50">Hélio Gonçalves Corrêa</text:span><text:span text:style-name="T47">?</text:span></text:p>
      <text:p text:style-name="P26"><text:span text:style-name="T14">11) </text:span>Requeiro cópia do processo administrativo relativo a construção da Escola do Bairro São Jorge.</text:p>
      <text:p text:style-name="P30"><text:span text:style-name="T65">12) </text:span><text:span text:style-name="T33">Requeiro cópia do processo administrativo relativo a constr</text:span><text:span text:style-name="T64">ução da </text:span><text:span text:style-name="T51">Escola Municipal Lafayette Bravo Filho.</text:span></text:p>
      <text:p text:style-name="P31"><text:span text:style-name="T65">1</text:span><text:span text:style-name="T66">3</text:span><text:span text:style-name="T65">) </text:span><text:span text:style-name="T33">Requeiro cópia do processo administrativo relativo a </text:span><text:span text:style-name="T34">reforma de um dos prédios do terreno</text:span><text:span text:style-name="T64"> da </text:span><text:span text:style-name="T52">Escola Municipal Prof</text:span><text:span text:style-name="T53">essor</text:span><text:span text:style-name="T52"> Adezir Almeida Garcia. </text:span><text:span text:style-name="T54">Atualmente este prédio tem sido utilizado para qual finalidade?</text:span></text:p>
      <text:p text:style-name="P33"><text:span text:style-name="T55">1</text:span><text:span text:style-name="T56">4</text:span><text:span text:style-name="T55">)</text:span><text:span text:style-name="T58"> </text:span><text:span text:style-name="T59">Requeiro cópia do processo administrativo acerca da desapropriação de um terreno no bairro Córrego Dantas com o objetivo de utilizá-lo para construção de uma creche e escola.</text:span></text:p>
      <text:p text:style-name="P34"><text:span text:style-name="T55">1</text:span><text:span text:style-name="T57">5</text:span><text:span text:style-name="T55">)</text:span><text:span text:style-name="T58"> </text:span><text:span text:style-name="T59">Requeiro cópia do processo administrativo acerca da desapropriação de um terreno no bairro Córrego Dantas com o objetivo de utilizá-lo para construção de uma creche e escola.</text:span></text:p>
      <text:p text:style-name="P35"><text:span text:style-name="T63">1</text:span><text:span text:style-name="T62">6) </text:span><text:span text:style-name="T60">Fomos informados que o Governo anterior criou um projeto para construção de duas salas na Creche Municipal Julia Irene Gomes Andrade com o objetivo de utilizá-las para abertura das turmas de pré I e pré II. </text:span><text:span text:style-name="T61">Requeremos cópia do processo administrativo relativo a este referido projeto.</text:span></text:p>
      <text:p text:style-name="P21"><text:span text:style-name="T21">17) </text:span>Requeiro relação de todas as unidades de educação que estão passando ou passarão por reformas, com os respectivos números de Procedimentos Administrativos.</text:p>
      <text:p text:style-name="P27"><text:span text:style-name="T21">18) </text:span><text:span text:style-name="T68">Requeiro tabela com o quantitativo de v</text:span>agas em creches<text:span text:style-name="T67"> ofertadas em 2017, 2018 e 2019 por seguimento.</text:span></text:p>
      <text:p text:style-name="P27"><text:span text:style-name="T21">19)</text:span><text:span text:style-name="T68"> Requeiro tabela com o quantitativo de crianças que não conseguiram ser alocadas em</text:span> creches<text:span text:style-name="T67"> em 2017, 2018 e 2019 por seguimento.</text:span></text:p>
      <text:p text:style-name="P29"><text:span text:style-name="T68">20)</text:span><text:span text:style-name="T28"> Requeiro cópia do Decreto Municipal 212/13.</text:span></text:p>
      <text:p text:style-name="P4"/>
      <text:p text:style-name="P4"/>
      <text:p text:style-name="P4">Nestes Termos,</text:p>
      <text:p text:style-name="P6">Pede deferimento.</text:p>
      <text:p text:style-name="P6"/>
      <text:p text:style-name="P6"/>
      <text:p text:style-name="P6">Nova Friburgo, em <text:span text:style-name="T37">06</text:span> de <text:span text:style-name="T37">dezembro</text:span> <text:span text:style-name="T35">de</text:span> 201<text:span text:style-name="T27">8</text:span>.</text:p>
      <text:p text:style-name="P6"/>
      <text:p text:style-name="P6"/>
      <text:p text:style-name="P9">Johnny Maycon</text:p>
      <text:p text:style-name="P9">Vereador –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/>
    <meta:initial-creator>LNV</meta:initial-creator>
    <meta:creation-date>2017-05-11T14:49:00Z</meta:creation-date>
    <dc:date>2018-12-07T14:47:27.289000000</dc:date>
    <meta:print-date>2018-12-07T14:46:55.922000000</meta:print-date>
    <meta:editing-cycles>612</meta:editing-cycles>
    <meta:editing-duration>P4DT16H37M51S</meta:editing-duration>
    <meta:document-statistic meta:table-count="0" meta:image-count="0" meta:object-count="0" meta:page-count="2" meta:paragraph-count="38" meta:word-count="704" meta:character-count="4599" meta:non-whitespace-character-count="3927"/>
    <meta:template xlink:type="simple" xlink:actuate="onRequest" xlink:title="" xlink:href="../../../../AppData/Local/Temp/Rar$DIa0.192/Requerimento%20de%20Informação%20à%20Secretaria%20de%20Saúde.odt/Normal"/>
  </office:meta>
</office:document-meta>
</file>