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rsid="0016d3cc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4pt" officeooo:paragraph-rsid="0016d3cc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6d3cc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6d3cc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officeooo:paragraph-rsid="0016d3cc" style:font-size-asian="14p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16d3cc"/>
    </style:style>
    <style:style style:name="P16" style:family="paragraph" style:parent-style-name="Standard">
      <style:text-properties officeooo:paragraph-rsid="0016d3cc"/>
    </style:style>
    <style:style style:name="P17" style:family="paragraph" style:parent-style-name="Standard">
      <style:text-properties officeooo:paragraph-rsid="0027b42c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2pt" officeooo:rsid="001ee076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officeooo:rsid="0017d3b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officeooo:rsid="0024bcd6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261392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officeooo:rsid="0027b42c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6139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7b42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2"><text:s text:c="45"/>ESTADO DO RIO DE JANEIRO</text:p>
      <text:p text:style-name="P5"><text:s text:c="2"/></text:p>
      <text:p text:style-name="P9">Ao</text:p>
      <text:p text:style-name="P6">Exmo. Sr. Vereador</text:p>
      <text:p text:style-name="P3">ALEXANDRE CRUZ</text:p>
      <text:p text:style-name="P6">M.D. Presidente da Câmara Municipal de Nova Friburgo</text:p>
      <text:p text:style-name="P4"/>
      <text:p text:style-name="P7"/>
      <text:p text:style-name="P7"/>
      <text:p text:style-name="P8"><text:s text:c="24"/>Senhor Presidente,</text:p>
      <text:p text:style-name="P5"/>
      <text:p text:style-name="P5"/>
      <text:p text:style-name="P11"><text:s text:c="23"/>Requeiro na forma regimental, depois de observadas as formalidades legais, 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P16"><text:s text:c="23"/><text:span text:style-name="T3"><text:s text:c="39"/></text:span></text:p>
      <text:p text:style-name="P17"><text:span text:style-name="T3"><text:s text:c="22"/></text:span><text:span text:style-name="T5">Moção de Congratulação </text:span><text:span text:style-name="T7">à </text:span><text:span text:style-name="T8">Cinthia Lima Ramos</text:span><text:span text:style-name="T6">, </text:span><text:span text:style-name="T7">pela passagem de seu aniversário no último dia </text:span><text:span text:style-name="T8">24 </text:span><text:span text:style-name="T7">de novamebro de 2018. <text:line-break/><text:tab/><text:tab/> <text:s/></text:span><text:span text:style-name="T8">Cinthia vem prestando relevantes serviços à comunidade friburguense através de seus conhecimentos como psicóloga. Parabenizo-a pela passagem marcante de seu aniversário e aproveito o incejo para encorajá-la a permanecer nessa bonita missão de melhorar a vida do próximo.</text:span><text:span text:style-name="T4"><text:line-break/> <text:s text:c="7"/></text:span></text:p>
      <text:p text:style-name="P14"/>
      <text:p text:style-name="P16"><text:span text:style-name="T9"><text:s text:c="39"/></text:span><text:span text:style-name="T10">Sala Dr. Jean Bazet, </text:span><text:span text:style-name="T14">28</text:span><text:span text:style-name="T10"> de </text:span><text:span text:style-name="T13">novembro</text:span><text:span text:style-name="T12"> de</text:span><text:span text:style-name="T11"> 201</text:span><text:span text:style-name="T13">8</text:span><text:span text:style-name="T10">.</text:span></text:p>
      <text:p text:style-name="P13"><text:s text:c="11"/></text:p>
      <text:p text:style-name="P13"/>
      <text:p text:style-name="P13"/>
      <text:p text:style-name="P15"><text:span text:style-name="T15"><text:s text:c="67"/></text:span><text:span text:style-name="T2">JOHNNY MAYCON - PRB</text:span></text:p>
      <text:p text:style-name="P1"><text:s text:c="5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21:02.104000000</meta:creation-date>
    <dc:date>2018-11-28T15:17:44.563000000</dc:date>
    <meta:editing-duration>PT55M34S</meta:editing-duration>
    <meta:editing-cycles>14</meta:editing-cycles>
    <meta:generator>LibreOffice/4.3.4.1$Windows_x86 LibreOffice_project/bc356b2f991740509f321d70e4512a6a54c5f243</meta:generator>
    <meta:print-date>2018-11-28T15:17:33.654000000</meta:print-date>
    <meta:document-statistic meta:table-count="0" meta:image-count="1" meta:object-count="0" meta:page-count="1" meta:paragraph-count="17" meta:word-count="123" meta:character-count="1207" meta:non-whitespace-character-count="693"/>
  </office:meta>
</office:document-meta>
</file>