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complex="Times New Roman"/>
    </style:style>
    <style:style style:name="P6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complex="Times New Roman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style:font-weight-asian="bold" style:font-name-complex="Times New Roman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officeooo:paragraph-rsid="001ceeba" style:font-name-complex="Times New Roman"/>
    </style:style>
    <style:style style:name="P10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officeooo:paragraph-rsid="001e117c" style:font-name-complex="Times New Roman"/>
    </style:style>
    <style:style style:name="P11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officeooo:paragraph-rsid="001f3d94" style:font-name-complex="Times New Roman"/>
    </style:style>
    <style:style style:name="P12" style:family="paragraph" style:parent-style-name="Standard">
      <style:paragraph-properties fo:line-height="150%" fo:text-align="justify" style:justify-single-word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officeooo:paragraph-rsid="001f3d94" style:font-name-complex="Times New Roman"/>
    </style:style>
    <style:style style:name="P13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complex="Times New Roman"/>
    </style:style>
    <style:style style:name="P1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officeooo:paragraph-rsid="001f3d94" style:font-name-complex="Times New Roman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officeooo:rsid="001ceeba"/>
    </style:style>
    <style:style style:name="T5" style:family="text">
      <style:text-properties officeooo:rsid="001e117c"/>
    </style:style>
    <style:style style:name="T6" style:family="text">
      <style:text-properties officeooo:rsid="001f3d94"/>
    </style:style>
    <style:style style:name="T7" style:family="text">
      <style:text-properties officeooo:rsid="0021414a"/>
    </style:style>
    <style:style style:name="T8" style:family="text">
      <style:text-properties officeooo:rsid="00230fc5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Fonte_20_parág._20_padrão"><text:span text:style-name="T1"><draw:frame draw:style-name="fr1" draw:name="figura1" text:anchor-type="as-char" svg:y="0cm" svg:width="3.36cm" style:rel-width="scale" svg:height="3.679cm" style:rel-height="scale" draw:z-index="0"><draw:image/></draw:frame></text:span></text:span></text:p>
      <text:p text:style-name="P1">CÂMARA MUNICIPAL DE NOVA FRIBURGO</text:p>
      <text:p text:style-name="P3">GABINETE DO VEREADOR <text:s/>CASCÃO DO POVO</text:p>
      <text:p text:style-name="P2"/>
      <text:p text:style-name="P4"><text:span text:style-name="Fonte_20_parág._20_padrão"><text:span text:style-name="T2"><text:tab/></text:span></text:span><text:span text:style-name="Fonte_20_parág._20_padrão"><text:span text:style-name="T3">Sr. Presidente:</text:span></text:span></text:p>
      <text:p text:style-name="P5"/>
      <text:p text:style-name="P5"><text:tab/>Considerando que a Câmara de Vereadores tem como uma das suas funções precípuas fiscalizar os atos do Poder Executivo ( Prefeito e Secretários) e;</text:p>
      <text:p text:style-name="P5"/>
      <text:p text:style-name="P5"><text:tab/>Considerando que <text:span text:style-name="T4">venho recebendo, frequentemente, reclamaç</text:span><text:span text:style-name="T7">ões</text:span><text:span text:style-name="T4"> de pacientes <text:s/>oftalmol</text:span><text:span text:style-name="T6">ógicos </text:span><text:span text:style-name="T4">quanto ao atraso no agendamento de atendimento, principalmente para aqueles que já realizam tratamento, acarretando portanto, prejuízo</text:span>.</text:p>
      <text:p text:style-name="P5"><text:tab/></text:p>
      <text:p text:style-name="P5"><text:tab/><text:span text:style-name="T6">Considerando que há relatos que esses atrasos se intensificaram quando as marcações deixaram de ocorrer pelo Sistema Estadual de Regulação e passou a ser feito pelo Sistema de </text:span><text:span text:style-name="T7">R</text:span><text:span text:style-name="T6">egulação do </text:span><text:span text:style-name="T7">M</text:span><text:span text:style-name="T6">unicípio de Niterói.</text:span></text:p>
      <text:p text:style-name="P5"/>
      <text:p text:style-name="P5"><text:tab/>REQUEIRO, dentro das normas regimentais, PEDIDO DE INFORMAÇÃO com a Prefeitura Municipal de Nova Friburgo, <text:bookmark-start text:name="_GoBack"/>solicitando ao Chefe do Executivo e aos respectivos setores responsáveis as seguintes informações relativas:</text:p>
      <text:p text:style-name="P5"><text:bookmark-end text:name="_GoBack"/></text:p>
      <text:list xml:id="list5270920317392887776" text:style-name="L1">
        <text:list-item>
          <text:p text:style-name="P9"><text:s/><text:span text:style-name="T4">Existe algum tratamento/acompanhamento oftalmológico realizado no município? Em caso positivo discriminar quais e os lugares em que são realizados. </text:span></text:p>
        </text:list-item>
        <text:list-item>
          <text:p text:style-name="P9"><text:span text:style-name="T4">Os tratamentos/acompanhamentos oftalmológicos realizados fora do domicílio são realizados em quais municípios e clínicas ou hospitais? Sendo em mais de um estabelecimento e município discriminar por <text:s/>clínica ou hospital os procedimentos realizados.</text:span></text:p>
        </text:list-item>
        <text:list-item>
          <text:p text:style-name="P9"><text:span text:style-name="T4">Como é feito o agendamento para a realização de tratamento/ acompanhamento oftalmológico? </text:span></text:p>
        </text:list-item>
        <text:list-item>
          <text:p text:style-name="P9"><text:span text:style-name="T4">Por qual <text:s/></text:span><text:span text:style-name="T6">sistema de </text:span><text:span text:style-name="T4">regulação é feit</text:span><text:span text:style-name="T6">o</text:span><text:span text:style-name="T4"> o agendamento citado no item 3?</text:span></text:p>
        </text:list-item>
        <text:list-item>
          <text:p text:style-name="P10"><text:span text:style-name="T4">Qual a média de tempo de espera do paciente </text:span><text:span text:style-name="T5">para conseguir um agendamento e para efetivamente ser atendido?</text:span></text:p>
        </text:list-item>
        <text:list-item>
          <text:p text:style-name="P10"><text:span text:style-name="T5">Houve alteração </text:span><text:span text:style-name="T6">de</text:span><text:span text:style-name="T5"> sistema de regulação esse ano </text:span><text:span text:style-name="T6">para os pacientes oftalmológicos</text:span><text:span text:style-name="T5">? Em </text:span><text:soft-page-break/><text:span text:style-name="T6">c</text:span><text:span text:style-name="T5">aso positivo especificar qual e </text:span><text:span text:style-name="T6">as razões pelas quais ocorreram a mudança</text:span><text:span text:style-name="T5">.</text:span></text:p>
        </text:list-item>
        <text:list-item>
          <text:p text:style-name="P10"><text:span text:style-name="T5">Sendo positivo a resposta do item </text:span><text:span text:style-name="T6">6</text:span><text:span text:style-name="T5">, qual era </text:span><text:span text:style-name="T6">o sistema</text:span><text:span text:style-name="T5"> de regulação anterior e a </text:span><text:span text:style-name="T4">média de tempo de espera do paciente </text:span><text:span text:style-name="T5">para conseguir um agendamento e para efetivamente ser atendido?</text:span></text:p>
        </text:list-item>
        <text:list-item>
          <text:p text:style-name="P10"><text:span text:style-name="T5">Existe alguma empresa terceirizada realizando algum procedimento/</text:span><text:span text:style-name="T6">tratamento</text:span><text:span text:style-name="T5"> oftalmológico para </text:span><text:span text:style-name="T6">os pacientes do município</text:span><text:span text:style-name="T5">? Em caso positivo informar detalhadamente qual empresa, procedimentos realizados e valores pagos a mesma por cada procedimento, fornecendo ainda cópia do contrato </text:span><text:span text:style-name="T6">realizado.</text:span></text:p>
        </text:list-item>
        <text:list-item>
          <text:p text:style-name="P10"><text:span text:style-name="T5">Quantas pessoas estão atualmente na lista de espera para conseguirem agendamento para tratamento oftalmológico?</text:span></text:p>
        </text:list-item>
        <text:list-item>
          <text:p text:style-name="P11"><text:span text:style-name="T5">Existe algum critério diferenciado de marcação para os que já estão realizando tratamento </text:span><text:span text:style-name="T6">e necessitam de </text:span><text:span text:style-name="T5">retorno e para os que irão iniciar? </text:span><text:span text:style-name="T6">E</text:span><text:span text:style-name="T5">;</text:span></text:p>
        </text:list-item>
        <text:list-item>
          <text:p text:style-name="P10"><text:span text:style-name="T5">Ao agendar o atendimento fora domicílio, em especial, os cirúrgicos, há algum controle por parte do município se o paciente já está com os exames pré operatórios prontos e válidos, bem como, há alguma preferência dos mesmos para agendar tais exames em tempo hábil ao retorno?</text:span><text:span text:style-name="T6">.</text:span></text:p>
        </text:list-item>
      </text:list>
      <text:p text:style-name="P12"><text:span text:style-name="T6"/></text:p>
      <text:p text:style-name="P6">Nestes termos,</text:p>
      <text:p text:style-name="P6">Solicita aprovação.</text:p>
      <text:p text:style-name="P14"><text:span text:style-name="T6">Nova Friburgo, 29 de </text:span><text:span text:style-name="T8">novembro </text:span><text:span text:style-name="T6">de 2018.</text:span></text:p>
      <text:p text:style-name="P6"/>
      <text:p text:style-name="P6"/>
      <text:p text:style-name="P7">CASCÃO DO POVO</text:p>
      <text:p text:style-name="P7">VEREADOR</text:p>
      <text:p text:style-name="P5"/>
      <text:p text:style-name="P5"><text:s/></text:p>
      <text:p text:style-name="P4"><text:span text:style-name="Fonte_20_parág._20_padrão"><text:span text:style-name="T3">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initial-creator>PATY</meta:initial-creator>
    <meta:creation-date>2018-04-02T09:22:00Z</meta:creation-date>
    <dc:date>2018-11-29T00:29:36.40</dc:date>
    <meta:print-date>2017-05-08T12:43:00Z</meta:print-date>
    <meta:editing-cycles>10</meta:editing-cycles>
    <meta:editing-duration>PT47M32S</meta:editing-duration>
    <meta:document-statistic meta:table-count="0" meta:image-count="1" meta:object-count="0" meta:page-count="2" meta:paragraph-count="27" meta:word-count="423" meta:character-count="2838" meta:non-whitespace-character-count="2436"/>
    <meta:template xlink:type="simple" xlink:actuate="onRequest" xlink:title="" xlink:href="../Requerimento%20de%20informaçoes.odt/Normal"/>
  </office:meta>
</office:document-meta>
</file>