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3ee7" officeooo:paragraph-rsid="001de89f"/>
    </style:style>
    <style:style style:name="P2" style:family="paragraph" style:parent-style-name="Standard">
      <style:paragraph-properties fo:text-align="center" style:justify-single-word="false"/>
      <style:text-properties officeooo:paragraph-rsid="001de89f"/>
    </style:style>
    <style:style style:name="P3" style:family="paragraph" style:parent-style-name="Standard">
      <style:text-properties style:font-name="Times New Roman" officeooo:paragraph-rsid="001de89f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1de89f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de89f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8bb6" officeooo:paragraph-rsid="001de89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f7234" officeooo:paragraph-rsid="001de89f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de89f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de89f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de89f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de89f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officeooo:paragraph-rsid="001de89f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de89f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de89f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de89f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297bc4" officeooo:paragraph-rsid="001de89f" style:font-name-asian="Times New Roman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4pt" fo:font-weight="bold" officeooo:paragraph-rsid="001de89f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28dd9e" officeooo:paragraph-rsid="001de89f" style:font-name-asian="Times New Roman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de89f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de89f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icrosoftSansSerif" fo:font-size="10pt" officeooo:paragraph-rsid="001de89f" style:font-name-asian="MicrosoftSansSerif" style:font-size-asian="10pt" style:font-name-complex="MicrosoftSansSerif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4pt" officeooo:rsid="00297bc4" officeooo:paragraph-rsid="001de89f" style:font-name-asian="Arial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de89f" style:font-name-asian="Arial" style:font-size-asian="13pt" style:font-name-complex="Arial" style:font-size-complex="13pt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de89f" style:font-size-asian="14pt" style:font-weight-asian="bold" style:font-name-complex="Times New Roman" style:font-size-complex="14pt" style:font-weight-complex="normal"/>
    </style:style>
    <style:style style:name="P25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de89f" style:font-name-asian="Arial" style:font-size-asian="14pt" style:font-name-complex="Arial" style:font-size-complex="14pt" style:font-weight-complex="bold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de89f" style:font-size-asian="14pt" style:font-weight-asian="normal" style:font-name-complex="Arial" style:font-size-complex="14pt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officeooo:paragraph-rsid="001de89f"/>
    </style:style>
    <style:style style:name="P28" style:family="paragraph" style:parent-style-name="Heading_20_1">
      <style:paragraph-properties fo:text-align="justify" style:justify-single-word="false"/>
      <style:text-properties officeooo:paragraph-rsid="0022b0c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579" style:font-size-asian="14pt" style:font-size-complex="14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officeooo:rsid="00297bc4"/>
    </style:style>
    <style:style style:name="T6" style:family="text">
      <style:text-properties officeooo:rsid="000daa5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daa52" style:font-weight-asian="bold"/>
    </style:style>
    <style:style style:name="T9" style:family="text">
      <style:text-properties fo:font-weight="normal" officeooo:rsid="000daa52" style:font-weight-asian="normal" style:font-weight-complex="normal"/>
    </style:style>
    <style:style style:name="T10" style:family="text">
      <style:text-properties fo:font-weight="normal" officeooo:rsid="0028dd9e" style:font-weight-asian="norm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officeooo:rsid="001cbff0" style:font-size-asian="14pt" style:font-name-complex="Arial" style:font-size-complex="14pt"/>
    </style:style>
    <style:style style:name="T1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15" style:family="text">
      <style:text-properties style:font-name="Arial" fo:font-size="14pt" fo:font-weight="bold" officeooo:rsid="001f0441" style:font-name-asian="Times New Roman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17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Arial" fo:font-size="14pt" fo:font-weight="normal" officeooo:rsid="002622a6" style:font-name-asian="Times New Roman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Arial" fo:font-size="14pt" fo:font-weight="normal" officeooo:rsid="001a6169" style:font-name-asian="Times New Roman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Arial" fo:font-size="14pt" fo:font-weight="normal" officeooo:rsid="00297bc4" style:font-name-asian="Times New Roman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Arial" fo:font-size="14pt" fo:font-weight="normal" officeooo:rsid="002ad132" style:font-name-asian="Times New Roman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Arial" fo:font-size="14pt" fo:font-weight="normal" officeooo:rsid="001f0441" style:font-name-asian="Times New Roman" style:font-size-asian="14pt" style:font-weight-asian="normal" style:font-name-complex="Arial" style:font-size-complex="14pt" style:font-weight-complex="normal"/>
    </style:style>
    <style:style style:name="T23" style:family="text">
      <style:text-properties style:font-name="Arial" fo:font-size="14pt" fo:font-weight="normal" officeooo:rsid="0020a51b" style:font-name-asian="Times New Roman" style:font-size-asian="14pt" style:font-weight-asian="normal" style:font-name-complex="Arial" style:font-size-complex="14pt" style:font-weight-complex="normal"/>
    </style:style>
    <style:style style:name="T24" style:family="text">
      <style:text-properties style:font-name="Arial" fo:font-size="14pt" fo:font-weight="normal" officeooo:rsid="0021b6ff" style:font-name-asian="Times New Roman" style:font-size-asian="14pt" style:font-weight-asian="normal" style:font-name-complex="Arial" style:font-size-complex="14pt" style:font-weight-complex="normal"/>
    </style:style>
    <style:style style:name="T25" style:family="text">
      <style:text-properties style:font-name="Arial" fo:font-size="14pt" fo:font-weight="normal" officeooo:rsid="002274ec" style:font-name-asian="Times New Roman" style:font-size-asian="14pt" style:font-weight-asian="normal" style:font-name-complex="Arial" style:font-size-complex="14pt" style:font-weight-complex="normal"/>
    </style:style>
    <style:style style:name="T26" style:family="text">
      <style:text-properties style:font-name="Arial" fo:font-size="14pt" fo:font-weight="normal" officeooo:rsid="0022b0cd" style:font-name-asian="Times New Roman" style:font-size-asian="14pt" style:font-weight-asian="normal" style:font-name-complex="Arial" style:font-size-complex="14pt" style:font-weight-complex="normal"/>
    </style:style>
    <style:style style:name="T27" style:family="text">
      <style:text-properties style:font-name="Arial" fo:font-size="14pt" fo:font-weight="normal" officeooo:rsid="00238c3e" style:font-name-asian="Times New Roman" style:font-size-asian="14pt" style:font-weight-asian="normal" style:font-name-complex="Arial" style:font-size-complex="14pt" style:font-weight-complex="normal"/>
    </style:style>
    <style:style style:name="T28" style:family="text">
      <style:text-properties style:font-name="Arial" fo:font-size="14pt" fo:font-weight="normal" officeooo:rsid="0024bce6" style:font-name-asian="Times New Roman" style:font-size-asian="14pt" style:font-weight-asian="normal" style:font-name-complex="Arial" style:font-size-complex="14pt" style:font-weight-complex="normal"/>
    </style:style>
    <style:style style:name="T29" style:family="text">
      <style:text-properties style:font-name="Arial" fo:font-size="14pt" fo:font-weight="normal" officeooo:rsid="0025fe58" style:font-name-asian="Times New Roman" style:font-size-asian="14pt" style:font-weight-asian="normal" style:font-name-complex="Arial" style:font-size-complex="14pt" style:font-weight-complex="normal"/>
    </style:style>
    <style:style style:name="T30" style:family="text">
      <style:text-properties style:font-name="Arial" fo:font-size="14pt" fo:font-weight="normal" officeooo:rsid="00290235" style:font-name-asian="Times New Roman" style:font-size-asian="14pt" style:font-weight-asian="normal" style:font-name-complex="Arial" style:font-size-complex="14pt" style:font-weight-complex="normal"/>
    </style:style>
    <style:style style:name="T3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Arial" fo:font-style="italic" fo:font-weight="normal" officeooo:rsid="000daa52" style:font-style-asian="italic" style:font-weight-asian="normal" style:font-style-complex="italic" style:font-weight-complex="normal"/>
    </style:style>
    <style:style style:name="T33" style:family="text">
      <style:text-properties style:font-name="Arial" fo:font-style="italic" fo:font-weight="normal" officeooo:rsid="001cbff0" style:font-style-asian="italic" style:font-weight-asian="normal" style:font-style-complex="italic" style:font-weight-complex="normal"/>
    </style:style>
    <style:style style:name="T34" style:family="text">
      <style:text-properties style:font-name="Arial" fo:font-style="italic" fo:font-weight="normal" officeooo:rsid="0022b0cd" style:font-style-asian="italic" style:font-weight-asian="normal" style:font-style-complex="italic" style:font-weight-complex="normal"/>
    </style:style>
    <style:style style:name="T35" style:family="text">
      <style:text-properties officeooo:rsid="001cbff0"/>
    </style:style>
    <style:style style:name="T36" style:family="text">
      <style:text-properties officeooo:rsid="001a6169"/>
    </style:style>
    <style:style style:name="T37" style:family="text">
      <style:text-properties officeooo:rsid="001f7d55"/>
    </style:style>
    <style:style style:name="T38" style:family="text">
      <style:text-properties officeooo:rsid="002f7234"/>
    </style:style>
    <style:style style:name="T39" style:family="text">
      <style:text-properties officeooo:rsid="00262642"/>
    </style:style>
    <style:style style:name="T40" style:family="text">
      <style:text-properties officeooo:rsid="00313483"/>
    </style:style>
    <style:style style:name="T41" style:family="text">
      <style:text-properties officeooo:rsid="00210189"/>
    </style:style>
    <style:style style:name="T42" style:family="text">
      <style:text-properties officeooo:rsid="001ff579"/>
    </style:style>
    <style:style style:name="T43" style:family="text">
      <style:text-properties officeooo:rsid="002274ec"/>
    </style:style>
    <style:style style:name="T44" style:family="text">
      <style:text-properties officeooo:rsid="0024bce6"/>
    </style:style>
    <style:style style:name="T45" style:family="text">
      <style:text-properties officeooo:rsid="002a745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0.159cm" svg:y="0.097cm" svg:width="2.411cm" svg:height="3.073cm" draw:z-index="1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pan text:style-name="T3"> </text:span><text:span text:style-name="T4">CÂMARA MUNICIPAL DE NOVA FRIBURGO</text:span></text:p>
      <text:p text:style-name="P24">ESTADO DO RIO DE JANEIRO</text:p>
      <text:p text:style-name="P3"/>
      <text:p text:style-name="P3"/>
      <text:p text:style-name="P8">GABINETE DA VEREADORA</text:p>
      <text:p text:style-name="P8"><text:s text:c="14"/>VANDERL<text:span text:style-name="T5">E</text:span>IA <text:span text:style-name="T6">ABRACE ESSA ID</text:span><text:span text:style-name="T5">É</text:span><text:span text:style-name="T6">IA</text:span></text:p>
      <text:p text:style-name="P8"/>
      <text:p text:style-name="P9"><text:tab/>Ao</text:p>
      <text:p text:style-name="P12"><text:tab/>Exmo. Sr. Vereador</text:p>
      <text:p text:style-name="P9"><text:span text:style-name="T7"><text:tab/></text:span><text:span text:style-name="T8">ALEXANDRE CRUZ</text:span></text:p>
      <text:p text:style-name="P9"><text:span text:style-name="T8"><text:s text:c="5"/></text:span><text:span text:style-name="T9"><text:s text:c="3"/></text:span><text:span text:style-name="T10"><text:s/>DD.</text:span> Presidente da Câmara Municipal de Nova Friburgo</text:p>
      <text:p text:style-name="P10"/>
      <text:p text:style-name="P10"/>
      <text:p text:style-name="P25"><text:tab/>Senhor Presidente.</text:p>
      <text:p text:style-name="P11"/>
      <text:p text:style-name="P11"/>
      <text:p text:style-name="P20"><text:span text:style-name="T11"><text:tab/></text:span><text:span text:style-name="T12">Requeiro na forma regimental, depois de observadas as formalidades legais, </text:span><text:span text:style-name="T13">que </text:span><text:span text:style-name="T12">seja submetido ao Douto Plenário desta Egrégia Casa Legislativa, a seguinte proposição:</text:span></text:p>
      <text:p text:style-name="P13"/>
      <text:p text:style-name="P19"/>
      <text:p text:style-name="P14">MOÇÃO ESPECIAL DE LOUVOR</text:p>
      <text:p text:style-name="P21"/>
      <text:p text:style-name="P15"/>
      <text:h text:style-name="P27" text:outline-level="1"><text:span text:style-name="T14"><text:tab/></text:span><text:span text:style-name="T16"> <text:tab/><text:tab/></text:span><text:span text:style-name="T17">Com</text:span><text:span text:style-name="T18"> </text:span><text:span text:style-name="T26">o</text:span><text:span text:style-name="T18"> </text:span><text:span text:style-name="T15">SR. WILSON ROBERTO MARTINS</text:span><text:span text:style-name="T19">,</text:span><text:span text:style-name="T20"> </text:span><text:span text:style-name="T21">por ser <text:s/></text:span><text:span text:style-name="T25">um</text:span><text:span text:style-name="T21"> </text:span><text:span text:style-name="T19">profissional</text:span><text:span text:style-name="T21"> </text:span><text:span text:style-name="T22">dedicado e eficiente, </text:span><text:span text:style-name="T27">trabalhando</text:span><text:span text:style-name="T24"> a 16 anos como Coordenador Técnico de Posturas </text:span><text:span text:style-name="T25">da P</text:span><text:span text:style-name="T28">refeitura </text:span><text:span text:style-name="T25">M</text:span><text:span text:style-name="T28">unicipal de </text:span><text:span text:style-name="T25">N</text:span><text:span text:style-name="T28">ova </text:span><text:span text:style-name="T25">F</text:span><text:span text:style-name="T28">riburgo</text:span><text:span text:style-name="T22">, </text:span><text:span text:style-name="T29">se destacando por sempre</text:span><text:span text:style-name="T26"> </text:span><text:span text:style-name="T24">atende</text:span><text:span text:style-name="T29">r</text:span><text:span text:style-name="T22"> a todos com </text:span><text:span text:style-name="T23">muito carinho e </text:span><text:span text:style-name="T29">dedicação</text:span><text:span text:style-name="T23">,</text:span><text:span text:style-name="T19"> realiza</text:span><text:span text:style-name="T23">ndo o seu trabalho <text:s/></text:span><text:span text:style-name="T28">com </text:span><text:span text:style-name="T23"><text:s/>compet</text:span><text:span text:style-name="T25">ê</text:span><text:span text:style-name="T23">ncia </text:span><text:span text:style-name="T30">e </text:span><text:span text:style-name="T24">prestando </text:span><text:span text:style-name="T26">assim </text:span><text:span text:style-name="T24">relevantes serviços a </text:span><text:span text:style-name="T27">nossa comunidade.</text:span><text:span text:style-name="T23"> </text:span></text:h>
      <text:p text:style-name="P26"/>
      <text:p text:style-name="P26"/>
      <text:p text:style-name="P26"/>
      <text:p text:style-name="P26">Sala Dr. Jean Bazet </text:p>
      <text:p text:style-name="P26"><text:span text:style-name="T35"><text:s text:c="11"/>E</text:span>m <text:span text:style-name="T44">06 de novembro</text:span><text:span text:style-name="T5"> de 2018.</text:span></text:p>
      <text:p text:style-name="P26"/>
      <text:p text:style-name="P26"/>
      <text:p text:style-name="P17"><text:tab/><text:tab/><text:tab/><text:tab/>_____________________________</text:p>
      <text:p text:style-name="P5"><text:span text:style-name="T31"><text:s text:c="3"/>Vanderl</text:span><text:span text:style-name="T34">e</text:span><text:span text:style-name="T31">ia </text:span><text:span text:style-name="T32">Abrace Essa Id</text:span><text:span text:style-name="T34">é</text:span><text:span text:style-name="T32">i</text:span><text:span text:style-name="T33">a</text:span></text:p>
      <text:p text:style-name="P22">VEREADORA</text:p>
      <text:p text:style-name="P23"/>
      <text:p text:style-name="P23"/>
      <text:p text:style-name="P23"><text:soft-page-break/></text:p>
      <text:p text:style-name="P4"><draw:frame draw:style-name="fr1" draw:name="figuras2" text:anchor-type="char" svg:x="-0.159cm" svg:y="0.009cm" svg:width="2.411cm" svg:height="3.073cm" draw:z-index="0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CÂMARA MUNICIPAL DE NOVA FRIBURGO</text:p>
      <text:p text:style-name="P24">ESTADO DO RIO DE JANEIRO</text:p>
      <text:p text:style-name="P16"/>
      <text:p text:style-name="P16"/>
      <text:p text:style-name="P16"/>
      <text:p text:style-name="P16">Moção</text:p>
      <text:p text:style-name="P18"/>
      <text:p text:style-name="P18"/>
      <text:h text:style-name="P28" text:outline-level="1"><text:span text:style-name="T21"><text:s text:c="3"/>Com</text:span><text:span text:style-name="T18"> </text:span><text:span text:style-name="T26">o</text:span><text:span text:style-name="T18"> </text:span><text:span text:style-name="T15">SR. WILSON ROBERTO MARTINS</text:span><text:span text:style-name="T19">,</text:span><text:span text:style-name="T20"> </text:span><text:span text:style-name="T21">por ser <text:s/></text:span><text:span text:style-name="T25">um</text:span><text:span text:style-name="T21"> </text:span><text:span text:style-name="T19">profissional</text:span><text:span text:style-name="T21"> </text:span><text:span text:style-name="T22">dedicado e eficiente </text:span><text:span text:style-name="T24">que trabalha a 16 anos como Coordenador Técnico de Posturas </text:span><text:span text:style-name="T25">da PMNF</text:span><text:span text:style-name="T22">.</text:span></text:h>
      <text:p text:style-name="P2"/>
      <text:p text:style-name="P2"/>
      <text:p text:style-name="P2"/>
      <text:p text:style-name="P2"/>
      <text:p text:style-name="P6">Vereador <text:span text:style-name="T37">Alexandre Cruz</text:span><text:tab/><text:tab/><text:tab/> <text:s text:c="14"/>Vereador <text:span text:style-name="T37">Márcio Damazio</text:span></text:p>
      <text:p text:style-name="P6"/>
      <text:p text:style-name="P6"/>
      <text:p text:style-name="P6">Vereador <text:span text:style-name="T37">Norival</text:span><text:span text:style-name="T38"> <text:s text:c="57"/></text:span>Vereador<text:span text:style-name="T39"> </text:span><text:span text:style-name="T37">Marcinho</text:span></text:p>
      <text:p text:style-name="P7"/>
      <text:p text:style-name="P7"/>
      <text:p text:style-name="P6">Vereador Wellington Moreira<text:tab/><text:tab/><text:tab/><text:tab/> <text:s text:c="3"/><text:span text:style-name="T40">Vereador</text:span><text:span text:style-name="T37">a Nazareth Cat</text:span><text:span text:style-name="T41">h</text:span><text:span text:style-name="T37">arina</text:span><text:span text:style-name="T40"> </text:span></text:p>
      <text:p text:style-name="P6"/>
      <text:p text:style-name="P6"/>
      <text:p text:style-name="P6">Vereador <text:span text:style-name="T37">Sérgio Louback</text:span><text:tab/><text:tab/><text:tab/><text:tab/> <text:s text:c="3"/>Vereador <text:span text:style-name="T37">Janio</text:span></text:p>
      <text:p text:style-name="P6"/>
      <text:p text:style-name="P6"/>
      <text:p text:style-name="P6">Vereador <text:span text:style-name="T37">Alcir Fonseca</text:span><text:tab/><text:tab/><text:tab/> <text:s text:c="24"/>Vereador <text:span text:style-name="T37">Professor Pierre</text:span></text:p>
      <text:p text:style-name="P6"/>
      <text:p text:style-name="P6"/>
      <text:p text:style-name="P6">Vereador <text:span text:style-name="T36">Christiano Huguenin</text:span><text:span text:style-name="T37"> <text:s text:c="34"/></text:span>Vereador <text:span text:style-name="T37">Zézinho do Caminhão</text:span></text:p>
      <text:p text:style-name="P6"/>
      <text:p text:style-name="P6"/>
      <text:p text:style-name="P6">Vereador <text:span text:style-name="T5">Isa</text:span><text:span text:style-name="T45">que</text:span><text:span text:style-name="T5"> Demani</text:span><text:tab/><text:tab/><text:tab/><text:tab/> <text:s text:c="14"/>Vereador <text:span text:style-name="T42">Cascão </text:span><text:span text:style-name="T41">do Povo</text:span></text:p>
      <text:p text:style-name="P6"/>
      <text:p text:style-name="P6"/>
      <text:p text:style-name="P6">Vereador <text:span text:style-name="T41">Carlinhos do Kiko</text:span><text:tab/><text:tab/><text:tab/><text:tab/> <text:s text:c="4"/>Vereador <text:span text:style-name="T42">Jhonny Maycon</text:span></text:p>
      <text:p text:style-name="P6"><text:tab/></text:p>
      <text:p text:style-name="P6"/>
      <text:p text:style-name="P6">Vereador <text:span text:style-name="T42">Naim Pedro</text:span><text:tab/><text:tab/><text:tab/> <text:s text:c="23"/>Vereador <text:span text:style-name="T42">Luiz Carlos Neves</text:span></text:p>
      <text:p text:style-name="P6"/>
      <text:p text:style-name="P6"/>
      <text:p text:style-name="P1"><text:span text:style-name="T1">Vereador Joelson do Pot</text:span><text:span text:style-name="T2">e</text:span><text:span text:style-name="T1"> <text:s text:c="43"/>Vereador </text:span><text:span text:style-name="T2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3:44:57.15</meta:creation-date>
    <dc:date>2018-11-07T13:48:44.36</dc:date>
    <meta:editing-duration>PT1H12M38S</meta:editing-duration>
    <meta:editing-cycles>2</meta:editing-cycles>
    <meta:generator>LibreOffice/3.6$Windows_x86 LibreOffice_project/2ef5aff-a6fb0ff-166bdff-cf087ad-0f1389</meta:generator>
    <meta:print-date>2018-11-06T18:50:29.80</meta:print-date>
    <meta:document-statistic meta:table-count="0" meta:image-count="2" meta:object-count="0" meta:page-count="2" meta:paragraph-count="32" meta:word-count="228" meta:character-count="1843" meta:non-whitespace-character-count="1340"/>
  </office:meta>
</office:document-meta>
</file>