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paragraph-rsid="001ca90f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05ce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2c5f2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20dac9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d05c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1d82e6" style:font-name-asian="Arial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1a1cc5" officeooo:paragraph-rsid="001ca90f" style:font-name-asian="Arial" style:font-size-asian="12pt" style:font-size-complex="12pt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Times New Roman" fo:font-size="12pt" officeooo:rsid="00115b2e" officeooo:paragraph-rsid="001d05ce" style:font-name-asian="Arial" style:font-size-asian="12pt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ca90f" style:font-name-asian="Ari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22c5f2" style:font-name-asian="Ari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paragraph-rsid="0020dac9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paragraph-rsid="0020dac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officeooo:paragraph-rsid="0020dac9"/>
    </style:style>
    <style:style style:name="P16" style:family="paragraph" style:parent-style-name="Standard">
      <style:paragraph-properties fo:text-align="start" style:justify-single-word="false"/>
      <style:text-properties officeooo:paragraph-rsid="002443a9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0dac9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22c5f2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2c5f2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officeooo:paragraph-rsid="0020dac9" style:font-name-asian="Times New Roman" style:font-size-asian="12pt" style:font-name-complex="Microsoft Sans Serif" style:font-size-complex="12pt" style:language-complex="ar" style:country-complex="SA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b9c10" officeooo:paragraph-rsid="001b9c10" style:font-name-asian="Arial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3492b7"/>
    </style:style>
    <style:style style:name="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dac9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1b9c10"/>
    </style:style>
    <style:style style:name="T8" style:family="text">
      <style:text-properties officeooo:rsid="001d05ce"/>
    </style:style>
    <style:style style:name="T9" style:family="text">
      <style:text-properties style:font-name="Times New Roman" fo:font-size="12pt" style:font-size-asian="12pt" style:font-name-complex="Arial" style:font-size-complex="12pt"/>
    </style:style>
    <style:style style:name="T10" style:family="text">
      <style:text-properties style:font-name="Times New Roman" fo:font-size="12pt" officeooo:rsid="00330a6f" style:font-size-asian="12pt" style:font-name-complex="Arial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2443a9" style:font-size-asian="12pt" style:font-size-complex="12pt"/>
    </style:style>
    <style:style style:name="T13" style:family="text">
      <style:text-properties style:font-name="Times New Roman" fo:font-size="12pt" officeooo:rsid="00299127" style:font-size-asian="12pt" style:font-size-complex="12pt"/>
    </style:style>
    <style:style style:name="T14" style:family="text">
      <style:text-properties style:font-name="Times New Roman" fo:font-size="12pt" officeooo:rsid="00330a6f" style:font-size-asian="12pt" style:font-size-complex="12pt"/>
    </style:style>
    <style:style style:name="T15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Times New Roman" fo:font-size="12pt" fo:font-weight="normal" officeooo:rsid="0020dac9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330a6f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344393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0299127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03492b7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299127" style:font-size-asian="12pt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normal" officeooo:rsid="00344393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normal" officeooo:rsid="00299127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normal" officeooo:rsid="003492b7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officeooo:rsid="00344393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0299127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3492b7" style:font-size-asian="12pt" style:font-weight-asian="normal" style:font-size-complex="12pt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language-complex="ar" style:country-complex="SA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" style:font-size-asian="12pt" style:font-style-asian="normal" style:font-weight-asian="normal" style:font-name-complex="Microsoft Sans Serif" style:font-size-complex="12pt" style:language-complex="ar" style:country-complex="SA" style:text-emphasize="none"/>
    </style:style>
    <style:style style:name="T37" style:family="text">
      <style:text-properties style:use-window-font-color="true" style:font-name="Times New Roman" fo:font-size="12pt" fo:language="pt" fo:country="BR" style:text-underline-style="none" style:font-name-asian="Arial" style:font-size-asian="12pt" style:font-name-complex="Arial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Arial" style:font-size-complex="12pt" style:language-complex="ar" style:country-complex="SA"/>
    </style:style>
    <style:style style:name="T39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font-name-complex="Microsoft Sans Serif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fo:language="pt" fo:country="BR" style:text-underline-style="none" style:font-name-asian="Microsoft Sans Serif" style:font-size-asian="12pt" style:font-name-complex="Microsoft Sans Serif" style:font-size-complex="12pt" style:language-complex="ar" style:country-complex="SA"/>
    </style:style>
    <style:style style:name="T41" style:family="text"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2pt" fo:language="pt" fo:country="BR" style:text-underline-style="none" fo:font-weight="normal" officeooo:rsid="0020dac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officeooo:rsid="0020dac9"/>
    </style:style>
    <style:style style:name="T44" style:family="text">
      <style:text-properties style:font-name-complex="Arial"/>
    </style:style>
    <style:style style:name="T45" style:family="text">
      <style:text-properties officeooo:rsid="0020dac9" style:font-name-complex="Arial"/>
    </style:style>
    <style:style style:name="T4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weight-complex="normal" style:text-emphasize="none"/>
    </style:style>
    <style:style style:name="T4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text-emphasize="none"/>
    </style:style>
    <style:style style:name="T4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5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T51" style:family="text">
      <style:text-properties style:text-outline="false" style:text-line-through-style="none" style:text-line-through-type="none" style:font-name="Mang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2" style:family="text">
      <style:text-properties officeooo:rsid="00330a6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AO <text:span text:style-name="T8">EXMO. SR. PRESIDENTE DA CÂMARA MUNICIPAL DE NOVA FRIBURGO – RJ.</text:span></text:p>
      <text:p text:style-name="P10"/>
      <text:p text:style-name="P7">MOÇÃO ESPECIAL DE LOUVOR <text:span text:style-name="T43">07/18</text:span></text:p>
      <text:p text:style-name="P4"><text:tab/>Sr. Presidente:</text:p>
      <text:p text:style-name="P4"/>
      <text:p text:style-name="P23"><text:span text:style-name="T11"><text:tab/>REQUEIRO, após observadas as formalidades regimentais, que seja submetido ao Douto Plenário desta Casa Legislativa a proposição de conceder a honraria </text:span><text:span text:style-name="T19">MOÇÃO ESPECIAL DE LOUVOR </text:span><text:span text:style-name="T20">A</text:span><text:span text:style-name="T22">O </text:span><text:span text:style-name="T24">JOSÉ AUGUSTO SILVA DE OLIVEIRA, </text:span><text:span text:style-name="T31">mais conhecido como Guto Intérprete,</text:span><text:span text:style-name="T22"> </text:span><text:span text:style-name="T29">pela </text:span><text:span text:style-name="T31">ascensão ao posto de intérprete oficial da Escola de Samba Acadêmico do Sossego</text:span><text:span text:style-name="T30">.</text:span></text:p>
      <text:p text:style-name="P5"><text:tab/></text:p>
      <text:p text:style-name="P5">Sala das Sessões Dr. Jean Bazet, <text:span text:style-name="T52">01 de novembro de 2018.</text:span></text:p>
      <text:p text:style-name="P12"><text:s text:c="3"/>Atenciosamente,</text:p>
      <text:p text:style-name="P11"><text:tab/><text:tab/><text:tab/> <text:s text:c="21"/></text:p>
      <text:p text:style-name="P22">CASCÃO DO POVO</text:p>
      <text:p text:style-name="P8"><text:tab/>VEREADOR - <text:span text:style-name="T7">PDT</text:span> <text:s text:c="6"/></text:p>
      <text:p text:style-name="P8"/>
      <text:p text:style-name="P13"><text:span text:style-name="T44">_________________</text:span><text:span text:style-name="T45">____</text:span><text:span text:style-name="T44">___ <text:s text:c="7"/>_________________</text:span><text:span text:style-name="T45">____</text:span><text:span text:style-name="T44">___ <text:s text:c="6"/>_________________</text:span><text:span text:style-name="T45">____</text:span><text:span text:style-name="T44">___ </text:span></text:p>
      <text:p text:style-name="P15"><text:span text:style-name="T15"><text:s text:c="2"/><text:tab/> </text:span><text:span text:style-name="T16">Ver. </text:span><text:span text:style-name="T17">Alcir Fonseca</text:span><text:span text:style-name="T16"> <text:s text:c="12"/><text:tab/><text:tab/> Ver. <text:s/></text:span><text:span text:style-name="T49">Alexandre Cruz</text:span><text:span text:style-name="T16"> <text:s text:c="12"/><text:tab/> <text:tab/>Ver. </text:span><text:span text:style-name="T47">Carlinho do Kiko</text:span></text:p>
      <text:p text:style-name="P14"/>
      <text:p text:style-name="P13"><text:span text:style-name="T44">_________________</text:span><text:span text:style-name="T45">____</text:span><text:span text:style-name="T44">___ <text:s text:c="7"/>_________________</text:span><text:span text:style-name="T45">____</text:span><text:span text:style-name="T44">___ <text:s text:c="6"/>_________________</text:span><text:span text:style-name="T45">____</text:span><text:span text:style-name="T44">___ </text:span></text:p>
      <text:p text:style-name="P16"><text:span text:style-name="T18"><text:s text:c="3"/></text:span><text:span text:style-name="T9">Ver. </text:span><text:span text:style-name="T10">Christiano Huguenin</text:span><text:span text:style-name="T48"> </text:span><text:span text:style-name="T9"><text:s text:c="14"/><text:tab/> <text:s text:c="5"/>Ver. </text:span><text:span text:style-name="T50">Isaque Demani </text:span><text:span text:style-name="T51"><text:s text:c="3"/></text:span><text:span text:style-name="T9"><text:s text:c="13"/><text:tab/><text:tab/><text:tab/>Ver. </text:span><text:span text:style-name="T50">J</text:span><text:span text:style-name="T46">ânio </text:span></text:p>
      <text:p text:style-name="P6"/>
      <text:p text:style-name="P14">_________________<text:span text:style-name="T43">____</text:span>___ <text:span text:style-name="T44"><text:s text:c="7"/></text:span>_________________<text:span text:style-name="T43">____</text:span>___ <text:span text:style-name="T44"><text:s text:c="6"/></text:span>_________________<text:span text:style-name="T43">____</text:span>___ </text:p>
      <text:p text:style-name="P15"><text:span text:style-name="T18"><text:s text:c="7"/></text:span><text:span text:style-name="T9">Ver. </text:span><text:span text:style-name="T48">Jhonny Maycon</text:span><text:span text:style-name="T9"> <text:s text:c="14"/><text:tab/> <text:s text:c="2"/>Ver. </text:span><text:span text:style-name="T50">Joelson do Pote </text:span><text:span text:style-name="T9"><text:s text:c="16"/><text:tab/> Ver. </text:span><text:span text:style-name="T50">Luiz Carlos Neves</text:span></text:p>
      <text:p text:style-name="P6"/>
      <text:p text:style-name="P6">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6"/></text:span><text:span text:style-name="T4">_________________</text:span><text:span text:style-name="T5">____</text:span><text:span text:style-name="T4">___ </text:span></text:p>
      <text:p text:style-name="P15"><text:span text:style-name="T18"><text:s text:c="8"/></text:span><text:span text:style-name="T9">Ver. </text:span><text:span text:style-name="T48">Marcinho <text:s/></text:span><text:span text:style-name="T9"><text:s text:c="20"/><text:tab/><text:tab/> <text:s text:c="2"/>Ver. </text:span><text:span text:style-name="T50">M</text:span><text:span text:style-name="T46">árcio Damázio </text:span><text:span text:style-name="T9"><text:s text:c="12"/><text:tab/><text:tab/>Ver. </text:span><text:span text:style-name="T50">Naim Pedro</text:span></text:p>
      <text:p text:style-name="P6"/>
      <text:p text:style-name="P6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 </text:span></text:p>
      <text:p text:style-name="P17"><text:span text:style-name="T37"><text:s text:c="9"/></text:span><text:span text:style-name="T38">Ver. </text:span><text:span text:style-name="T32">Nami Nassif</text:span><text:span text:style-name="T38"><text:tab/> <text:s text:c="16"/><text:tab/> <text:s text:c="3"/>Ver. </text:span><text:span text:style-name="T33">Nazareth</text:span><text:span text:style-name="T38"> <text:s text:c="18"/><text:tab/><text:tab/><text:tab/>Ver. </text:span><text:span text:style-name="T3">Norival</text:span></text:p>
      <text:p text:style-name="P19"/>
      <text:p text:style-name="P19">_<text:span text:style-name="T4">_________________</text:span><text:span text:style-name="T5">____</text:span><text:span text:style-name="T4">___ </text:span><text:span text:style-name="T6"><text:s text:c="7"/></text:span><text:span text:style-name="T4">_________________</text:span><text:span text:style-name="T5">____</text:span><text:span text:style-name="T4">___ </text:span><text:span text:style-name="T6"><text:s text:c="5"/></text:span><text:span text:style-name="T4">_________________</text:span><text:span text:style-name="T5">____</text:span><text:span text:style-name="T4">___</text:span></text:p>
      <text:p text:style-name="P17"><text:span text:style-name="T40"><text:s text:c="5"/></text:span><text:span text:style-name="T39">Ver. </text:span><text:span text:style-name="T35">Professor Pierre</text:span><text:span text:style-name="T39"> <text:s text:c="14"/><text:tab/><text:tab/> <text:s text:c="4"/>Ver. </text:span><text:span text:style-name="T36">S</text:span><text:span text:style-name="T46">érgio Louback </text:span><text:span text:style-name="T39"><text:s text:c="21"/>Ver. </text:span><text:span text:style-name="T36">Vanderl</text:span><text:span text:style-name="T46">éia</text:span></text:p>
      <text:p text:style-name="P21"/>
      <text:p text:style-name="P20"/>
      <text:p text:style-name="P18"><text:span text:style-name="T38">_</text:span><text:span text:style-name="T41">_________________</text:span><text:span text:style-name="T42">____</text:span><text:span text:style-name="T41">___ <text:s text:c="7"/>_________________</text:span><text:span text:style-name="T42">____</text:span><text:span text:style-name="T41">___</text:span></text:p>
      <text:p text:style-name="P18"><text:span text:style-name="T41"><text:tab/>Ver. </text:span><text:span text:style-name="T46">Wellington Moreira</text:span><text:span text:style-name="T41"> <text:s text:c="22"/>Ver. </text:span><text:span text:style-name="T34">Zezinh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c5f2"/>
    </style:style>
    <style:style style:name="M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rsid="0020dac9" officeooo:paragraph-rsid="0022c5f2" style:font-name-asian="Times New Roman" style:font-size-asian="13pt" style:font-weight-asian="bold" style:font-name-complex="Arial" style:font-size-complex="13pt" style:font-weight-complex="bold"/>
    </style:style>
    <style:style style:name="MT1" style:family="text">
      <style:text-properties fo:language="zxx" fo:country="none" fo:font-weight="bold" officeooo:rsid="0020dac9" style:language-asian="zxx" style:country-asian="none" style:font-weight-asian="bold" style:font-weight-complex="bold"/>
    </style:style>
    <style:style style:name="MT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448cm" svg:width="2.445cm" svg:height="3.106cm" draw:z-index="0"><draw:image xlink:href="Pictures/2000000B00002F5600003C41E5EFEB63A4ED3447.wmf" xlink:type="simple" xlink:show="embed" xlink:actuate="onLoad"/><draw:contour-polygon svg:width="12.092cm" svg:height="14.805cm" svg:viewBox="0 0 12092 14805" draw:points="14,245 14,15050 12106,15050 12106,245" draw:recreate-on-edit="false"/></draw:frame><text:span text:style-name="MT1">C</text:span><text:span text:style-name="MT2">ÂMARA MUNICIPAL DE NOVA FRIBURGO</text:span></text:p>
        <text:p text:style-name="MP2">ESTADO DO RIO DE JANEIR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3:19:53.483000000</meta:creation-date>
    <meta:print-date>2018-11-01T15:35:50.220000000</meta:print-date>
    <dc:date>2018-11-01T15:47:52.388000000</dc:date>
    <meta:editing-duration>PT6H24M19S</meta:editing-duration>
    <meta:editing-cycles>20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26" meta:word-count="173" meta:character-count="1877" meta:non-whitespace-character-count="1307"/>
  </office:meta>
</office:document-meta>
</file>