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3ee7" officeooo:paragraph-rsid="000d6507"/>
    </style:style>
    <style:style style:name="P2" style:family="paragraph" style:parent-style-name="Standard">
      <style:paragraph-properties fo:text-align="center" style:justify-single-word="false"/>
      <style:text-properties officeooo:paragraph-rsid="000d6507"/>
    </style:style>
    <style:style style:name="P3" style:family="paragraph" style:parent-style-name="Standard">
      <style:text-properties style:font-name="Times New Roman" officeooo:paragraph-rsid="000d6507" style:font-name-complex="Times New Roman"/>
    </style:style>
    <style:style style:name="P4" style:family="paragraph" style:parent-style-name="Standard">
      <style:text-properties fo:font-size="14pt" fo:font-weight="bold" officeooo:paragraph-rsid="000d650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officeooo:paragraph-rsid="000d65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0d6507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paragraph-rsid="000d6507" style:font-name-asian="Times New Roman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paragraph-rsid="000d650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0d650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f7234" officeooo:paragraph-rsid="000d6507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0d6507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normal" officeooo:paragraph-rsid="000d6507" style:font-name-asian="Times New Roman" style:font-size-asian="16pt" style:font-style-asian="italic" style:font-weight-asian="normal" style:font-name-complex="Arial" style:font-size-complex="16pt" style:language-complex="ar" style:country-complex="SA" style:font-style-complex="italic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d6507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fo:font-weight="normal" officeooo:paragraph-rsid="000d6507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d6507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d6507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d6507" style:font-name-asian="Times New Roman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d6507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6507" style:font-name-asian="Times New Roman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officeooo:paragraph-rsid="000d8a16" style:font-name-asian="Times New Roman" style:font-size-asian="14pt" style:font-name-complex="Arial" style:font-size-complex="14pt"/>
    </style:style>
    <style:style style:name="P21" style:family="paragraph" style:parent-style-name="Standard">
      <style:text-properties style:font-name="Arial" fo:font-size="14pt" style:text-underline-style="none" fo:font-weight="normal" officeooo:paragraph-rsid="000d6507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weight="normal" officeooo:paragraph-rsid="000d6507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normal" officeooo:paragraph-rsid="000d6507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0f4ecd" officeooo:paragraph-rsid="000d6507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d6507"/>
    </style:style>
    <style:style style:name="P2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fo:font-weight="normal" officeooo:paragraph-rsid="000d8a16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3pt" fo:font-weight="normal" officeooo:paragraph-rsid="000d6507" style:font-name-asian="Ari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officeooo:paragraph-rsid="000d6507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46251" officeooo:paragraph-rsid="000d6507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9cdb9" officeooo:paragraph-rsid="000d6507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3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d6507" style:font-size-asian="14pt" style:font-weight-asian="bold" style:font-name-complex="Times New Roman" style:font-size-complex="14pt" style:font-weight-complex="normal"/>
    </style:style>
    <style:style style:name="P3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fo:font-weight="normal" officeooo:paragraph-rsid="000d6507" style:font-weight-asian="normal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0d6507" style:font-size-asian="14pt" style:font-weight-asian="normal" style:font-name-complex="Arial" style:font-size-complex="14pt" style:font-weight-complex="normal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0d6507" style:font-size-asian="14pt" style:font-weight-asian="normal" style:font-name-complex="Arial" style:font-size-complex="14pt" style:font-weight-complex="normal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d6507" style:font-size-asian="14pt" style:font-weight-asian="normal" style:font-name-complex="Ari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579" style:font-size-asian="14pt" style:font-size-complex="14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officeooo:rsid="001369bc"/>
    </style:style>
    <style:style style:name="T6" style:family="text">
      <style:text-properties officeooo:rsid="000f4ecd"/>
    </style:style>
    <style:style style:name="T7" style:family="text">
      <style:text-properties officeooo:rsid="0011d864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officeooo:rsid="000f4ecd" style:font-size-asian="14pt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0f4ecd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1bcfb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0ae989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3c4aa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8852d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ba7e5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9cdb9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146251" style:font-name-asian="Times New Roman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italic" style:text-underline-style="none" fo:font-weight="bold" officeooo:rsid="0018852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4pt" fo:letter-spacing="normal" fo:font-style="italic" style:text-underline-style="none" fo:font-weight="bold" officeooo:rsid="0019cdb9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22" style:family="text">
      <style:text-properties fo:font-variant="normal" fo:text-transform="none" fo:color="#000000" style:font-name="Arial" fo:font-size="14pt" fo:letter-spacing="normal" fo:font-style="italic" style:text-underline-style="none" fo:font-weight="bold" officeooo:rsid="001ba7e5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23" style:family="text">
      <style:text-properties fo:font-variant="normal" fo:text-transform="none" fo:color="#000000" style:font-name="Arial" fo:font-size="14pt" fo:letter-spacing="normal" fo:font-style="italic" style:text-underline-style="none" fo:font-weight="bold" officeooo:rsid="000d6507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44bfd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9cdb9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ba7e5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0d6507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font-name="Microsoft Sans Serif" fo:letter-spacing="normal" fo:font-style="normal" style:text-underline-style="none" fo:font-weight="normal" officeooo:rsid="000d6507" style:font-style-asian="normal" style:font-weight-asian="normal" style:font-name-complex="Microsoft Sans Serif" style:font-style-complex="italic" style:font-weight-complex="normal"/>
    </style:style>
    <style:style style:name="T29" style:family="text">
      <style:text-properties fo:font-variant="normal" fo:text-transform="none" fo:color="#000000" fo:letter-spacing="normal" fo:font-style="normal" style:text-underline-style="none" fo:font-weight="normal" officeooo:rsid="000f4ecd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officeooo:rsid="0011bcfb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style="italic" style:text-underline-style="none" fo:font-weight="bold" officeooo:rsid="000d6507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000000" fo:letter-spacing="normal" fo:font-style="italic" style:text-underline-style="none" fo:font-weight="bold" officeooo:rsid="0019cdb9" style:font-style-asian="italic" style:font-weight-asian="bold" style:font-style-complex="italic" style:font-weight-complex="bold"/>
    </style:style>
    <style:style style:name="T33" style:family="text">
      <style:text-properties officeooo:rsid="0018f0e4"/>
    </style:style>
    <style:style style:name="T34" style:family="text">
      <style:text-properties officeooo:rsid="0019cdb9"/>
    </style:style>
    <style:style style:name="T35" style:family="text">
      <style:text-properties officeooo:rsid="0013c4aa"/>
    </style:style>
    <style:style style:name="T36" style:family="text">
      <style:text-properties officeooo:rsid="001f7d55"/>
    </style:style>
    <style:style style:name="T37" style:family="text">
      <style:text-properties officeooo:rsid="002f7234"/>
    </style:style>
    <style:style style:name="T38" style:family="text">
      <style:text-properties officeooo:rsid="00262642"/>
    </style:style>
    <style:style style:name="T39" style:family="text">
      <style:text-properties officeooo:rsid="00313483"/>
    </style:style>
    <style:style style:name="T40" style:family="text">
      <style:text-properties officeooo:rsid="00210189"/>
    </style:style>
    <style:style style:name="T41" style:family="text">
      <style:text-properties officeooo:rsid="001ba7e5"/>
    </style:style>
    <style:style style:name="T42" style:family="text">
      <style:text-properties officeooo:rsid="0011bcfb"/>
    </style:style>
    <style:style style:name="T43" style:family="text">
      <style:text-properties officeooo:rsid="001ff579"/>
    </style:style>
    <style:style style:name="T44" style:family="text">
      <style:text-properties style:use-window-font-color="true" style:font-name="Arial" fo:language="pt" fo:country="BR" fo:font-style="italic" style:font-name-asian="Times New Roman" style:font-style-asian="italic" style:font-name-complex="Arial" style:language-complex="ar" style:country-complex="SA" style:font-style-complex="italic"/>
    </style:style>
    <style:style style:name="T45" style:family="text">
      <style:text-properties officeooo:rsid="000d8a16"/>
    </style:style>
    <style:style style:name="T4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s1" text:anchor-type="char" svg:x="0.37cm" svg:y="0.138cm" svg:width="2.411cm" svg:height="3.073cm" draw:z-index="1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pan text:style-name="T3"> </text:span><text:span text:style-name="T4">CÂMARA MUNICIPAL DE NOVA FRIBURGO</text:span></text:p>
      <text:p text:style-name="P31">ESTADO DO RIO DE JANEIRO</text:p>
      <text:p text:style-name="P3"/>
      <text:p text:style-name="P3"/>
      <text:p text:style-name="P4"/>
      <text:p text:style-name="P5"><text:span text:style-name="T44">GABINETE DA VEREADORA</text:span></text:p>
      <text:p text:style-name="P11"><text:s text:c="21"/>VANDERLÉIA <text:span text:style-name="T5">ABRACE ESSA IDÉIA</text:span></text:p>
      <text:p text:style-name="P12"/>
      <text:p text:style-name="P13"><text:tab/>Ao</text:p>
      <text:p text:style-name="P13"><text:tab/>Exmo. Sr. Vereador</text:p>
      <text:p text:style-name="P13"><text:tab/><text:span text:style-name="T6">ALEXANDRE CRUZ</text:span></text:p>
      <text:p text:style-name="P13"><text:span text:style-name="T6"><text:s text:c="9"/></text:span><text:span text:style-name="T7">DD. </text:span>Presidente da Câmara Municipal de Nova Friburgo</text:p>
      <text:p text:style-name="P14"/>
      <text:p text:style-name="P14"/>
      <text:p text:style-name="P32"><text:span text:style-name="T8"><text:s text:c="5"/>Senhor Presidente,</text:span></text:p>
      <text:p text:style-name="P15"/>
      <text:p text:style-name="P15"/>
      <text:p text:style-name="P23"><text:span text:style-name="T11"><text:tab/><text:tab/></text:span><text:span text:style-name="T9">Requeiro na forma regimental, depois de observadas as formalidades legais, <text:s/></text:span><text:span text:style-name="T10">que </text:span><text:span text:style-name="T9">seja submetido ao Douto Plenário desta Egrégia Casa Legislativa, a seguinte proposição:</text:span></text:p>
      <text:p text:style-name="P16"/>
      <text:p text:style-name="P22"/>
      <text:p text:style-name="P17">MOÇÃO ESPECIAL DE LOUVOR</text:p>
      <text:p text:style-name="P6"/>
      <text:p text:style-name="P7"/>
      <text:p text:style-name="P7"/>
      <text:p text:style-name="P25"><text:span text:style-name="T12"><text:tab/><text:tab/></text:span><text:span text:style-name="T13">Com </text:span><text:span text:style-name="T23">a Srª JOLSIVANE GOMES, Master Health Coach de Emagrecimento </text:span><text:span text:style-name="T21">e </text:span><text:span text:style-name="T23">Psicóloga,</text:span><text:span text:style-name="T21"> </text:span><text:span text:style-name="T27">por ser essa profissional que realiza um trabalho brilhante, elevando a autoestima de seus pacientes e os conscientizando da necessidade de uma melhor qualidade de vida.</text:span></text:p>
      <text:p text:style-name="P24"/>
      <text:p text:style-name="P24"/>
      <text:p text:style-name="P33">Sala Dr. Jean Bazet </text:p>
      <text:p text:style-name="P34"><text:s text:c="7"/>Em <text:span text:style-name="T45">23</text:span><text:span text:style-name="T33"> </text:span><text:span text:style-name="T35">de </text:span><text:span text:style-name="T45">outubro</text:span> de 2018.</text:p>
      <text:p text:style-name="P35"/>
      <text:p text:style-name="P35"/>
      <text:p text:style-name="P21"><text:s text:c="33"/><text:span text:style-name="T46"><text:s text:c="57"/></text:span></text:p>
      <text:p text:style-name="P18">Vanderléia <text:span text:style-name="T35">Abrace Essa Idéia</text:span></text:p>
      <text:p text:style-name="P26"><text:span text:style-name="T45">VEREADORA</text:span></text:p>
      <text:p text:style-name="P27"/>
      <text:p text:style-name="P27"/>
      <text:p text:style-name="P28"/>
      <text:p text:style-name="P28"/>
      <text:p text:style-name="P28"><draw:frame draw:style-name="fr1" draw:name="figuras2" text:anchor-type="char" svg:x="0.106cm" svg:y="0.45cm" svg:width="2.411cm" svg:height="3.073cm" draw:z-index="0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oft-page-break/></text:p>
      <text:p text:style-name="P28"/>
      <text:p text:style-name="P2"><text:span text:style-name="T4">CÂMARA MUNICIPAL DE NOVA FRIBURGO</text:span></text:p>
      <text:p text:style-name="P31">ESTADO DO RIO DE JANEIRO</text:p>
      <text:p text:style-name="P8"/>
      <text:p text:style-name="P8"/>
      <text:p text:style-name="P8"/>
      <text:p text:style-name="P19">M<text:span text:style-name="T45">oção Especial de Louvor</text:span></text:p>
      <text:p text:style-name="P19"><text:span text:style-name="T45"/></text:p>
      <text:p text:style-name="P20"><text:span text:style-name="T29"><text:tab/></text:span><text:span text:style-name="T30">Com </text:span><text:span text:style-name="T31">a Srª JOLSIVANE GOMES, Master Health Coach de Emagrecimento </text:span><text:span text:style-name="T32">e </text:span><text:span text:style-name="T31">Psicóloga,</text:span><text:span text:style-name="T32"> </text:span><text:span text:style-name="T28">por ser essa profissional que realiza um trabalho brilhante, elevando a autoestima de seus pacientes e os conscientizando da necessidade de uma melhor qualidade de vida</text:span></text:p>
      <text:p text:style-name="P29"/>
      <text:p text:style-name="P30"><text:span text:style-name="T25"/></text:p>
      <text:p text:style-name="P30"/>
      <text:p text:style-name="P2"/>
      <text:p text:style-name="P9">Vereador <text:span text:style-name="T36">Alexandre Cruz</text:span><text:tab/><text:tab/><text:tab/> <text:s text:c="14"/>Vereador <text:span text:style-name="T36">Márcio Damazio</text:span></text:p>
      <text:p text:style-name="P9"/>
      <text:p text:style-name="P9"/>
      <text:p text:style-name="P9">Vereador <text:span text:style-name="T36">Norival</text:span><text:span text:style-name="T37"> <text:s text:c="57"/></text:span>Vereador<text:span text:style-name="T38"> </text:span><text:span text:style-name="T36">Marcinho</text:span></text:p>
      <text:p text:style-name="P10"/>
      <text:p text:style-name="P10"/>
      <text:p text:style-name="P9">Vereador Wellington Moreira<text:tab/><text:tab/><text:tab/><text:tab/> <text:s text:c="3"/><text:span text:style-name="T39">Vereador</text:span><text:span text:style-name="T36">a Nazareth Cat</text:span><text:span text:style-name="T40">h</text:span><text:span text:style-name="T36">arina</text:span><text:span text:style-name="T39"> </text:span></text:p>
      <text:p text:style-name="P9"/>
      <text:p text:style-name="P9"/>
      <text:p text:style-name="P9">Vereador <text:span text:style-name="T36">Sérgio Louback</text:span><text:tab/><text:tab/><text:tab/><text:tab/> <text:s text:c="3"/>Vereador <text:span text:style-name="T36">Janio</text:span></text:p>
      <text:p text:style-name="P9"/>
      <text:p text:style-name="P9"/>
      <text:p text:style-name="P9">Vereador <text:span text:style-name="T36">Alcir Fonseca</text:span><text:tab/><text:tab/><text:tab/> <text:s text:c="24"/>Vereador <text:span text:style-name="T36">Professor Pierre</text:span></text:p>
      <text:p text:style-name="P9"/>
      <text:p text:style-name="P9"/>
      <text:p text:style-name="P9">Vereador <text:span text:style-name="T45">Christiano Huguenin</text:span><text:span text:style-name="T36"> <text:s text:c="33"/></text:span><text:s/>Vereador <text:span text:style-name="T36">Z</text:span><text:span text:style-name="T41">e</text:span><text:span text:style-name="T36">zinho do Caminhão</text:span></text:p>
      <text:p text:style-name="P9"/>
      <text:p text:style-name="P9"/>
      <text:p text:style-name="P9">Vereador<text:span text:style-name="T36"> </text:span><text:span text:style-name="T42">Isaque Demani <text:s/></text:span><text:tab/><text:tab/><text:tab/><text:tab/> <text:s text:c="3"/>Vereador <text:span text:style-name="T43">Cascão </text:span><text:span text:style-name="T40">do Povo</text:span></text:p>
      <text:p text:style-name="P9"/>
      <text:p text:style-name="P9"/>
      <text:p text:style-name="P9">Vereador <text:span text:style-name="T40">Carlinhos do Kiko</text:span><text:tab/><text:tab/><text:tab/><text:tab/> <text:s text:c="4"/>Vereador <text:span text:style-name="T43">Jhonny Maycon</text:span></text:p>
      <text:p text:style-name="P9"><text:tab/></text:p>
      <text:p text:style-name="P9"/>
      <text:p text:style-name="P9">Vereador <text:span text:style-name="T43">Naim Pedro</text:span><text:tab/><text:tab/><text:tab/> <text:s text:c="23"/>Vereador <text:span text:style-name="T43">Luiz Carlos Neves</text:span></text:p>
      <text:p text:style-name="P9"/>
      <text:p text:style-name="P9"/>
      <text:p text:style-name="P1"><text:span text:style-name="T1">Vereador Joelson do Pot</text:span><text:span text:style-name="T2">e</text:span><text:span text:style-name="T1"> <text:s text:c="43"/>Vereador </text:span><text:span text:style-name="T2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17:52.71</meta:creation-date>
    <dc:date>2018-10-31T13:45:37.59</dc:date>
    <meta:editing-duration>PT12M44S</meta:editing-duration>
    <meta:editing-cycles>1</meta:editing-cycles>
    <meta:document-statistic meta:table-count="0" meta:image-count="2" meta:object-count="0" meta:page-count="2" meta:paragraph-count="32" meta:word-count="227" meta:character-count="1898" meta:non-whitespace-character-count="1321"/>
    <meta:generator>LibreOffice/3.6$Windows_x86 LibreOffice_project/2ef5aff-a6fb0ff-166bdff-cf087ad-0f1389</meta:generator>
  </office:meta>
</office:document-meta>
</file>