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0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51e45b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font-name="Tahoma" fo:font-size="12pt" fo:letter-spacing="normal" fo:language="zxx" fo:country="none" fo:font-style="normal" fo:font-weight="normal" officeooo:rsid="004fed3c" officeooo:paragraph-rsid="004fed3c" style:letter-kerning="true" style:font-name-asian="Tahoma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officeooo:rsid="004f3dd9" officeooo:paragraph-rsid="004f3dd9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7ade7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ee7c3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364d4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27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officeooo:paragraph-rsid="004f3dd9" style:font-size-asian="15pt" style:font-weight-asian="normal" style:font-name-complex="Tahoma" style:font-size-complex="15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T6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Tahoma" fo:font-size="12pt" fo:font-weight="normal" officeooo:rsid="002f6c8c" style:font-name-asian="Tahoma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bold"/>
    </style:style>
    <style:style style:name="T9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2pt" fo:font-weight="normal" officeooo:rsid="0048d397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ahoma" fo:font-size="12pt" fo:font-weight="normal" officeooo:rsid="005364d4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ahoma" fo:font-size="12pt" fo:font-weight="bold" officeooo:rsid="00190100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Tahoma" fo:font-weight="bold" style:font-name-asian="Tahoma" style:font-weight-asian="bold" style:font-name-complex="Tahoma" style:font-weight-complex="bold"/>
    </style:style>
    <style:style style:name="T16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7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8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4df602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4dfc71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33f5d6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1pt" fo:font-weight="normal" officeooo:rsid="0048d397" style:font-name-asian="Tahoma" style:font-size-asian="11pt" style:font-weight-asian="normal" style:font-name-complex="Tahoma" style:font-size-complex="11pt" style:font-weight-complex="normal"/>
    </style:style>
    <style:style style:name="T25" style:family="text">
      <style:text-properties style:font-name="Tahoma" fo:font-size="11pt" fo:font-weight="normal" officeooo:rsid="005364d4" style:font-name-asian="Tahoma" style:font-size-asian="11pt" style:font-weight-asian="normal" style:font-name-complex="Tahoma" style:font-size-complex="11pt" style:font-weight-complex="normal"/>
    </style:style>
    <style:style style:name="T2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821d0" style:letter-kerning="true" style:font-name-asian="Tahoma" style:font-size-asian="12pt" style:font-weight-asian="bold" style:font-name-complex="Tahoma" style:font-size-complex="12pt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06b10" style:letter-kerning="true" style:font-name-asian="Tahoma" style:font-size-asian="12pt" style:font-weight-asian="bold" style:font-name-complex="Tahoma" style:font-size-complex="12pt" style:font-weight-complex="bold"/>
    </style:style>
    <style:style style:name="T2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2f065" style:letter-kerning="true" style:font-name-asian="Tahoma" style:font-size-asian="12pt" style:font-weight-asian="bold" style:font-name-complex="Tahoma" style:font-size-complex="12pt" style:font-weight-complex="bold"/>
    </style:style>
    <style:style style:name="T2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8d397" style:letter-kerning="true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a4e5a" style:letter-kerning="true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dfc71" style:letter-kerning="true" style:font-name-asian="Tahoma" style:font-size-asian="12pt" style:font-weight-asian="bold" style:font-name-complex="Tahoma" style:font-size-complex="12pt" style:font-weight-complex="bold"/>
    </style:style>
    <style:style style:name="T3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e5152" style:letter-kerning="true" style:font-name-asian="Tahoma" style:font-size-asian="12pt" style:font-weight-asian="bold" style:font-name-complex="Tahoma" style:font-size-complex="12pt" style:font-weight-complex="bold"/>
    </style:style>
    <style:style style:name="T3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weight-asian="bold" style:font-name-complex="Tahoma" style:font-size-complex="12pt" style:font-weight-complex="bold"/>
    </style:style>
    <style:style style:name="T3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fed3c" style:letter-kerning="true" style:font-name-asian="Tahoma" style:font-size-asian="12pt" style:font-weight-asian="bold" style:font-name-complex="Tahoma" style:font-size-complex="12pt" style:font-weight-complex="bold"/>
    </style:style>
    <style:style style:name="T3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1e45b" style:letter-kerning="true" style:font-name-asian="Tahoma" style:font-size-asian="12pt" style:font-weight-asian="bold" style:font-name-complex="Tahoma" style:font-size-complex="12pt" style:font-weight-complex="bold"/>
    </style:style>
    <style:style style:name="T3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1e492" style:letter-kerning="true" style:font-name-asian="Tahoma" style:font-size-asian="12pt" style:font-weight-asian="bold" style:font-name-complex="Tahoma" style:font-size-complex="12pt" style:font-weight-complex="bold"/>
    </style:style>
    <style:style style:name="T3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231d2" style:letter-kerning="true" style:font-name-asian="Tahoma" style:font-size-asian="12pt" style:font-weight-asian="bold" style:font-name-complex="Tahoma" style:font-size-complex="12pt" style:font-weight-complex="bold"/>
    </style:style>
    <style:style style:name="T3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weight-asian="bold" style:font-name-complex="Tahoma" style:font-size-complex="12pt" style:font-weight-complex="bold"/>
    </style:style>
    <style:style style:name="T3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364d4" style:letter-kerning="true" style:font-name-asian="Tahoma" style:font-size-asian="12pt" style:font-weight-asian="bold" style:font-name-complex="Tahoma" style:font-size-complex="12pt" style:font-weight-complex="bold"/>
    </style:style>
    <style:style style:name="T4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231d2" style:letter-kerning="true" style:font-name-asian="Tahoma" style:font-size-asian="12pt" style:font-weight-asian="normal" style:font-name-complex="Tahoma" style:font-size-complex="12pt" style:font-weight-complex="normal"/>
    </style:style>
    <style:style style:name="T4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4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4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3271d4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777d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df602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fed3c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f3dd9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1e45b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231d2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1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777d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2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df602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3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4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d6dd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5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dfc71" style:letter-kerning="true" style:font-name-asian="Tahoma" style:font-size-asian="12pt" style:font-weight-asian="bold" style:font-name-complex="Tahoma" style:font-size-complex="12pt" style:font-weight-complex="bold"/>
    </style:style>
    <style:style style:name="T56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e5152" style:letter-kerning="true" style:font-name-asian="Tahoma" style:font-size-asian="12pt" style:font-weight-asian="bold" style:font-name-complex="Tahoma" style:font-size-complex="12pt" style:font-weight-complex="bold"/>
    </style:style>
    <style:style style:name="T57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5231d2" style:letter-kerning="true" style:font-name-asian="Tahoma" style:font-size-asian="12pt" style:font-weight-asian="bold" style:font-name-complex="Tahoma" style:font-size-complex="12pt" style:font-weight-complex="bold"/>
    </style:style>
    <style:style style:name="T58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4fed3c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59" style:family="text">
      <style:text-properties fo:font-variant="normal" fo:text-transform="none" fo:color="#000000" style:font-name="Tahoma" fo:font-size="12pt" fo:letter-spacing="normal" fo:font-style="normal" fo:font-weight="normal" officeooo:rsid="004fed3c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Tahoma" fo:font-size="12pt" fo:letter-spacing="normal" fo:font-style="normal" fo:font-weight="bold" officeooo:rsid="002ef463" style:font-size-asian="12pt" style:font-size-complex="12pt"/>
    </style:style>
    <style:style style:name="T61" style:family="text">
      <style:text-properties fo:font-variant="normal" fo:text-transform="none" fo:color="#000000" style:font-name="Tahoma" fo:font-size="12pt" fo:letter-spacing="normal" fo:font-style="normal" style:text-underline-style="none" fo:font-weight="normal" officeooo:rsid="004fed3c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Tahoma" fo:font-size="12pt" fo:letter-spacing="normal" fo:font-style="normal" style:text-underline-style="none" fo:font-weight="bold" officeooo:rsid="004fed3c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Tahoma" fo:letter-spacing="normal" fo:language="zxx" fo:country="none" fo:font-style="normal" fo:font-weight="normal" officeooo:rsid="003ab56c" style:letter-kerning="true" style:font-name-asian="MS Mincho" style:font-style-asian="normal" style:font-weight-asian="normal" style:font-name-complex="Tahoma" style:font-weight-complex="normal"/>
    </style:style>
    <style:style style:name="T64" style:family="text">
      <style:text-properties fo:font-variant="normal" fo:text-transform="none" fo:color="#000000" style:font-name="Tahoma" fo:letter-spacing="normal" fo:language="zxx" fo:country="none" fo:font-style="normal" fo:font-weight="normal" officeooo:rsid="004fed3c" style:letter-kerning="true" style:font-name-asian="MS Mincho" style:font-style-asian="normal" style:font-weight-asian="normal" style:font-name-complex="Tahoma" style:font-weight-complex="normal"/>
    </style:style>
    <style:style style:name="T65" style:family="text">
      <style:text-properties fo:font-variant="normal" fo:text-transform="none" fo:color="#222222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66" style:family="text">
      <style:text-properties fo:font-variant="normal" fo:text-transform="none" fo:color="#555555" fo:letter-spacing="normal"/>
    </style:style>
    <style:style style:name="T67" style:family="text">
      <style:text-properties officeooo:rsid="0033aff0"/>
    </style:style>
    <style:style style:name="T68" style:family="text">
      <style:text-properties officeooo:rsid="00358c55"/>
    </style:style>
    <style:style style:name="T69" style:family="text">
      <style:text-properties fo:language="zxx" fo:country="none" officeooo:rsid="0028473e" style:letter-kerning="true" style:font-name-asian="Tahoma" style:font-weight-asian="bold" style:font-name-complex="Tahoma" style:font-weight-complex="bold"/>
    </style:style>
    <style:style style:name="T70" style:family="text">
      <style:text-properties fo:language="zxx" fo:country="none" officeooo:rsid="0042a4e7" style:letter-kerning="true" style:font-name-asian="Tahoma" style:font-weight-asian="bold" style:font-name-complex="Tahoma" style:font-weight-complex="bold"/>
    </style:style>
    <style:style style:name="T71" style:family="text">
      <style:text-properties fo:language="zxx" fo:country="none" officeooo:rsid="005231d2" style:letter-kerning="true" style:font-name-asian="Tahoma" style:font-weight-asian="bold" style:font-name-complex="Tahoma" style:font-weight-complex="bold"/>
    </style:style>
    <style:style style:name="T72" style:family="text">
      <style:text-properties fo:language="zxx" fo:country="none" officeooo:rsid="0028473e" style:letter-kerning="true" style:font-name-asian="Tahoma" style:font-style-asian="normal" style:font-weight-asian="normal" style:font-name-complex="Tahoma" style:font-weight-complex="normal"/>
    </style:style>
    <style:style style:name="T73" style:family="text">
      <style:text-properties fo:language="zxx" fo:country="none" officeooo:rsid="0042a4e7" style:letter-kerning="true" style:font-name-asian="Tahoma" style:font-style-asian="normal" style:font-weight-asian="normal" style:font-name-complex="Tahoma" style:font-weight-complex="normal"/>
    </style:style>
    <style:style style:name="T74" style:family="text">
      <style:text-properties fo:language="zxx" fo:country="none" officeooo:rsid="004df602" style:letter-kerning="true" style:font-name-asian="MS Mincho" style:font-style-asian="normal" style:font-weight-asian="normal" style:font-name-complex="Tahoma" style:font-weight-complex="normal"/>
    </style:style>
    <style:style style:name="T75" style:family="text">
      <style:text-properties fo:language="zxx" fo:country="none" officeooo:rsid="005231d2" style:letter-kerning="true" style:font-name-asian="MS Mincho" style:font-style-asian="normal" style:font-weight-asian="normal" style:font-name-complex="Tahoma" style:font-weight-complex="normal"/>
    </style:style>
    <style:style style:name="T76" style:family="text">
      <style:text-properties fo:language="zxx" fo:country="none" fo:font-weight="bold" officeooo:rsid="004777d0" style:letter-kerning="true" style:font-name-asian="MS Mincho" style:font-style-asian="normal" style:font-weight-asian="bold" style:font-name-complex="Tahoma" style:font-weight-complex="bold"/>
    </style:style>
    <style:style style:name="T77" style:family="text">
      <style:text-properties fo:language="zxx" fo:country="none" fo:font-weight="bold" officeooo:rsid="004df602" style:letter-kerning="true" style:font-name-asian="MS Mincho" style:font-style-asian="normal" style:font-weight-asian="bold" style:font-name-complex="Tahoma" style:font-weight-complex="bold"/>
    </style:style>
    <style:style style:name="T78" style:family="text">
      <style:text-properties fo:color="#222222" fo:language="zxx" fo:country="none" fo:font-weight="bold" officeooo:rsid="00190100" style:letter-kerning="true" style:font-name-asian="MS Mincho" style:font-style-asian="normal" style:font-weight-asian="bold" style:font-name-complex="Tahoma" style:font-weight-complex="bold"/>
    </style:style>
    <style:style style:name="T79" style:family="text">
      <style:text-properties officeooo:rsid="004df602"/>
    </style:style>
    <style:style style:name="T8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ABINETE DO VEREADOR CARLINHOS DO KIKO</text:p>
      <text:p text:style-name="P5"/>
      <text:p text:style-name="P4"><text:span text:style-name="T5"><text:tab/></text:span><text:span text:style-name="T6">EXMO. Sr. Presidente da Câmara de Vereadores</text:span></text:p>
      <text:p text:style-name="P8"><text:s text:c="8"/>Vereador Alexandre Cruz</text:p>
      <text:p text:style-name="P8"/>
      <text:p text:style-name="P4"><text:span text:style-name="T6"><text:tab/></text:span><text:span text:style-name="T8"> <text:s/>Requeiro na forma regimental, depois de observadas as formalidades legais, seja submetido ao Douto Plenário desta Egrégia Casa Legislativa, a seguinte proposição:</text:span></text:p>
      <text:p text:style-name="P25">MOÇÃO ESPECIAL DE LOUVOR </text:p>
      <text:p text:style-name="P3"/>
      <text:p text:style-name="P19"><text:span text:style-name="T7"><text:s text:c="10"/></text:span><text:span text:style-name="T6">Para</text:span><text:span text:style-name="T60"> </text:span><text:span text:style-name="T59">a </text:span><text:span text:style-name="T62">PARADA DO PASTEL</text:span><text:span text:style-name="T61">, na pessoa de seus proprietários, </text:span><text:span text:style-name="T58">o </text:span><text:span text:style-name="T65">Sr</text:span><text:span text:style-name="T51">º </text:span><text:span text:style-name="T52">RAFAEL PEREIRA PINHEIRO </text:span><text:span text:style-name="T46">e </text:span><text:span text:style-name="T47">a</text:span><text:span text:style-name="T52"> Srª LEIDILANE BARCELOS JARDIM PINHEIRO.</text:span><text:span text:style-name="T63"> </text:span><text:span text:style-name="T64">H</text:span><text:span text:style-name="T44">omenagem ora prestada pela </text:span><text:span text:style-name="T53">Câmara Municipal d</text:span><text:span text:style-name="T54">e</text:span><text:span text:style-name="T53"> </text:span><text:span text:style-name="T54">Nova Friburgo</text:span><text:span text:style-name="T44"> é o reconhecimento </text:span><text:span text:style-name="T47">em razão do promissor e notável trabalho de destaque realizado em seu ramo de atividade </text:span><text:span text:style-name="T48">que há cerca de </text:span><text:span text:style-name="T49">8</text:span><text:span text:style-name="T48"> anos vem servindo </text:span><text:span text:style-name="T47">em nossa cidade </text:span><text:span text:style-name="T43">de Nova Friburgo, </text:span><text:span text:style-name="T48">combinado com ótimo atendimento,</text:span><text:span text:style-name="T43"> </text:span><text:span text:style-name="T48">um saboroso </text:span><text:span text:style-name="T49">pastel, considerado o maior e mais recheado do Estado do Rio de Janeiro</text:span><text:span text:style-name="T48">.</text:span></text:p>
      <text:p text:style-name="P19"><text:span text:style-name="T47"><text:s text:c="13"/></text:span></text:p>
      <text:p text:style-name="P20"/>
      <text:p text:style-name="P6"><text:tab/>Sala Dr. Jean Bazet, em <text:span text:style-name="T68">25</text:span> de <text:span text:style-name="T79">outubro</text:span> de 201<text:span text:style-name="T67">8</text:span></text:p>
      <text:p text:style-name="P7"/>
      <text:p text:style-name="P10"><text:span text:style-name="T12"><text:s text:c="20"/></text:span><text:span text:style-name="T13">__________________________ <text:s text:c="17"/></text:span></text:p>
      <text:p text:style-name="P10"><text:span text:style-name="T12"><text:s text:c="6"/></text:span><text:span text:style-name="T13">Carlinhos do Kiko</text:span></text:p>
      <text:p text:style-name="P9"><text:span text:style-name="T13">VEREADOR</text:span><text:span text:style-name="T4"> <text:s text:c="2"/></text:span></text:p>
      <text:p text:style-name="P2"/>
      <text:p text:style-name="P11"><text:span text:style-name="T17"><text:s text:c="4"/></text:span><text:span text:style-name="T18">_____________ <text:s text:c="5"/>_____________ <text:s text:c="5"/>______________</text:span></text:p>
      <text:p text:style-name="P12"><text:span text:style-name="T17"><text:s text:c="7"/></text:span><text:span text:style-name="T19"><text:s text:c="5"/>Norival</text:span><text:span text:style-name="T22"> <text:s text:c="4"/></text:span><text:span text:style-name="T16"><text:s text:c="32"/></text:span><text:span text:style-name="T22">Nami Nassif <text:s text:c="8"/></text:span><text:span text:style-name="T16"><text:s text:c="19"/></text:span><text:span text:style-name="T22"><text:s/>Zezinho do Caminhão</text:span></text:p>
      <text:p text:style-name="P13"><text:s/></text:p>
      <text:p text:style-name="P12"><text:span text:style-name="T15"><text:s text:c="5"/></text:span><text:span text:style-name="T16">__________________ <text:s text:c="5"/>___________________ <text:s text:c="6"/>____________________</text:span></text:p>
      <text:p text:style-name="P12"><text:span text:style-name="T15"><text:s text:c="9"/></text:span><text:span text:style-name="T19">Joelson do Pote</text:span><text:span text:style-name="T22"> <text:s text:c="32"/>Vanderléia Lima <text:s text:c="31"/>Professor Pierre</text:span></text:p>
      <text:p text:style-name="P14"><text:s/></text:p>
      <text:p text:style-name="P12"><text:span text:style-name="T15"><text:s text:c="5"/></text:span><text:span text:style-name="T16">__________________ <text:s text:c="6"/>___________________ <text:s text:c="4"/>____________________</text:span></text:p>
      <text:p text:style-name="P12"><text:span text:style-name="T15"><text:s text:c="10"/></text:span><text:span text:style-name="T19"><text:s/></text:span><text:span text:style-name="T22">Alcir Fonseca <text:s text:c="3"/></text:span><text:span text:style-name="T16"><text:s text:c="15"/></text:span><text:span text:style-name="T22"><text:s text:c="11"/>Sérgio Louback <text:s text:c="2"/></text:span><text:span text:style-name="T16"><text:s text:c="24"/></text:span><text:span text:style-name="T22">Luis Carlos Neves</text:span></text:p>
      <text:p text:style-name="P15"/>
      <text:p text:style-name="P12"><text:span text:style-name="T15"><text:s text:c="5"/></text:span><text:span text:style-name="T16">__________________ <text:s text:c="8"/>_________________ <text:s text:c="6"/>_____________________</text:span></text:p>
      <text:p text:style-name="P12"><text:span text:style-name="T15"><text:s text:c="10"/></text:span><text:span text:style-name="T22">Alexandre Cruz <text:s text:c="4"/></text:span><text:span text:style-name="T16"><text:s text:c="18"/></text:span><text:span text:style-name="T22"><text:s text:c="10"/>Marcinho <text:s text:c="38"/></text:span><text:span text:style-name="T23">Isaque Demani</text:span></text:p>
      <text:p text:style-name="P15"/>
      <text:p text:style-name="P12"><text:span text:style-name="T15"><text:s text:c="6"/></text:span><text:span text:style-name="T16">__________________ <text:s text:c="6"/>__________________ <text:s text:c="5"/>____________________</text:span></text:p>
      <text:p text:style-name="P12"><text:span text:style-name="T15"><text:s text:c="10"/></text:span><text:span text:style-name="T20">C</text:span><text:span text:style-name="T21">h</text:span><text:span text:style-name="T20">ristiano </text:span><text:span text:style-name="T21">Huguenin</text:span><text:span text:style-name="T20"> </text:span><text:span text:style-name="T22"><text:s text:c="3"/></text:span><text:span text:style-name="T16"><text:s text:c="17"/></text:span><text:span text:style-name="T22">Welington Moreira </text:span><text:span text:style-name="T16"><text:s text:c="24"/></text:span><text:span text:style-name="T22"><text:s text:c="2"/>Naim Pedro</text:span></text:p>
      <text:p text:style-name="P15"/>
      <text:p text:style-name="P12"><text:span text:style-name="T15"><text:s text:c="6"/></text:span><text:span text:style-name="T16">__________________ <text:s text:c="4"/>____________________ <text:s text:c="3"/>____________________</text:span></text:p>
      <text:p text:style-name="P12"><text:span text:style-name="T15"><text:s text:c="10"/></text:span><text:span text:style-name="T19"><text:s text:c="10"/></text:span><text:span text:style-name="T22">Cascão</text:span><text:span text:style-name="T16"> <text:s text:c="13"/></text:span><text:span text:style-name="T22"><text:s text:c="11"/></text:span><text:span text:style-name="T16"><text:s text:c="16"/></text:span><text:span text:style-name="T22"><text:s/>Janio <text:s/></text:span><text:span text:style-name="T16"><text:s text:c="13"/></text:span><text:span text:style-name="T22"><text:s text:c="19"/>Nazareth Catharina</text:span></text:p>
      <text:p text:style-name="P14"><text:s/></text:p>
      <text:p text:style-name="P14"/>
      <text:p text:style-name="P12"><text:span text:style-name="T15"><text:s text:c="6"/></text:span><text:span text:style-name="T16">_________________ <text:s text:c="7"/>___________________</text:span></text:p>
      <text:p text:style-name="P12"><text:span text:style-name="T15"><text:s text:c="13"/></text:span><text:span text:style-name="T19"><text:s text:c="2"/>Marcio</text:span><text:span text:style-name="T22"> Damazio <text:s text:c="3"/></text:span><text:span text:style-name="T16"><text:s text:c="19"/></text:span><text:span text:style-name="T22">Jhonny Maycon</text:span></text:p>
      <text:p text:style-name="P12"/>
      <text:p text:style-name="P12"/>
      <text:p text:style-name="P12"/>
      <text:p text:style-name="P17"><text:soft-page-break/></text:p>
      <text:p text:style-name="P17">GABINETE DO VEREADOR CARLINHOS DO KIKO</text:p>
      <text:p text:style-name="P16"/>
      <text:p text:style-name="P26">JUSTIFICATIVA</text:p>
      <text:p text:style-name="P27"/>
      <text:p text:style-name="P24"><text:span text:style-name="T5"><text:s text:c="2"/></text:span><text:span text:style-name="T6"><text:s/></text:span><text:span text:style-name="T24">O</text:span><text:span text:style-name="T25">s</text:span><text:span text:style-name="T9"> homenagead</text:span><text:span text:style-name="T10">o</text:span><text:span text:style-name="T11">s</text:span><text:span text:style-name="T9">,</text:span><text:span text:style-name="T14"> </text:span><text:span text:style-name="T65">Sr</text:span><text:span text:style-name="T51">º </text:span><text:span text:style-name="T52">RAFAEL PEREIRA PINHEIRO </text:span><text:span text:style-name="T46">e</text:span><text:span text:style-name="T52"> Srª LEIDILANE BARCELOS JARDIM PINHEIRO</text:span><text:span text:style-name="T29">, </text:span><text:span text:style-name="T31">ambos são </text:span><text:span text:style-name="T35">casados, pais de uma filha e são</text:span><text:span text:style-name="T31"> </text:span><text:span text:style-name="T29">natura</text:span><text:span text:style-name="T31">is</text:span><text:span text:style-name="T29"> de Nova Friburgo.</text:span><text:span text:style-name="T32"> </text:span><text:span text:style-name="T36">Os mesmos </text:span><text:span text:style-name="T32">s</text:span><text:span text:style-name="T31">ão proprietários da </text:span><text:span text:style-name="T55">PARADA </text:span><text:span text:style-name="T56">DO PASTEL, </text:span><text:span text:style-name="T40">um espaço confortável para desfrutar dos deliociossos pastéis, que são considerados os maiores e mais recheados do Estrado do Rio de Janeiro</text:span><text:span text:style-name="T32">. </text:span><text:span text:style-name="T39">E</text:span><text:span text:style-name="T35">ste </text:span><text:span text:style-name="T39">e</text:span><text:span text:style-name="T32">mpreendimento</text:span><text:span text:style-name="T35"> está em funcionamento em nossa cidade</text:span><text:span text:style-name="T32"> </text:span><text:span text:style-name="T34">há</text:span><text:span text:style-name="T32"> 8 anos</text:span><text:span text:style-name="T29">. </text:span><text:span text:style-name="T35">E vale ressaltar que os pastéis que lá são vendidos </text:span><text:span text:style-name="T36">são fabricados</text:span><text:span text:style-name="T35"> pelos proprietário</text:span><text:span text:style-name="T39">s</text:span><text:span text:style-name="T35">.</text:span><text:span text:style-name="T45"> </text:span></text:p>
      <text:p text:style-name="P22"><text:span text:style-name="T30"><text:s text:c="3"/>Portanto o</text:span><text:span text:style-name="T37">s</text:span><text:span text:style-name="T30"> homenagiado</text:span><text:span text:style-name="T37">s</text:span><text:span text:style-name="T30"> </text:span><text:span text:style-name="T28">faz</text:span><text:span text:style-name="T37">em</text:span><text:span text:style-name="T28"> jus a esta Moção Especial de Louvor </text:span><text:span text:style-name="T26">pelos relevantes serviços prestados</text:span><text:span text:style-name="T27"> </text:span><text:span text:style-name="T37">e pelo histórico e notável trabalho de destaque, realizado na PARADA DO PASTEL em nossa cidade.</text:span><text:span text:style-name="T26"> </text:span></text:p>
      <text:p text:style-name="P23"><text:span text:style-name="T33"><text:s text:c="5"/></text:span><text:span text:style-name="T38">Finalizando e valendo-se desta oportunidade, registro mais uma vez meu agradecimento </text:span><text:span text:style-name="T37">ao </text:span><text:span text:style-name="T65">Sr</text:span><text:span text:style-name="T51">º </text:span><text:span text:style-name="T52">RAFAEL PEREIRA PINHEIRO </text:span><text:span text:style-name="T46">e</text:span><text:span text:style-name="T52"> </text:span><text:span text:style-name="T50">a </text:span><text:span text:style-name="T52">Srª LEIDILANE BARCELOS JARDIM PINHEIRO</text:span><text:span text:style-name="T41">, </text:span><text:span text:style-name="T42">por sua dedicação e prestação de serviço ao nosso município de Nova Friburgo.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0"/><draw:frame draw:style-name="Mfr1" draw:name="Figura1" text:anchor-type="char" svg:x="0.132cm" svg:y="0.141cm" svg:width="2.305cm" svg:height="2.967cm" draw:z-index="1"><draw:image xlink:href="Pictures/2000000B00002F5600003C41E5EFEB63A4ED3447.wmf" xlink:type="simple" xlink:show="embed" xlink:actuate="onLoad"/><draw:contour-polygon svg:width="12.005cm" svg:height="14.804cm" svg:viewBox="0 0 12005 14804" draw:points="0,114 0,14918 12005,14918 12005,114" draw:recreate-on-edit="false"/></draw:frame><text:span text:style-name="MT1">CÂMARA MUNICIPAL DE NOVA FRIBURGO</text:span></text:p>
        <text:p text:style-name="MP1"><text:span text:style-name="MT2"><text:s text:c="13"/></text:span><text:span text:style-name="MT3">ESTADO DO RIO DE JANEIRO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00</meta:creation-date>
    <dc:date>2018-10-25T15:41:23.185000000</dc:date>
    <meta:editing-cycles>38</meta:editing-cycles>
    <meta:editing-duration>PT4H8M42S</meta:editing-duration>
    <meta:generator>LibreOffice/5.2.4.2$Windows_x86 LibreOffice_project/3d5603e1122f0f102b62521720ab13a38a4e0eb0</meta:generator>
    <meta:print-date>2018-05-24T16:42:54.234000000</meta:print-date>
    <meta:document-statistic meta:table-count="0" meta:image-count="1" meta:object-count="0" meta:page-count="2" meta:paragraph-count="36" meta:word-count="362" meta:character-count="3284" meta:non-whitespace-character-count="2241"/>
  </office:meta>
</office:document-meta>
</file>