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paragraph-rsid="008fef74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16f6338" officeooo:paragraph-rsid="016f633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16f6338" officeooo:paragraph-rsid="016f6338" style:font-weight-asian="normal" style:font-weight-complex="normal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officeooo:paragraph-rsid="00df3130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officeooo:paragraph-rsid="01e0589f"/>
    </style:style>
    <style:style style:name="P6" style:family="paragraph" style:parent-style-name="Standard_20__28_user_29_">
      <style:text-properties style:font-name="Times New Roman" officeooo:paragraph-rsid="00df3130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4pt" fo:font-weight="bold" officeooo:paragraph-rsid="00df3130" style:font-size-asian="14pt" style:font-weight-asian="bold" style:font-name-complex="TimesNewRomanPSMT" style:font-size-complex="10pt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df3130" style:font-weight-asian="bold" style:font-name-complex="TimesNewRomanPSMT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1d32bcb" style:font-weight-asian="bold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weight="bold" officeooo:rsid="01d32bcb" officeooo:paragraph-rsid="01d32bcb" style:font-weight-asian="bold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0pt" officeooo:paragraph-rsid="00df3130" style:font-size-asian="10pt" style:font-name-complex="TimesNewRomanPSMT" style:font-size-complex="10pt"/>
    </style:style>
    <style:style style:name="P12" style:family="paragraph" style:parent-style-name="Standard_20__28_user_29_">
      <style:text-properties style:font-name="Times New Roman" fo:font-size="11.5pt" fo:font-weight="bold" officeooo:paragraph-rsid="00df3130" style:font-size-asian="11.5pt" style:font-weight-asian="bold" style:font-size-complex="11.5pt"/>
    </style:style>
    <style:style style:name="P13" style:family="paragraph" style:parent-style-name="Standard_20__28_user_29_">
      <style:text-properties fo:color="#222222" style:font-name="Times New Roman" fo:font-size="11.5pt" fo:font-weight="bold" officeooo:paragraph-rsid="00df3130" style:font-size-asian="11.5pt" style:font-weight-asian="bold" style:font-size-complex="11.5pt" style:font-weight-complex="bold"/>
    </style:style>
    <style:style style:name="P14" style:family="paragraph" style:parent-style-name="Text_20_body_20__28_user_29_">
      <style:text-properties style:font-name="Times New Roman" officeooo:paragraph-rsid="00df3130"/>
    </style:style>
    <style:style style:name="P15" style:family="paragraph" style:parent-style-name="Standard_20__28_user_29_">
      <style:paragraph-properties fo:margin-left="1.249cm" fo:margin-right="0cm" fo:text-indent="1.249cm" style:auto-text-indent="false"/>
      <style:text-properties fo:color="#222222" style:font-name="Times New Roman" fo:font-style="italic" officeooo:rsid="015c3c71" officeooo:paragraph-rsid="0157cf71" style:font-style-asian="italic"/>
    </style:style>
    <style:style style:name="P16" style:family="paragraph" style:parent-style-name="Standard" style:master-page-name="MP0">
      <style:paragraph-properties fo:text-align="start" style:justify-single-word="false" style:page-number="auto" fo:break-before="page"/>
      <style:text-properties fo:font-weight="bold" officeooo:rsid="00166461" officeooo:paragraph-rsid="008fef74" style:font-weight-asian="bold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officeooo:paragraph-rsid="00df3130"/>
    </style:style>
    <style:style style:name="P18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1d32bcb" style:font-weight-asian="bold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weight="normal" officeooo:rsid="01e482bb" officeooo:paragraph-rsid="00df3130" style:font-weight-asian="normal" style:font-weight-complex="normal"/>
    </style:style>
    <style:style style:name="P20" style:family="paragraph" style:parent-style-name="Standard_20__28_user_29_">
      <style:text-properties style:font-name="Times New Roman" officeooo:paragraph-rsid="00df3130"/>
    </style:style>
    <style:style style:name="P21" style:family="paragraph" style:parent-style-name="Text_20_body_20__28_user_29_">
      <style:paragraph-properties fo:text-align="justify" style:justify-single-word="false"/>
      <style:text-properties style:font-name="Times New Roman" officeooo:rsid="00ed7d6c" officeooo:paragraph-rsid="01746a23"/>
    </style:style>
    <style:style style:name="P22" style:family="paragraph" style:parent-style-name="Text_20_body_20__28_user_29_">
      <style:paragraph-properties fo:text-align="justify" style:justify-single-word="false"/>
      <style:text-properties style:font-name="Times New Roman" officeooo:rsid="01b0f6b7" officeooo:paragraph-rsid="01eef06c"/>
    </style:style>
    <style:style style:name="P23" style:family="paragraph" style:parent-style-name="Text_20_body_20__28_user_29_">
      <style:paragraph-properties fo:text-align="justify" style:justify-single-word="false"/>
      <style:text-properties style:font-name="Times New Roman" officeooo:rsid="01b2e343" officeooo:paragraph-rsid="01ef8c50"/>
    </style:style>
    <style:style style:name="P24" style:family="paragraph" style:parent-style-name="Text_20_body_20__28_user_29_">
      <style:paragraph-properties fo:text-align="justify" style:justify-single-word="false"/>
      <style:text-properties style:font-name="Times New Roman" officeooo:rsid="01f244ca" officeooo:paragraph-rsid="01f244ca"/>
    </style:style>
    <style:style style:name="P25" style:family="paragraph" style:parent-style-name="Text_20_body_20__28_user_29_">
      <style:paragraph-properties fo:text-align="justify" style:justify-single-word="false"/>
      <style:text-properties style:font-name="Times New Roman" officeooo:rsid="01fad715" officeooo:paragraph-rsid="01fad715"/>
    </style:style>
    <style:style style:name="P26" style:family="paragraph" style:parent-style-name="Text_20_body_20__28_user_29_">
      <style:paragraph-properties fo:text-align="justify" style:justify-single-word="false"/>
      <style:text-properties style:font-name="Times New Roman" officeooo:rsid="01fad715" officeooo:paragraph-rsid="020be461"/>
    </style:style>
    <style:style style:name="P27" style:family="paragraph" style:parent-style-name="Text_20_body_20__28_user_29_">
      <style:paragraph-properties fo:text-align="justify" style:justify-single-word="false"/>
      <style:text-properties officeooo:paragraph-rsid="01f244ca"/>
    </style:style>
    <style:style style:name="P28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fo:font-weight="bold" officeooo:rsid="01fad715" officeooo:paragraph-rsid="020be461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29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fo:font-weight="bold" officeooo:rsid="01fad715" officeooo:paragraph-rsid="020d7e09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30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fo:font-weight="bold" officeooo:rsid="01fad715" officeooo:paragraph-rsid="021367da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31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fo:font-weight="normal" officeooo:rsid="01d4d3f1" officeooo:paragraph-rsid="02100e6a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" style:family="text">
      <style:text-properties fo:color="#222222" fo:font-weight="bold" style:font-weight-asian="bold" style:font-weight-complex="bold"/>
    </style:style>
    <style:style style:name="T2" style:family="text">
      <style:text-properties fo:color="#222222" fo:font-weight="normal" officeooo:rsid="02122a94" style:font-weight-asian="normal" style:font-weight-complex="normal"/>
    </style:style>
    <style:style style:name="T3" style:family="text">
      <style:text-properties fo:color="#222222" fo:font-weight="normal" officeooo:rsid="021641f9" style:font-weight-asian="normal" style:font-weight-complex="normal"/>
    </style:style>
    <style:style style:name="T4" style:family="text">
      <style:text-properties fo:color="#222222" fo:font-weight="normal" officeooo:rsid="021889f2" style:font-weight-asian="normal" style:font-weight-complex="normal"/>
    </style:style>
    <style:style style:name="T5" style:family="text">
      <style:text-properties fo:color="#222222" fo:font-weight="normal" officeooo:rsid="021a6b52" style:font-weight-asian="normal" style:font-weight-complex="normal"/>
    </style:style>
    <style:style style:name="T6" style:family="text">
      <style:text-properties fo:color="#222222" fo:font-weight="normal" officeooo:rsid="021b7da3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f25dcb" style:font-weight-asian="bold" style:font-weight-complex="bold"/>
    </style:style>
    <style:style style:name="T10" style:family="text">
      <style:text-properties fo:font-weight="bold" officeooo:rsid="01077762" style:font-weight-asian="bold" style:font-weight-complex="bold"/>
    </style:style>
    <style:style style:name="T11" style:family="text">
      <style:text-properties fo:font-weight="bold" officeooo:rsid="01f69247" style:font-weight-asian="bold" style:font-weight-complex="bold"/>
    </style:style>
    <style:style style:name="T12" style:family="text">
      <style:text-properties fo:font-weight="bold" officeooo:rsid="00e76893" style:font-weight-asian="bold"/>
    </style:style>
    <style:style style:name="T13" style:family="text">
      <style:text-properties fo:font-weight="bold" officeooo:rsid="01acc5bb" style:font-weight-asian="bold"/>
    </style:style>
    <style:style style:name="T14" style:family="text">
      <style:text-properties fo:font-weight="bold" officeooo:rsid="01ea66e2" style:font-weight-asian="bold"/>
    </style:style>
    <style:style style:name="T15" style:family="text">
      <style:text-properties officeooo:rsid="014f834c"/>
    </style:style>
    <style:style style:name="T16" style:family="text">
      <style:text-properties officeooo:rsid="0172efa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1b1fc81" style:font-weight-asian="normal" style:font-weight-complex="normal"/>
    </style:style>
    <style:style style:name="T19" style:family="text">
      <style:text-properties fo:font-weight="normal" officeooo:rsid="01ed11a7" style:font-weight-asian="normal" style:font-weight-complex="normal"/>
    </style:style>
    <style:style style:name="T20" style:family="text">
      <style:text-properties fo:font-weight="normal" officeooo:rsid="01ee24fb" style:font-weight-asian="normal" style:font-weight-complex="normal"/>
    </style:style>
    <style:style style:name="T21" style:family="text">
      <style:text-properties fo:font-weight="normal" officeooo:rsid="01eef06c" style:font-weight-asian="normal" style:font-weight-complex="normal"/>
    </style:style>
    <style:style style:name="T22" style:family="text">
      <style:text-properties fo:font-weight="normal" officeooo:rsid="00f25dcb" style:font-weight-asian="normal" style:font-weight-complex="normal"/>
    </style:style>
    <style:style style:name="T23" style:family="text">
      <style:text-properties fo:font-weight="normal" officeooo:rsid="01f3226b" style:font-weight-asian="normal" style:font-weight-complex="normal"/>
    </style:style>
    <style:style style:name="T24" style:family="text">
      <style:text-properties fo:font-weight="normal" officeooo:rsid="01f37c27" style:font-weight-asian="normal" style:font-weight-complex="normal"/>
    </style:style>
    <style:style style:name="T25" style:family="text">
      <style:text-properties fo:font-weight="normal" officeooo:rsid="01f4f6e7" style:font-weight-asian="normal" style:font-weight-complex="normal"/>
    </style:style>
    <style:style style:name="T26" style:family="text">
      <style:text-properties fo:font-weight="normal" officeooo:rsid="01f7c3b3" style:font-weight-asian="normal" style:font-weight-complex="normal"/>
    </style:style>
    <style:style style:name="T27" style:family="text">
      <style:text-properties fo:font-weight="normal" officeooo:rsid="01f90149" style:font-weight-asian="normal" style:font-weight-complex="normal"/>
    </style:style>
    <style:style style:name="T28" style:family="text">
      <style:text-properties fo:font-weight="normal" officeooo:rsid="02010926" style:font-weight-asian="normal" style:font-weight-complex="normal"/>
    </style:style>
    <style:style style:name="T29" style:family="text">
      <style:text-properties fo:font-weight="normal" officeooo:rsid="020214a7" style:font-weight-asian="normal" style:font-weight-complex="normal"/>
    </style:style>
    <style:style style:name="T30" style:family="text">
      <style:text-properties fo:font-weight="normal" officeooo:rsid="020451ca" style:font-weight-asian="normal" style:font-weight-complex="normal"/>
    </style:style>
    <style:style style:name="T31" style:family="text">
      <style:text-properties fo:font-weight="normal" officeooo:rsid="02057705" style:font-weight-asian="normal" style:font-weight-complex="normal"/>
    </style:style>
    <style:style style:name="T32" style:family="text">
      <style:text-properties fo:font-weight="normal" officeooo:rsid="02058d40" style:font-weight-asian="normal" style:font-weight-complex="normal"/>
    </style:style>
    <style:style style:name="T33" style:family="text">
      <style:text-properties fo:font-weight="normal" officeooo:rsid="0207ae08" style:font-weight-asian="normal" style:font-weight-complex="normal"/>
    </style:style>
    <style:style style:name="T34" style:family="text">
      <style:text-properties fo:font-weight="normal" officeooo:rsid="02091396" style:font-weight-asian="normal" style:font-weight-complex="normal"/>
    </style:style>
    <style:style style:name="T35" style:family="text">
      <style:text-properties fo:font-weight="normal" officeooo:rsid="022084a7" style:font-weight-asian="normal" style:font-weight-complex="normal"/>
    </style:style>
    <style:style style:name="T36" style:family="text">
      <style:text-properties style:font-name="Times New Roman" fo:font-weight="bold" officeooo:rsid="01ed11a7" style:font-weight-asian="bold" style:font-weight-complex="bold"/>
    </style:style>
    <style:style style:name="T37" style:family="text">
      <style:text-properties style:font-name="Times New Roman" fo:font-weight="bold" officeooo:rsid="01f244ca" style:font-weight-asian="bold" style:font-weight-complex="bold"/>
    </style:style>
    <style:style style:name="T38" style:family="text">
      <style:text-properties style:font-name="Times New Roman" fo:font-weight="normal" officeooo:rsid="01f244ca" style:font-weight-asian="normal" style:font-weight-complex="normal"/>
    </style:style>
    <style:style style:name="T39" style:family="text">
      <style:text-properties style:font-name="Times New Roman" fo:font-weight="normal" officeooo:rsid="01fef650" style:font-weight-asian="normal" style:font-weight-complex="normal"/>
    </style:style>
    <style:style style:name="T40" style:family="text">
      <style:text-properties officeooo:rsid="01f1753b"/>
    </style:style>
    <style:style style:name="T41" style:family="text">
      <style:text-properties fo:font-style="normal" officeooo:rsid="020be461" style:font-style-asian="normal" style:font-style-complex="normal"/>
    </style:style>
    <style:style style:name="T42" style:family="text">
      <style:text-properties fo:font-style="normal" officeooo:rsid="020d7e09" style:font-style-asian="normal" style:font-style-complex="normal"/>
    </style:style>
    <style:style style:name="T43" style:family="text">
      <style:text-properties fo:font-style="normal" officeooo:rsid="020f1cc4" style:font-style-asian="normal" style:font-style-complex="normal"/>
    </style:style>
    <style:style style:name="T44" style:family="text">
      <style:text-properties fo:font-style="normal" officeooo:rsid="020b9300" style:font-style-asian="normal" style:font-style-complex="normal"/>
    </style:style>
    <style:style style:name="T45" style:family="text">
      <style:text-properties fo:font-style="normal" officeooo:rsid="02100e6a" style:font-style-asian="normal" style:font-style-complex="normal"/>
    </style:style>
    <style:style style:name="T46" style:family="text">
      <style:text-properties fo:font-style="normal" officeooo:rsid="02101599" style:font-style-asian="normal" style:font-style-complex="normal"/>
    </style:style>
    <style:style style:name="T47" style:family="text">
      <style:text-properties fo:font-style="normal" officeooo:rsid="021367da" style:font-style-asian="normal" style:font-style-complex="normal"/>
    </style:style>
    <style:style style:name="T48" style:family="text">
      <style:text-properties fo:font-style="normal" fo:font-weight="normal" officeooo:rsid="020b9300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20be461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20d7e09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2101599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21367da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1f4f6e7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officeooo:rsid="01f90149" style:font-style-asian="normal" style:font-weight-asian="bold" style:font-style-complex="normal" style:font-weight-complex="bold"/>
    </style:style>
    <style:style style:name="T56" style:family="text">
      <style:text-properties fo:font-style="normal" fo:font-weight="bold" officeooo:rsid="020be461" style:font-style-asian="normal" style:font-weight-asian="bold" style:font-style-complex="normal" style:font-weight-complex="bold"/>
    </style:style>
    <style:style style:name="T57" style:family="text">
      <style:text-properties fo:font-style="normal" fo:font-weight="bold" officeooo:rsid="020d7e09" style:font-style-asian="normal" style:font-weight-asian="bold" style:font-style-complex="normal" style:font-weight-complex="bold"/>
    </style:style>
    <style:style style:name="T58" style:family="text">
      <style:text-properties fo:font-style="normal" fo:font-weight="bold" officeooo:rsid="02100e6a" style:font-style-asian="normal" style:font-weight-asian="bold" style:font-style-complex="normal" style:font-weight-complex="bold"/>
    </style:style>
    <style:style style:name="T59" style:family="text">
      <style:text-properties officeooo:rsid="020930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CÂMARA MUNICIPAL DE NOVA FRIBURGO</text:p>
      <text:p text:style-name="P2">Gabinete do Vereador <text:span text:style-name="T59">J</text:span>ohnny Maycon</text:p>
      <text:p text:style-name="P3">Rua Farinha Filho, nº 50, - Centro</text:p>
      <text:p text:style-name="P3">Nova Friburgo – RJ – 28.610-280</text:p>
      <text:p text:style-name="P3">(22) 2524-1700 – R. 215</text:p>
      <text:p text:style-name="P1"/>
      <text:p text:style-name="P7">REQUERIMENTO DE INFORMAÇÃO</text:p>
      <text:p text:style-name="P8"/>
      <text:p text:style-name="P11"/>
      <text:p text:style-name="P6">Exmº Sr.</text:p>
      <text:p text:style-name="P12">ALEXANDRE CRUZ</text:p>
      <text:p text:style-name="P13">Presidente da Câmara Municipal de Nova Friburgo</text:p>
      <text:p text:style-name="P6"/>
      <text:p text:style-name="P6"/>
      <text:p text:style-name="P4"><text:span text:style-name="T1">REQUEREMOS</text:span>, dentro das normas regimentais, PEDIDO DE INFORMAÇÃO com a Prefeitura Municipal de Nova Friburgo, solicitando ao Chefe do Executivo e aos respectivos setores responsáveis <text:span text:style-name="T7">informações relativas </text:span><text:span text:style-name="T12">a</text:span><text:span text:style-name="T13">o Termo</text:span><text:span text:style-name="T14"> de Ajustamento de Conduta firmados entre a PMNF, MPF E MPT.</text:span></text:p>
      <text:p text:style-name="P4"><text:span text:style-name="T14"/></text:p>
      <text:p text:style-name="P4"/>
      <text:p text:style-name="P5"><text:span text:style-name="T1">Considerando </text:span><text:span text:style-name="T2">o Termo de Ajustamento de Conduta firmado entre PMNF, MPF e MPT </text:span><text:span text:style-name="T3">que foi assinado no dia 13 (treze) de julho de 2018</text:span><text:span text:style-name="T4"> para ajustar a correção da conduta da Administração Pública Municipal </text:span><text:span text:style-name="T5">quanto a quantidade excessiva de cargos comissionados </text:span><text:span text:style-name="T6">afrontado a moralidade e a economicidade, além de, em diversas previsões, não atenderem aos requisitos previstos no art. 37, V, da Constituição Federal.</text:span><text:span text:style-name="T5"> </text:span></text:p>
      <text:p text:style-name="P19"/>
      <text:p text:style-name="P15"/>
      <text:p text:style-name="P14">Nesse sentido, questiona-se e quer-se saber: </text:p>
      <text:p text:style-name="P14"/>
      <text:p text:style-name="P21"><text:span text:style-name="T10">1</text:span><text:span text:style-name="T9">) </text:span><text:span text:style-name="T22">Requeremos</text:span><text:span text:style-name="T19"> relação de todos os funcionários </text:span><text:span text:style-name="T21">com as suas respectivas funções</text:span><text:span text:style-name="T19"> que atuavam sob o regime de RPA no Município </text:span><text:span text:style-name="T21">de Nova Friburgo</text:span><text:span text:style-name="T19"> e foram dispensados até o dia 12 (doze) de outubro de 2018.</text:span></text:p>
      <text:p text:style-name="P22"><text:span text:style-name="T8">2)</text:span><text:span text:style-name="T17"> </text:span><text:span text:style-name="T33">Há funcionários atua</text:span><text:span text:style-name="T34">ndo</text:span><text:span text:style-name="T33"> sob o regime de RPA a partir da data do dia 12 (doze) de outubro de 2018? Caso positivo, r</text:span><text:span text:style-name="T17">equeremos </text:span><text:span text:style-name="T33">a justificativa que dê fundamentação legal a essa continuidade, como também a</text:span><text:span text:style-name="T17"> </text:span><text:span text:style-name="T18">relação de todos</text:span><text:span text:style-name="T19"> os funcionários </text:span><text:span text:style-name="T21">com as suas respectivas funções</text:span><text:span text:style-name="T19"> que </text:span><text:span text:style-name="T20">atuam</text:span><text:span text:style-name="T19"> sob o regime de RPA no Município </text:span><text:span text:style-name="T20">a partir do </text:span><text:span text:style-name="T19">dia 12 (doze) de outubro de 2018.</text:span></text:p>
      <text:p text:style-name="P27"><text:span text:style-name="T36">3</text:span><text:span text:style-name="T37">) </text:span><text:span text:style-name="T38">Requeremos relação de todos os funcionários com as suas respectivas funções que foram aprovados </text:span><text:span text:style-name="T39">e chamados </text:span><text:span text:style-name="T38">em processos seletivos para substituírem aqueles que foram dispensados que atuavam sob regime de RPA.</text:span></text:p>
      <text:p text:style-name="P24"><text:span text:style-name="T8">4)</text:span><text:span text:style-name="T17"> </text:span><text:span text:style-name="T25">H</text:span><text:span text:style-name="T28">ouve</text:span><text:span text:style-name="T25"> carência de profissionais após a data do dia 12 (doze) de outubro de 2018, por conta dos servidores que for</text:span><text:span text:style-name="T28">am</text:span><text:span text:style-name="T25"> dispensados para cumprimento da Cláusula 1ª do TAC Nº 015/2018? Caso positivo, r</text:span><text:span text:style-name="T17">equeremos cópia </text:span><text:span text:style-name="T23">da relação</text:span><text:span text:style-name="T17"> de tod</text:span><text:span text:style-name="T24">a</text:span><text:span text:style-name="T17">s </text:span><text:span text:style-name="T24">as carências </text:span><text:span text:style-name="T35">de</text:span><text:span text:style-name="T17"> </text:span><text:span text:style-name="T28">profissionais</text:span><text:span text:style-name="T17"> com as suas respectivas funções.</text:span></text:p>
      <text:p text:style-name="P23"><text:span text:style-name="T11">5</text:span><text:span text:style-name="T8">) </text:span><text:span text:style-name="T28">Todas as demandas geradas a partir d</text:span><text:span text:style-name="T29">a dispensa dos funcionários que trabalhavam sob o regime de RPA foram </text:span><text:span text:style-name="T30">sanadas com o aproveitamento dos processos seletivos </text:span><text:span text:style-name="T31">qu</text:span><text:span text:style-name="T32">e estavam em vigor?</text:span><text:span text:style-name="T30"> </text:span><text:span text:style-name="T26">Caso </text:span><text:soft-page-break/><text:span text:style-name="T32">negativo</text:span><text:span text:style-name="T26">, requeremos relação dos </text:span><text:span text:style-name="T32">profissionais</text:span><text:span text:style-name="T26"> com as suas respectivas funções, como também a justificativa pela não realização de um novo processo seletivo </text:span><text:span text:style-name="T27">aprovado previamente pela Câmara Municipal.</text:span></text:p>
      <text:p text:style-name="P25"><text:span text:style-name="T55">6</text:span><text:span text:style-name="T54">) </text:span><text:span text:style-name="T48">Requeremos relação de todos os servidores comissionados </text:span><text:span text:style-name="T49">na data de referência do dia 13 (treze) de julho de 2018.</text:span></text:p>
      <text:p text:style-name="P26"><text:span text:style-name="T56">7) </text:span><text:span text:style-name="T48">Requeremos relação de todos os servidores comissionados </text:span><text:span text:style-name="T49">na data de referência do dia 22 (vinte e dois) de outubro de 2018.</text:span></text:p>
      <text:p text:style-name="P28"><text:span text:style-name="T41">8) </text:span><text:span text:style-name="T48">Requeremos relação de todos os servidores comissionados </text:span><text:span text:style-name="T50">nomeados a partir do </text:span><text:span text:style-name="T49">dia 13 (treze) de julho de 2018 </text:span><text:span text:style-name="T50">até a presente data.</text:span></text:p>
      <text:p text:style-name="P29"><text:span text:style-name="T43">9</text:span><text:span text:style-name="T42">) </text:span><text:span text:style-name="T48">Requeremos relação de todos os servidores comissionados </text:span><text:span text:style-name="T50">exonerados </text:span><text:span text:style-name="T51">n</text:span><text:span text:style-name="T50">o período de 13 (treze) de julho de 2018 à 22 (vinte e dois) de outubro de 2018.</text:span></text:p>
      <text:p text:style-name="P31"><text:span text:style-name="T58">10</text:span><text:span text:style-name="T57">) </text:span><text:span text:style-name="T44">Requeremos relação de todos os servidores comissionados </text:span><text:span text:style-name="T45">nomeados</text:span><text:span text:style-name="T42"> </text:span><text:span text:style-name="T46">n</text:span><text:span text:style-name="T42">o período de 13 (treze) de julho de 2018 à 22 (vinte e dois) de outubro de 2018.</text:span></text:p>
      <text:p text:style-name="P30"><text:span text:style-name="T47">11</text:span><text:span text:style-name="T42">) </text:span><text:span text:style-name="T48">Requeremos relação de todos os servidores comissionados </text:span><text:span text:style-name="T50">exonerados </text:span><text:span text:style-name="T52">para cumprimento da </text:span><text:span text:style-name="T53">Cláusula </text:span><text:span text:style-name="T52">3</text:span><text:span text:style-name="T53">ª do TAC Nº 015/2018.</text:span></text:p>
      <text:p text:style-name="P30"><text:span text:style-name="T53"/></text:p>
      <text:p text:style-name="P31"><text:span text:style-name="T42"/></text:p>
      <text:p text:style-name="P31"><text:span text:style-name="T42"/></text:p>
      <text:p text:style-name="P4">Nestes Termos,</text:p>
      <text:p text:style-name="P6">Pede deferimento.</text:p>
      <text:p text:style-name="P6"/>
      <text:p text:style-name="P6"/>
      <text:p text:style-name="P6"/>
      <text:p text:style-name="P6"/>
      <text:p text:style-name="P6"/>
      <text:p text:style-name="P6">Nova Friburgo, em <text:span text:style-name="T16">24</text:span> de <text:span text:style-name="T40">outubro de</text:span> 201<text:span text:style-name="T15">8</text:span>.</text:p>
      <text:p text:style-name="P6"/>
      <text:p text:style-name="P6"/>
      <text:p text:style-name="P6"/>
      <text:p text:style-name="P6"/>
      <text:p text:style-name="P6"/>
      <text:p text:style-name="P6"/>
      <text:p text:style-name="P9">Johnny Maycon</text:p>
      <text:p text:style-name="P9">Vereador – PRB</text:p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18-10-26T17:15:17.757000000</dc:date>
    <meta:print-date>2018-09-28T18:06:13.988000000</meta:print-date>
    <meta:editing-cycles>532</meta:editing-cycles>
    <meta:editing-duration>P2DT14H11M25S</meta:editing-duration>
    <meta:document-statistic meta:table-count="0" meta:image-count="0" meta:object-count="0" meta:page-count="2" meta:paragraph-count="28" meta:word-count="542" meta:character-count="3322" meta:non-whitespace-character-count="2802"/>
    <meta:template xlink:type="simple" xlink:actuate="onRequest" xlink:title="" xlink:href="../../../../AppData/Local/Temp/Rar$DIa0.192/Requerimento%20de%20Informação%20à%20Secretaria%20de%20Saúde.odt/Normal"/>
  </office:meta>
</office:document-meta>
</file>