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officeooo:paragraph-rsid="0001b9b3" style:font-name-asian="TimesNewRomanPSMT" style:font-size-asian="13pt" style:font-weight-asian="bold" style:font-name-complex="TimesNewRomanPS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01b9b3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officeooo:paragraph-rsid="0001b9b3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fo:font-weight="bold" officeooo:paragraph-rsid="0001b9b3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1b9b3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01b9b3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4pt" officeooo:paragraph-rsid="0001b9b3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1b9b3" style:font-size-asian="14pt" style:font-size-complex="14pt"/>
    </style:style>
    <style:style style:name="P9" style:family="paragraph" style:parent-style-name="Standard">
      <style:paragraph-properties style:text-autospace="none"/>
      <style:text-properties style:font-name="Times New Roman1" fo:font-size="14pt" officeooo:paragraph-rsid="0001b9b3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rsid="00002071" officeooo:paragraph-rsid="0001b9b3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officeooo:paragraph-rsid="0001b9b3"/>
    </style:style>
    <style:style style:name="P12" style:family="paragraph" style:parent-style-name="Standard">
      <style:text-properties fo:color="#000000" style:font-name="Times New Roman" fo:font-size="13pt" fo:font-style="italic" style:text-underline-style="solid" style:text-underline-width="auto" style:text-underline-color="font-color" officeooo:paragraph-rsid="0001b9b3" style:font-size-asian="13pt" style:font-style-asian="italic" style:font-size-complex="13pt" style:font-style-complex="italic"/>
    </style:style>
    <style:style style:name="P13" style:family="paragraph" style:parent-style-name="Standard">
      <style:text-properties fo:font-size="14pt" officeooo:paragraph-rsid="0001b9b3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1b9b3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officeooo:paragraph-rsid="0001b9b3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3pt" fo:font-weight="bold" officeooo:paragraph-rsid="0001b9b3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weight="bold" officeooo:paragraph-rsid="0001b9b3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01b9b3" style:font-size-asian="13pt" style:font-weight-asian="bold" style:font-size-complex="13pt" style:font-weight-complex="bold"/>
    </style:style>
    <style:style style:name="P19" style:family="paragraph" style:parent-style-name="Standard">
      <style:text-properties officeooo:paragraph-rsid="0001b9b3"/>
    </style:style>
    <style:style style:name="P20" style:family="paragraph" style:parent-style-name="Standard">
      <style:text-properties officeooo:paragraph-rsid="0007d6ca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officeooo:paragraph-rsid="0009de09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02071" style:font-size-asian="14pt" style:font-size-complex="14pt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cf119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02071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6d3c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04c18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07d6c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09d9a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09de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02071" style:font-weight-asian="normal" style:font-weight-complex="normal"/>
    </style:style>
    <style:style style:name="T17" style:family="text">
      <style:text-properties fo:font-weight="normal" officeooo:rsid="0007d6ca" style:font-weight-asian="normal" style:font-weight-complex="normal"/>
    </style:style>
    <style:style style:name="T18" style:family="text">
      <style:text-properties fo:font-weight="normal" officeooo:rsid="0009d9a4" style:font-weight-asian="normal" style:font-weight-complex="normal"/>
    </style:style>
    <style:style style:name="T19" style:family="text">
      <style:text-properties fo:font-weight="normal" officeooo:rsid="0009de09" style:font-weight-asian="normal" style:font-weight-complex="normal"/>
    </style:style>
    <style:style style:name="T20" style:family="text">
      <style:text-properties officeooo:rsid="000cf9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4"><text:s text:c="45"/>ESTADO DO RIO DE JANEIRO</text:p>
      <text:p text:style-name="P8"><text:s text:c="2"/></text:p>
      <text:p text:style-name="P6">MOÇÃO ESPECIAL DE LOUVOR</text:p>
      <text:p text:style-name="P7"/>
      <text:p text:style-name="P9"/>
      <text:p text:style-name="P9"/>
      <text:p text:style-name="P10">Exmos. Vereadores membros da Mesa Diretora,</text:p>
      <text:p text:style-name="P8"/>
      <text:p text:style-name="P8"/>
      <text:p text:style-name="P20"><text:span text:style-name="T5"><text:tab/>Requeiro na forma regimental </text:span><text:span text:style-name="T7">que seja lida e aprovada MOÇÃO ESPECIAL para </text:span><text:span text:style-name="T13">CENTRO EVANGELÍSTICO INTERNACIONAL. Fundada em 15 de novembro de 1993,</text:span><text:span text:style-name="T7"> </text:span><text:span text:style-name="T12">a </text:span><text:span text:style-name="T13">igreja</text:span><text:span text:style-name="T12"> completa </text:span><text:span text:style-name="T13">25</text:span><text:span text:style-name="T12"> anos de existência e relevantes serviços prestados a toda a comunidade. </text:span></text:p>
      <text:p text:style-name="P2"/>
      <text:p text:style-name="P2"/>
      <text:p text:style-name="P11"/>
      <text:p text:style-name="P12"/>
      <text:p text:style-name="P13"/>
      <text:p text:style-name="P13"/>
      <text:p text:style-name="P19"><text:span text:style-name="T3"><text:s text:c="39"/></text:span><text:span text:style-name="T4">Plenário</text:span><text:span text:style-name="T5"> Dr. Jean Bazet, </text:span><text:span text:style-name="T13">11</text:span><text:span text:style-name="T5"> de </text:span><text:span text:style-name="T13">outubro</text:span><text:span text:style-name="T8"> de</text:span><text:span text:style-name="T9"> 201</text:span><text:span text:style-name="T11">8</text:span><text:span text:style-name="T5">.</text:span></text:p>
      <text:p text:style-name="P14"><text:s text:c="11"/></text:p>
      <text:p text:style-name="P14"/>
      <text:p text:style-name="P14"/>
      <text:p text:style-name="P15"><text:span text:style-name="T14"><text:s text:c="67"/></text:span><text:span text:style-name="T2">JOHNNY MAYCON - PRB</text:span></text:p>
      <text:p text:style-name="P5"><text:s text:c="58"/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1"><text:span text:style-name="T15"><text:tab/></text:span><text:span text:style-name="T16">Requeiro na forma regimental que seja lida e aprovada MOÇÃO ESPECIAL para </text:span><text:span text:style-name="T19">CENTRO EVANGELÍSTICO INTERNACIONAL. Fundada em 15 de novembro de 1993,</text:span><text:span text:style-name="T16"> </text:span><text:span text:style-name="T18">a </text:span><text:span text:style-name="T19">igreja</text:span><text:span text:style-name="T18"> completa </text:span><text:span text:style-name="T19">25</text:span><text:span text:style-name="T18"> anos de existência e relevantes serviços prestados a toda a comunidade. </text:span></text:p>
      <text:p text:style-name="P3"/>
      <text:p text:style-name="P16"/>
      <text:p text:style-name="P18"/>
      <text:p text:style-name="P18"/>
      <text:p text:style-name="P18"/>
      <text:p text:style-name="P17">Alexandre Cruz <text:tab/><text:tab/><text:tab/>Alcir Fonseca <text:tab/><text:tab/><text:tab/>Carlinhos do Kik<text:span text:style-name="T20">o</text:span></text:p>
      <text:p text:style-name="P17"/>
      <text:p text:style-name="P17"/>
      <text:p text:style-name="P17"/>
      <text:p text:style-name="P17"><text:s/><text:span text:style-name="T20">Aylter Maguila<text:tab/><text:tab/><text:tab/></text:span>Cascão <text:tab/> <text:tab/><text:tab/> <text:s text:c="10"/>Isaque Demani </text:p>
      <text:p text:style-name="P17"/>
      <text:p text:style-name="P17"/>
      <text:p text:style-name="P17"/>
      <text:p text:style-name="P17">J<text:span text:style-name="T20">â</text:span>nio <text:span text:style-name="T20">de Carvalho<text:tab/><text:tab/><text:tab/></text:span>Joelson do Pote <text:tab/><text:tab/><text:tab/> Luiz Carlos Neves</text:p>
      <text:p text:style-name="P17"/>
      <text:p text:style-name="P17"/>
      <text:p text:style-name="P17"/>
      <text:p text:style-name="P17"><text:s/>Marcinho <text:tab/><text:tab/><text:tab/> <text:s text:c="9"/>Márcio Dam<text:span text:style-name="T20">á</text:span>zio <text:tab/><text:tab/><text:tab/>Naim Pedro</text:p>
      <text:p text:style-name="P17"/>
      <text:p text:style-name="P17"/>
      <text:p text:style-name="P17"/>
      <text:p text:style-name="P17"><text:s/>Vanderléia <text:tab/><text:tab/><text:tab/><text:tab/><text:span text:style-name="T20">Nami Nassif<text:tab/><text:tab/><text:tab/><text:tab/></text:span>Nazareth <text:tab/><text:tab/><text:tab/><text:tab/></text:p>
      <text:p text:style-name="P17"/>
      <text:p text:style-name="P17"/>
      <text:p text:style-name="P17">Norival <text:tab/><text:tab/><text:tab/><text:tab/>Professor Pierre<text:tab/><text:tab/><text:tab/>Sérgio Louback<text:tab/><text:tab/> <text:s text:c="8"/></text:p>
      <text:p text:style-name="P17"/>
      <text:p text:style-name="P17"/>
      <text:p text:style-name="P1">Wellington Moreira<text:tab/><text:tab/>Zezinho do Caminh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42:27.504000000</meta:creation-date>
    <dc:date>2018-10-11T14:31:21.607000000</dc:date>
    <meta:editing-duration>PT45M38S</meta:editing-duration>
    <meta:editing-cycles>8</meta:editing-cycles>
    <meta:generator>LibreOffice/4.3.4.1$Windows_x86 LibreOffice_project/bc356b2f991740509f321d70e4512a6a54c5f243</meta:generator>
    <meta:print-date>2018-10-11T14:30:20.106000000</meta:print-date>
    <meta:document-statistic meta:table-count="0" meta:image-count="1" meta:object-count="0" meta:page-count="2" meta:paragraph-count="18" meta:word-count="148" meta:character-count="1290" meta:non-whitespace-character-count="814"/>
  </office:meta>
</office:document-meta>
</file>