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paragraph-rsid="008fef74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16f6338" officeooo:paragraph-rsid="016f633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16f6338" officeooo:paragraph-rsid="016f6338" style:font-weight-asian="normal" style:font-weight-complex="normal"/>
    </style:style>
    <style:style style:name="P4" style:family="paragraph" style:parent-style-name="Standard_20__28_user_29_">
      <style:paragraph-properties fo:text-align="justify" style:justify-single-word="false"/>
      <style:text-properties fo:color="#000000" style:font-name="Times New Roman" fo:font-size="12pt" style:text-underline-style="none" officeooo:rsid="014d0062" officeooo:paragraph-rsid="00df3130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officeooo:paragraph-rsid="00df3130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officeooo:paragraph-rsid="0157cf71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officeooo:paragraph-rsid="019c72a4"/>
    </style:style>
    <style:style style:name="P8" style:family="paragraph" style:parent-style-name="Standard_20__28_user_29_">
      <style:text-properties style:font-name="Times New Roman" officeooo:paragraph-rsid="00df3130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4pt" fo:font-weight="bold" officeooo:paragraph-rsid="00df3130" style:font-size-asian="14pt" style:font-weight-asian="bold" style:font-name-complex="TimesNewRomanPSMT" style:font-size-complex="10pt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df3130" style:font-weight-asian="bold" style:font-name-complex="TimesNewRomanPSMT" style:font-size-complex="10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0pt" officeooo:paragraph-rsid="00df3130" style:font-size-asian="10pt" style:font-name-complex="TimesNewRomanPSMT" style:font-size-complex="10pt"/>
    </style:style>
    <style:style style:name="P12" style:family="paragraph" style:parent-style-name="Standard_20__28_user_29_">
      <style:text-properties style:font-name="Times New Roman" fo:font-size="11.5pt" fo:font-weight="bold" officeooo:paragraph-rsid="00df3130" style:font-size-asian="11.5pt" style:font-weight-asian="bold" style:font-size-complex="11.5pt"/>
    </style:style>
    <style:style style:name="P13" style:family="paragraph" style:parent-style-name="Standard_20__28_user_29_">
      <style:text-properties fo:color="#222222" style:font-name="Times New Roman" fo:font-size="11.5pt" fo:font-weight="bold" officeooo:paragraph-rsid="00df3130" style:font-size-asian="11.5pt" style:font-weight-asian="bold" style:font-size-complex="11.5pt" style:font-weight-complex="bold"/>
    </style:style>
    <style:style style:name="P14" style:family="paragraph" style:parent-style-name="Text_20_body_20__28_user_29_">
      <style:text-properties style:font-name="Times New Roman" officeooo:paragraph-rsid="00df3130"/>
    </style:style>
    <style:style style:name="P15" style:family="paragraph" style:parent-style-name="Standard" style:master-page-name="MP0">
      <style:paragraph-properties fo:text-align="start" style:justify-single-word="false" style:page-number="auto" fo:break-before="page"/>
      <style:text-properties fo:font-weight="bold" officeooo:rsid="00166461" officeooo:paragraph-rsid="008fef74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paragraph-rsid="01d32bcb"/>
    </style:style>
    <style:style style:name="P17" style:family="paragraph" style:parent-style-name="Standard_20__28_user_29_">
      <style:paragraph-properties fo:text-align="center" style:justify-single-word="false"/>
      <style:text-properties style:font-name="Times New Roman" officeooo:paragraph-rsid="01d32bcb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officeooo:paragraph-rsid="01e0589f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officeooo:paragraph-rsid="0157cf71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officeooo:paragraph-rsid="019c72a4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officeooo:paragraph-rsid="00df3130"/>
    </style:style>
    <style:style style:name="P22" style:family="paragraph" style:parent-style-name="Standard_20__28_user_29_">
      <style:text-properties style:font-name="Times New Roman" officeooo:paragraph-rsid="00df3130"/>
    </style:style>
    <style:style style:name="P23" style:family="paragraph" style:parent-style-name="Standard_20__28_user_29_">
      <style:paragraph-properties fo:margin-left="1.249cm" fo:margin-right="0cm" fo:text-indent="1.249cm" style:auto-text-indent="false"/>
      <style:text-properties fo:color="#222222" style:font-name="Times New Roman" fo:font-style="italic" officeooo:rsid="015c3c71" officeooo:paragraph-rsid="0157cf71" style:font-style-asian="italic"/>
    </style:style>
    <style:style style:name="P24" style:family="paragraph" style:parent-style-name="Text_20_body_20__28_user_29_">
      <style:paragraph-properties fo:text-align="justify" style:justify-single-word="false"/>
      <style:text-properties style:font-name="Times New Roman" officeooo:rsid="00ed7d6c" officeooo:paragraph-rsid="01746a23"/>
    </style:style>
    <style:style style:name="P25" style:family="paragraph" style:parent-style-name="Text_20_body_20__28_user_29_">
      <style:paragraph-properties fo:text-align="justify" style:justify-single-word="false"/>
      <style:text-properties style:font-name="Times New Roman" officeooo:rsid="01b0f6b7" officeooo:paragraph-rsid="01bd0c1b"/>
    </style:style>
    <style:style style:name="P26" style:family="paragraph" style:parent-style-name="Text_20_body_20__28_user_29_">
      <style:paragraph-properties fo:text-align="justify" style:justify-single-word="false"/>
      <style:text-properties style:font-name="Times New Roman" officeooo:rsid="01b2e343" officeooo:paragraph-rsid="01b2e343"/>
    </style:style>
    <style:style style:name="P27" style:family="paragraph" style:parent-style-name="Text_20_body_20__28_user_29_">
      <style:paragraph-properties fo:text-align="justify" style:justify-single-word="false"/>
      <style:text-properties style:font-name="Times New Roman" officeooo:rsid="01b42fb2" officeooo:paragraph-rsid="01b972ab"/>
    </style:style>
    <style:style style:name="P28" style:family="paragraph" style:parent-style-name="Text_20_body_20__28_user_29_">
      <style:paragraph-properties fo:text-align="justify" style:justify-single-word="false"/>
      <style:text-properties style:font-name="Times New Roman" officeooo:rsid="01ba05a0" officeooo:paragraph-rsid="01bfa9cd"/>
    </style:style>
    <style:style style:name="P29" style:family="paragraph" style:parent-style-name="Text_20_body_20__28_user_29_">
      <style:paragraph-properties fo:text-align="justify" style:justify-single-word="false"/>
      <style:text-properties style:font-name="Times New Roman" officeooo:rsid="01cb2f73" officeooo:paragraph-rsid="01cb2f73"/>
    </style:style>
    <style:style style:name="P30" style:family="paragraph" style:parent-style-name="Text_20_body_20__28_user_29_">
      <style:paragraph-properties fo:text-align="justify" style:justify-single-word="false"/>
      <style:text-properties style:font-name="Times New Roman" officeooo:rsid="01cf7e4a" officeooo:paragraph-rsid="01cf7e4a"/>
    </style:style>
    <style:style style:name="P31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fo:font-weight="normal" officeooo:rsid="01d4d3f1" officeooo:paragraph-rsid="01d4d3f1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32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fo:font-weight="bold" officeooo:rsid="01d4d3f1" officeooo:paragraph-rsid="01d8a54b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P33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fo:font-weight="bold" officeooo:rsid="01d937fe" officeooo:paragraph-rsid="01dca0f4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P34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fo:font-weight="bold" officeooo:rsid="01d937fe" officeooo:paragraph-rsid="01e5497c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P35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fo:font-weight="bold" officeooo:rsid="01c5b5e7" officeooo:paragraph-rsid="01dca0f4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P36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fo:font-weight="bold" officeooo:rsid="01dca0f4" officeooo:paragraph-rsid="01dca0f4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1" style:family="text">
      <style:text-properties fo:color="#222222"/>
    </style:style>
    <style:style style:name="T2" style:family="text">
      <style:text-properties fo:color="#222222" fo:font-weight="bold" style:font-weight-asian="bold" style:font-weight-complex="bold"/>
    </style:style>
    <style:style style:name="T3" style:family="text">
      <style:text-properties fo:color="#222222" fo:font-weight="bold" officeooo:rsid="01b2e343" style:font-weight-asian="bold" style:font-weight-complex="bold"/>
    </style:style>
    <style:style style:name="T4" style:family="text">
      <style:text-properties fo:color="#222222" officeooo:rsid="01de6a0f"/>
    </style:style>
    <style:style style:name="T5" style:family="text">
      <style:text-properties fo:color="#222222" officeooo:rsid="01e0589f"/>
    </style:style>
    <style:style style:name="T6" style:family="text">
      <style:text-properties fo:color="#222222" fo:font-weight="normal" officeooo:rsid="01b2e343" style:font-weight-asian="normal" style:font-weight-complex="normal"/>
    </style:style>
    <style:style style:name="T7" style:family="text">
      <style:text-properties fo:color="#222222" fo:font-weight="normal" officeooo:rsid="01e0589f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f25dcb" style:font-weight-asian="bold" style:font-weight-complex="bold"/>
    </style:style>
    <style:style style:name="T11" style:family="text">
      <style:text-properties fo:font-weight="bold" officeooo:rsid="01077762" style:font-weight-asian="bold" style:font-weight-complex="bold"/>
    </style:style>
    <style:style style:name="T12" style:family="text">
      <style:text-properties fo:font-weight="bold" officeooo:rsid="0157cf71" style:font-weight-asian="bold" style:font-weight-complex="bold"/>
    </style:style>
    <style:style style:name="T13" style:family="text">
      <style:text-properties fo:font-weight="bold" officeooo:rsid="019c72a4" style:font-weight-asian="bold" style:font-weight-complex="bold"/>
    </style:style>
    <style:style style:name="T14" style:family="text">
      <style:text-properties fo:font-weight="bold" officeooo:rsid="01b972ab" style:font-weight-asian="bold" style:font-weight-complex="bold"/>
    </style:style>
    <style:style style:name="T15" style:family="text">
      <style:text-properties fo:font-weight="bold" officeooo:rsid="01bfa9cd" style:font-weight-asian="bold" style:font-weight-complex="bold"/>
    </style:style>
    <style:style style:name="T16" style:family="text">
      <style:text-properties fo:font-weight="bold" officeooo:rsid="01c2ad02" style:font-weight-asian="bold" style:font-weight-complex="bold"/>
    </style:style>
    <style:style style:name="T17" style:family="text">
      <style:text-properties fo:font-weight="bold" officeooo:rsid="01c44e69" style:font-weight-asian="bold" style:font-weight-complex="bold"/>
    </style:style>
    <style:style style:name="T18" style:family="text">
      <style:text-properties fo:font-weight="bold" officeooo:rsid="01c919bf" style:font-weight-asian="bold" style:font-weight-complex="bold"/>
    </style:style>
    <style:style style:name="T19" style:family="text">
      <style:text-properties fo:font-weight="bold" officeooo:rsid="01bf822b" style:font-weight-asian="bold" style:font-weight-complex="bold"/>
    </style:style>
    <style:style style:name="T20" style:family="text">
      <style:text-properties fo:font-weight="bold" officeooo:rsid="01cb2f73" style:font-weight-asian="bold" style:font-weight-complex="bold"/>
    </style:style>
    <style:style style:name="T21" style:family="text">
      <style:text-properties fo:font-weight="bold" officeooo:rsid="01adc632" style:font-weight-asian="bold" style:font-weight-complex="bold"/>
    </style:style>
    <style:style style:name="T22" style:family="text">
      <style:text-properties fo:font-weight="bold" officeooo:rsid="01af0966" style:font-weight-asian="bold" style:font-weight-complex="bold"/>
    </style:style>
    <style:style style:name="T23" style:family="text">
      <style:text-properties fo:font-weight="bold" officeooo:rsid="00e76893" style:font-weight-asian="bold"/>
    </style:style>
    <style:style style:name="T24" style:family="text">
      <style:text-properties fo:font-weight="bold" officeooo:rsid="01711ca3" style:font-weight-asian="bold"/>
    </style:style>
    <style:style style:name="T25" style:family="text">
      <style:text-properties fo:font-weight="bold" officeooo:rsid="019159c8" style:font-weight-asian="bold"/>
    </style:style>
    <style:style style:name="T26" style:family="text">
      <style:text-properties fo:font-weight="bold" officeooo:rsid="01acc5bb" style:font-weight-asian="bold"/>
    </style:style>
    <style:style style:name="T27" style:family="text">
      <style:text-properties fo:font-weight="bold" officeooo:rsid="01d32bcb" style:font-weight-asian="bold"/>
    </style:style>
    <style:style style:name="T28" style:family="text">
      <style:text-properties style:text-underline-style="solid" style:text-underline-width="auto" style:text-underline-color="font-color" fo:font-weight="bold" officeooo:rsid="01adc632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1af0966" style:font-weight-asian="bold" style:font-weight-complex="bold"/>
    </style:style>
    <style:style style:name="T30" style:family="text">
      <style:text-properties officeooo:rsid="014f834c"/>
    </style:style>
    <style:style style:name="T31" style:family="text">
      <style:text-properties officeooo:rsid="0172efac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196487b" style:font-weight-asian="normal" style:font-weight-complex="normal"/>
    </style:style>
    <style:style style:name="T34" style:family="text">
      <style:text-properties fo:font-weight="normal" officeooo:rsid="019c72a4" style:font-weight-asian="normal" style:font-weight-complex="normal"/>
    </style:style>
    <style:style style:name="T35" style:family="text">
      <style:text-properties fo:font-weight="normal" officeooo:rsid="01adc632" style:font-weight-asian="normal" style:font-weight-complex="normal"/>
    </style:style>
    <style:style style:name="T36" style:family="text">
      <style:text-properties fo:font-weight="normal" officeooo:rsid="01af0966" style:font-weight-asian="normal" style:font-weight-complex="normal"/>
    </style:style>
    <style:style style:name="T37" style:family="text">
      <style:text-properties fo:font-weight="normal" officeooo:rsid="01b0f6b7" style:font-weight-asian="normal" style:font-weight-complex="normal"/>
    </style:style>
    <style:style style:name="T38" style:family="text">
      <style:text-properties fo:font-weight="normal" officeooo:rsid="01b1fc81" style:font-weight-asian="normal" style:font-weight-complex="normal"/>
    </style:style>
    <style:style style:name="T39" style:family="text">
      <style:text-properties fo:font-weight="normal" officeooo:rsid="01b2e343" style:font-weight-asian="normal" style:font-weight-complex="normal"/>
    </style:style>
    <style:style style:name="T40" style:family="text">
      <style:text-properties fo:font-weight="normal" officeooo:rsid="01b42fb2" style:font-weight-asian="normal" style:font-weight-complex="normal"/>
    </style:style>
    <style:style style:name="T41" style:family="text">
      <style:text-properties fo:font-weight="normal" officeooo:rsid="01b5496c" style:font-weight-asian="normal" style:font-weight-complex="normal"/>
    </style:style>
    <style:style style:name="T42" style:family="text">
      <style:text-properties fo:font-weight="normal" officeooo:rsid="01b73011" style:font-weight-asian="normal" style:font-weight-complex="normal"/>
    </style:style>
    <style:style style:name="T43" style:family="text">
      <style:text-properties fo:font-weight="normal" officeooo:rsid="01b972ab" style:font-weight-asian="normal" style:font-weight-complex="normal"/>
    </style:style>
    <style:style style:name="T44" style:family="text">
      <style:text-properties fo:font-weight="normal" officeooo:rsid="01bb509f" style:font-weight-asian="normal" style:font-weight-complex="normal"/>
    </style:style>
    <style:style style:name="T45" style:family="text">
      <style:text-properties fo:font-weight="normal" officeooo:rsid="01bcde6c" style:font-weight-asian="normal" style:font-weight-complex="normal"/>
    </style:style>
    <style:style style:name="T46" style:family="text">
      <style:text-properties fo:font-weight="normal" officeooo:rsid="01bd0c1b" style:font-weight-asian="normal" style:font-weight-complex="normal"/>
    </style:style>
    <style:style style:name="T47" style:family="text">
      <style:text-properties fo:font-weight="normal" officeooo:rsid="01bf822b" style:font-weight-asian="normal" style:font-weight-complex="normal"/>
    </style:style>
    <style:style style:name="T48" style:family="text">
      <style:text-properties fo:font-weight="normal" officeooo:rsid="01c16c3a" style:font-weight-asian="normal" style:font-weight-complex="normal"/>
    </style:style>
    <style:style style:name="T49" style:family="text">
      <style:text-properties fo:font-weight="normal" officeooo:rsid="01c2ad02" style:font-weight-asian="normal" style:font-weight-complex="normal"/>
    </style:style>
    <style:style style:name="T50" style:family="text">
      <style:text-properties fo:font-weight="normal" officeooo:rsid="01c764b2" style:font-weight-asian="normal" style:font-weight-complex="normal"/>
    </style:style>
    <style:style style:name="T51" style:family="text">
      <style:text-properties fo:font-weight="normal" officeooo:rsid="01c8160a" style:font-weight-asian="normal" style:font-weight-complex="normal"/>
    </style:style>
    <style:style style:name="T52" style:family="text">
      <style:text-properties fo:font-weight="normal" officeooo:rsid="01c919bf" style:font-weight-asian="normal" style:font-weight-complex="normal"/>
    </style:style>
    <style:style style:name="T53" style:family="text">
      <style:text-properties fo:font-weight="normal" officeooo:rsid="01cc1fe9" style:font-weight-asian="normal" style:font-weight-complex="normal"/>
    </style:style>
    <style:style style:name="T54" style:family="text">
      <style:text-properties fo:font-weight="normal" officeooo:rsid="01d1198b" style:font-weight-asian="normal" style:font-weight-complex="normal"/>
    </style:style>
    <style:style style:name="T55" style:family="text">
      <style:text-properties fo:font-weight="normal" officeooo:rsid="01d8a54b" style:font-weight-asian="normal" style:font-weight-complex="normal"/>
    </style:style>
    <style:style style:name="T56" style:family="text">
      <style:text-properties fo:font-weight="normal" officeooo:rsid="01cb2f73" style:font-weight-asian="normal" style:font-weight-complex="normal"/>
    </style:style>
    <style:style style:name="T57" style:family="text">
      <style:text-properties fo:font-weight="normal" officeooo:rsid="01dca0f4" style:font-weight-asian="normal" style:font-weight-complex="normal"/>
    </style:style>
    <style:style style:name="T58" style:family="text">
      <style:text-properties fo:font-weight="normal" officeooo:rsid="01e482bb" style:font-weight-asian="normal" style:font-weight-complex="normal"/>
    </style:style>
    <style:style style:name="T59" style:family="text">
      <style:text-properties fo:font-weight="normal" officeooo:rsid="01e5497c" style:font-weight-asian="normal" style:font-weight-complex="normal"/>
    </style:style>
    <style:style style:name="T60" style:family="text">
      <style:text-properties fo:font-weight="normal" officeooo:rsid="01e61ae0" style:font-weight-asian="normal" style:font-weight-complex="normal"/>
    </style:style>
    <style:style style:name="T61" style:family="text">
      <style:text-properties fo:font-weight="normal" officeooo:rsid="01e68a95" style:font-weight-asian="normal" style:font-weight-complex="normal"/>
    </style:style>
    <style:style style:name="T62" style:family="text">
      <style:text-properties fo:font-weight="normal" officeooo:rsid="01e8468a" style:font-weight-asian="normal" style:font-weight-complex="normal"/>
    </style:style>
    <style:style style:name="T63" style:family="text">
      <style:text-properties fo:font-weight="normal" officeooo:rsid="01e89a74" style:font-weight-asian="normal" style:font-weight-complex="normal"/>
    </style:style>
    <style:style style:name="T64" style:family="text">
      <style:text-properties officeooo:rsid="01cb2f73"/>
    </style:style>
    <style:style style:name="T65" style:family="text">
      <style:text-properties officeooo:rsid="01dca0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CÂMARA MUNICIPAL DE NOVA FRIBURGO</text:p>
      <text:p text:style-name="P2">Gabinete do Vereador johnny Maycon</text:p>
      <text:p text:style-name="P3">Rua Farinha Filho, nº 50, - Centro</text:p>
      <text:p text:style-name="P3">Nova Friburgo – RJ – 28.610-280</text:p>
      <text:p text:style-name="P3">(22) 2524-1700 – R. 215</text:p>
      <text:p text:style-name="P1"/>
      <text:p text:style-name="P9">REQUERIMENTO DE INFORMAÇÃO</text:p>
      <text:p text:style-name="P10"/>
      <text:p text:style-name="P11"/>
      <text:p text:style-name="P8">Exmº Sr.</text:p>
      <text:p text:style-name="P12">ALEXANDRE CRUZ</text:p>
      <text:p text:style-name="P13">Presidente da Câmara Municipal de Nova Friburgo</text:p>
      <text:p text:style-name="P8"/>
      <text:p text:style-name="P8"/>
      <text:p text:style-name="P5"><text:span text:style-name="T2">REQUEREMOS</text:span>, dentro das normas regimentais, PEDIDO DE INFORMAÇÃO com a Prefeitura Municipal de Nova Friburgo, solicitando ao Chefe do Executivo e aos respectivos setores responsáveis <text:span text:style-name="T8">informações relativas </text:span><text:span text:style-name="T23">a</text:span><text:span text:style-name="T26">os</text:span><text:span text:style-name="T23"> </text:span><text:span text:style-name="T24">PROCESSO</text:span><text:span text:style-name="T26">S</text:span><text:span text:style-name="T24"> LICITATÓRIO</text:span><text:span text:style-name="T26">S</text:span><text:span text:style-name="T24"> </text:span><text:span text:style-name="T26">E QUESTIONAMENTOS DA SAÚDE PÚBLICA MUNICIPAL</text:span><text:span text:style-name="T25">.</text:span></text:p>
      <text:p text:style-name="P5"/>
      <text:p text:style-name="P5"/>
      <text:p text:style-name="P18"><text:span text:style-name="T2">1. Considerando </text:span><text:span text:style-name="T1">que </text:span><text:span text:style-name="T4">foi publicizado amplamente pela imprensa </text:span><text:span text:style-name="T5">que o Ministério da Saúde depositou alguns meses atrás a quantia de </text:span><text:span text:style-name="T3">R$ 10.000.040,00 (dez milhões e quarenta reais)</text:span><text:span text:style-name="T6"> </text:span><text:span text:style-name="T7">para aquisição de equipamentos para o Hospital Raul Sertã e Maternidade.</text:span></text:p>
      <text:p text:style-name="P4"/>
      <text:p text:style-name="P6"><text:span text:style-name="T12">2</text:span><text:span text:style-name="T9">. Considerando </text:span><text:span text:style-name="T32">qu</text:span><text:span text:style-name="T33">e </text:span><text:span text:style-name="T58">em nossas visitas fiscalizatórias identificamos que os laboratórios do Hospital Raul Sertã, Maternidade e Posto Sylvio Henrique Braune, pode</text:span><text:span text:style-name="T63">m</text:span><text:span text:style-name="T58"> sofrer de desabastecimento de insumos essenciais para o pleno funcionamento dos mesmos.</text:span></text:p>
      <text:p text:style-name="P6"><text:span text:style-name="T58"/></text:p>
      <text:p text:style-name="P7"><text:span text:style-name="T13">3. Considerando </text:span><text:span text:style-name="T34">qu</text:span><text:span text:style-name="T33">e </text:span><text:span text:style-name="T58">os nossos gabinetes tem registrado inúmer</text:span><text:span text:style-name="T59">as reclamações quan</text:span><text:span text:style-name="T61">t</text:span><text:span text:style-name="T59">o </text:span><text:span text:style-name="T61">ao</text:span><text:span text:style-name="T59"> funcionamento do aparelho de u</text:span><text:span text:style-name="T61">r</text:span><text:span text:style-name="T59">ologia, </text:span><text:span text:style-name="T61">fato este que tem gerado muitos transtornos aos pacientes do SUS de Nova Friburgo.</text:span></text:p>
      <text:p text:style-name="P7"><text:span text:style-name="T58"/></text:p>
      <text:p text:style-name="P23"/>
      <text:p text:style-name="P14">Nesse sentido, questiona-se e quer-se saber: <text:s/></text:p>
      <text:p text:style-name="P14"/>
      <text:p text:style-name="P24"><text:span text:style-name="T11">1</text:span><text:span text:style-name="T10">) </text:span><text:span text:style-name="T35">O </text:span><text:span text:style-name="T28">processo licitatório</text:span><text:span text:style-name="T35"> referente a compra de equipamentos para o Hospital Raul Sertã e Maternidade </text:span><text:span text:style-name="T36">com os recursos recebidos pelo Ministério da Saúde </text:span><text:span text:style-name="T29">foi aberto</text:span><text:span text:style-name="T36">? Caso positivo, requeremos cópia </text:span><text:span text:style-name="T37">na íntegra do processo administrativo. </text:span><text:span text:style-name="T40">Se a resposta for negativa, apresente a justificativa para tal atraso.</text:span></text:p>
      <text:p text:style-name="P25"><text:span text:style-name="T9">2)</text:span><text:span text:style-name="T32"> Requeremos cópia d</text:span><text:span text:style-name="T38">a relação de todos os equipamentos </text:span><text:span text:style-name="T39">com as sua</text:span><text:span text:style-name="T40">s</text:span><text:span text:style-name="T39"> especificações técnicas </text:span><text:span text:style-name="T44">que serão comprados </text:span><text:span text:style-name="T45">pelo processo licitatório </text:span><text:span text:style-name="T46">com o</text:span><text:span text:style-name="T43"> </text:span><text:span text:style-name="T39">valor de R$ 10.000.040,00 (dez milhões e quarenta reais) </text:span><text:span text:style-name="T43">recebidos pelo Ministério da Saúde.</text:span></text:p>
      <text:p text:style-name="P26"><text:span text:style-name="T9">3)</text:span><text:span text:style-name="T32"> Requeremos cópia do extrato </text:span><text:span text:style-name="T40">da conta bancária a partir da data do</text:span><text:span text:style-name="T32"> depósito realizado pelo Ministério da Saúde, até a presente data, relativo ao valor de R$ 10.000.040,00 (dez milhões e quarenta reais).</text:span></text:p>
      <text:p text:style-name="P27"><text:span text:style-name="T9">4)</text:span><text:span text:style-name="T32"> Requeremos a relação de todos os equipamentos que passaram por manutenção pela empresa </text:span><text:soft-page-break/><text:span text:style-name="T32">Tecnomed </text:span><text:span text:style-name="T41">Serviços Técnicos de Equipamentos Biomédicos LTDA-ME </text:span><text:span text:style-name="T32">e que posteriormente serão substituídos </text:span><text:span text:style-name="T42">por equipamentos adquiridos pelo processo licitatório </text:span><text:span text:style-name="T43">do </text:span><text:span text:style-name="T39">valor de R$ 10.000.040,00 (dez milhões e quarenta reais) </text:span><text:span text:style-name="T43">recebidos pelo Ministério da Saúde.</text:span></text:p>
      <text:p text:style-name="P28"><text:span text:style-name="T14">5</text:span><text:span text:style-name="T9">)</text:span><text:span text:style-name="T32"> </text:span><text:span text:style-name="T47">Requeremos cópia da</text:span><text:span text:style-name="T48">s</text:span><text:span text:style-name="T47"> ficha</text:span><text:span text:style-name="T48">s</text:span><text:span text:style-name="T47"> de controle de estoque do material médico hospitalar, filtro bacteriológico, tanto do almoxarifado central quanto do Hospital Raul Sertã.</text:span></text:p>
      <text:p text:style-name="P29"><text:span text:style-name="T19">6</text:span><text:span text:style-name="T9">) </text:span><text:span text:style-name="T32">Há algum processo licitatório em trâmite para aquisição de insumos para os laboratórios do HMRS, HMNF e Posto Sylvio Henrique Braune? Caso positivo, requeremos cópia na íntegra do processo.</text:span></text:p>
      <text:p text:style-name="P28"><text:span text:style-name="T20">7</text:span><text:span text:style-name="T15">) </text:span><text:span text:style-name="T49">Requeremos cópia dos seguintes processos administrativos:</text:span><text:span text:style-name="T16"> </text:span><text:span text:style-name="T17">22137/2018 </text:span><text:span text:style-name="T53">e</text:span><text:span text:style-name="T17"> </text:span><text:span text:style-name="T18">573/2016</text:span><text:span text:style-name="T52">.</text:span></text:p>
      <text:p text:style-name="P30"><text:span text:style-name="T17">8</text:span><text:span text:style-name="T9">)</text:span><text:span text:style-name="T32"> Requeremos cópia das fichas de controle do estoque de todos os insumos para </text:span><text:span text:style-name="T54">funcionamento do</text:span><text:span text:style-name="T32"> laboratório do HMRS, tanto do almoxarifado central quanto do almoxarifado do HMRS.</text:span></text:p>
      <text:p text:style-name="P32"><text:span text:style-name="T65">9</text:span>) <text:span text:style-name="T55">Requeremos o quantitativo de cada um dos insumos utilizados mensalmente pelos </text:span><text:span text:style-name="T56">laboratórios do HMRS, HMNF e Posto Sylvio Henrique Braune.</text:span></text:p>
      <text:p text:style-name="P36"><text:span text:style-name="T64">1</text:span>0)<text:span text:style-name="T32"> Quais procedimentos são realizados pelo equipamento de urologia?</text:span></text:p>
      <text:p text:style-name="P36">11)<text:span text:style-name="T32"> Requeremos cópia da estatística mensal dos anos de 2017 e 2018 dos procedimentos que serão respondidos pelo questionamento anterior.</text:span></text:p>
      <text:p text:style-name="P35"><text:span text:style-name="T65">12)</text:span><text:span text:style-name="T56"> Requeremos cópia de todos os documentos relativos ao equipamento de urologia, </text:span><text:span text:style-name="T51">aos quais</text:span><text:span text:style-name="T50"> sejam</text:span><text:span text:style-name="T56"> memorandos, </text:span><text:span text:style-name="T50">registros de defeitos, manutenções, e </text:span><text:span text:style-name="T51">outros.</text:span></text:p>
      <text:p text:style-name="P33"><text:span text:style-name="T64">13</text:span>) <text:span text:style-name="T57">Requeremos o quantitativo mensal dos anos de 2017 e 2018 dos procedimentos cirúrgicos de próstata </text:span><text:span text:style-name="T59">realizados no HMRS.</text:span></text:p>
      <text:p text:style-name="P34"><text:span text:style-name="T64">14</text:span>)<text:span text:style-name="T32"> </text:span><text:span text:style-name="T57">Requeremos o quantitativo mensal dos anos de 2017 e 2018 dos procedimentos cirúrgicos de próstata </text:span><text:span text:style-name="T59">realizados em unidades de saúde fora do Município de Nova Friburgo, </text:span><text:span text:style-name="T60">sendo solicitados pela </text:span><text:span text:style-name="T62">rede pública de saúde do nosso Município.</text:span></text:p>
      <text:p text:style-name="P31"><text:s/></text:p>
      <text:p text:style-name="P5">Nestes Termos,</text:p>
      <text:p text:style-name="P8">Pede deferimento.</text:p>
      <text:p text:style-name="P8"/>
      <text:p text:style-name="P8"/>
      <text:p text:style-name="P8">Nova Friburgo, em <text:span text:style-name="T31">28</text:span> de <text:span text:style-name="T31">setembro</text:span> de 201<text:span text:style-name="T30">8</text:span>.</text:p>
      <text:p text:style-name="P8"/>
      <text:p text:style-name="P8"/>
      <text:p text:style-name="P8"/>
      <text:p text:style-name="P17"><text:span text:style-name="T8">Johnny Maycon</text:span></text:p>
      <text:p text:style-name="P17"><text:span text:style-name="T8">Vereador – PRB</text:span></text:p>
      <text:p text:style-name="P17"><text:span text:style-name="T27"/></text:p>
      <text:p text:style-name="P17"><text:span text:style-name="T27"/></text:p>
      <text:p text:style-name="P17"><text:span text:style-name="T27"/></text:p>
      <text:p text:style-name="P17"><text:span text:style-name="T27"/></text:p>
      <text:p text:style-name="P17"><text:span text:style-name="T27"/></text:p>
      <text:p text:style-name="P17"><text:span text:style-name="T27">Marcinho Alves</text:span></text:p>
      <text:p text:style-name="P16"><text:span text:style-name="T8"><text:s text:c="5"/>Vereador – PRB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18-09-28T17:42:54.658000000</dc:date>
    <meta:print-date>2018-09-28T17:42:49.701000000</meta:print-date>
    <meta:editing-cycles>471</meta:editing-cycles>
    <meta:editing-duration>P1DT11H21M10S</meta:editing-duration>
    <meta:document-statistic meta:table-count="0" meta:image-count="0" meta:object-count="0" meta:page-count="2" meta:paragraph-count="36" meta:word-count="587" meta:character-count="3976" meta:non-whitespace-character-count="3406"/>
    <meta:template xlink:type="simple" xlink:actuate="onRequest" xlink:title="" xlink:href="../../../../AppData/Local/Temp/Rar$DIa0.192/Requerimento%20de%20Informação%20à%20Secretaria%20de%20Saúde.odt/Normal"/>
  </office:meta>
</office:document-meta>
</file>