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3ee7" officeooo:paragraph-rsid="000ee385"/>
    </style:style>
    <style:style style:name="P2" style:family="paragraph" style:parent-style-name="Standard">
      <style:paragraph-properties fo:text-align="center" style:justify-single-word="false"/>
      <style:text-properties officeooo:paragraph-rsid="000ee385"/>
    </style:style>
    <style:style style:name="P3" style:family="paragraph" style:parent-style-name="Standard">
      <style:text-properties style:font-name="Times New Roman" officeooo:paragraph-rsid="000ee385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ee385" style:font-size-asian="18pt" style:font-name-complex="Times New Roman" style:font-size-complex="18pt"/>
    </style:style>
    <style:style style:name="P5" style:family="paragraph" style:parent-style-name="Standard">
      <style:text-properties fo:font-size="14pt" fo:font-weight="bold" officeooo:paragraph-rsid="000ee38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0ee385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0ee38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officeooo:rsid="000ee385" officeooo:paragraph-rsid="000ee385" style:font-name-asian="Times New Roman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paragraph-rsid="000ee385" style:font-name-asian="Times New Roman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38bb6" officeooo:paragraph-rsid="000ee38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f7234" officeooo:paragraph-rsid="000ee385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0ee385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normal" officeooo:paragraph-rsid="000ee385" style:font-name-asian="Times New Roman" style:font-size-asian="16pt" style:font-style-asian="italic" style:font-weight-asian="normal" style:font-name-complex="Arial" style:font-size-complex="16pt" style:language-complex="ar" style:country-complex="SA" style:font-style-complex="italic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0ee385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fo:font-weight="normal" officeooo:paragraph-rsid="000ee385" style:font-name-asian="Ari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ee385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ee385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text-properties style:font-name="Arial" fo:font-size="14pt" fo:font-weight="normal" officeooo:paragraph-rsid="000ee385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ee385" style:font-name-asian="Times New Roman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ee385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ee385" style:font-name-asian="Times New Roman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weight="normal" officeooo:paragraph-rsid="000ee385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normal" officeooo:paragraph-rsid="000ee385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0f4ecd" officeooo:paragraph-rsid="000ee385" style:font-weight-asian="normal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fo:font-weight="normal" officeooo:paragraph-rsid="000ee385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size="13pt" fo:font-weight="normal" officeooo:paragraph-rsid="000ee385" style:font-name-asian="Arial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text-align="end" style:justify-single-word="false" style:text-autospace="none"/>
      <style:text-properties officeooo:paragraph-rsid="000ee385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normal" officeooo:rsid="000f4ecd" officeooo:paragraph-rsid="000ee385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9cdb9" officeooo:paragraph-rsid="000ee385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46251" officeooo:paragraph-rsid="000ee385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P3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ee385" style:font-size-asian="14pt" style:font-weight-asian="bold" style:font-name-complex="Times New Roman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0ee385" style:font-size-asian="14pt" style:font-weight-asian="normal" style:font-name-complex="Arial" style:font-size-complex="14pt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0ee385" style:font-size-asian="14pt" style:font-weight-asian="normal" style:font-name-complex="Arial" style:font-size-complex="14pt" style:font-weight-complex="normal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ee385" style:font-size-asian="14pt" style:font-weight-asian="normal" style:font-name-complex="Arial" style:font-size-complex="14pt" style:font-weight-complex="normal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fo:font-weight="normal" officeooo:paragraph-rsid="000ee385" style:font-name-asian="Arial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weight="normal" officeooo:paragraph-rsid="001b2adc" style:font-name-asian="Times New Roman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ee385" style:font-name-asian="Times New Roman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4pt" fo:letter-spacing="normal" fo:font-style="normal" style:text-underline-style="none" fo:font-weight="normal" officeooo:rsid="000f4ecd" officeooo:paragraph-rsid="00147632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f579" style:font-size-asian="14pt" style:font-size-complex="14pt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officeooo:rsid="001369bc"/>
    </style:style>
    <style:style style:name="T6" style:family="text">
      <style:text-properties officeooo:rsid="000f4ecd"/>
    </style:style>
    <style:style style:name="T7" style:family="text">
      <style:text-properties officeooo:rsid="0011d864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officeooo:rsid="000f4ecd" style:font-size-asian="14pt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officeooo:rsid="0018f0e4"/>
    </style:style>
    <style:style style:name="T12" style:family="text">
      <style:text-properties officeooo:rsid="0013c4aa"/>
    </style:style>
    <style:style style:name="T13" style:family="text">
      <style:text-properties officeooo:rsid="001f7d55"/>
    </style:style>
    <style:style style:name="T14" style:family="text">
      <style:text-properties officeooo:rsid="002f7234"/>
    </style:style>
    <style:style style:name="T15" style:family="text">
      <style:text-properties officeooo:rsid="00262642"/>
    </style:style>
    <style:style style:name="T16" style:family="text">
      <style:text-properties officeooo:rsid="00313483"/>
    </style:style>
    <style:style style:name="T17" style:family="text">
      <style:text-properties officeooo:rsid="00210189"/>
    </style:style>
    <style:style style:name="T18" style:family="text">
      <style:text-properties officeooo:rsid="001ba7e5"/>
    </style:style>
    <style:style style:name="T19" style:family="text">
      <style:text-properties officeooo:rsid="0011bcfb"/>
    </style:style>
    <style:style style:name="T20" style:family="text">
      <style:text-properties officeooo:rsid="001ff579"/>
    </style:style>
    <style:style style:name="T21" style:family="text">
      <style:text-properties officeooo:rsid="000ee385"/>
    </style:style>
    <style:style style:name="T22" style:family="text">
      <style:text-properties officeooo:rsid="000fa369"/>
    </style:style>
    <style:style style:name="T23" style:family="text">
      <style:text-properties officeooo:rsid="0010b892"/>
    </style:style>
    <style:style style:name="T24" style:family="text">
      <style:text-properties officeooo:rsid="0012ab83"/>
    </style:style>
    <style:style style:name="T25" style:family="text">
      <style:text-properties officeooo:rsid="00188a59"/>
    </style:style>
    <style:style style:name="T26" style:family="text">
      <style:text-properties officeooo:rsid="001b2ad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s1" text:anchor-type="char" svg:x="-0.291cm" svg:y="0.048cm" svg:width="2.411cm" svg:height="3.073cm" draw:z-index="1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pan text:style-name="T3"> </text:span><text:span text:style-name="T4">CÂMARA MUNICIPAL DE NOVA FRIBURGO</text:span></text:p>
      <text:p text:style-name="P31">ESTADO DO RIO DE JANEIRO</text:p>
      <text:p text:style-name="P3"/>
      <text:p text:style-name="P5"/>
      <text:p text:style-name="P5"/>
      <text:p text:style-name="P12">GABINETE DA VEREADORA</text:p>
      <text:p text:style-name="P12"><text:s text:c="17"/>VANDERLÉIA <text:span text:style-name="T5">ABRACE ESSA IDÉIA</text:span></text:p>
      <text:p text:style-name="P13"/>
      <text:p text:style-name="P14"><text:tab/>Ao</text:p>
      <text:p text:style-name="P14"><text:tab/>Exmo. Sr. Vereador</text:p>
      <text:p text:style-name="P14"><text:tab/><text:span text:style-name="T6">ALEXANDRE CRUZ</text:span></text:p>
      <text:p text:style-name="P14"><text:span text:style-name="T6"><text:s text:c="9"/></text:span><text:span text:style-name="T7">DD. </text:span>Presidente da Câmara Municipal de Nova Friburgo</text:p>
      <text:p text:style-name="P15"/>
      <text:p text:style-name="P15"/>
      <text:p text:style-name="P35"><text:s text:c="5"/>Senhor Presidente.</text:p>
      <text:p text:style-name="P16"/>
      <text:p text:style-name="P16"/>
      <text:p text:style-name="P23"><text:span text:style-name="T10"><text:tab/><text:tab/></text:span><text:span text:style-name="T8">Requeiro na forma regimental, depois de observadas as formalidades legais, <text:s/></text:span><text:span text:style-name="T9">que </text:span><text:span text:style-name="T8">seja submetido ao Douto Plenário desta Egrégia Casa Legislativa, a seguinte proposição:</text:span></text:p>
      <text:p text:style-name="P17"/>
      <text:p text:style-name="P22"/>
      <text:p text:style-name="P19">MOÇÃO ESPECIAL DE LOUVOR</text:p>
      <text:p text:style-name="P6"/>
      <text:p text:style-name="P9"><text:span text:style-name="T21"><text:s text:c="8"/>Com todos os ciclistas que participaram </text:span><text:span text:style-name="T26">no dia 21 de julho de 2018</text:span><text:span text:style-name="T21"> do DESAFIO DOS 200 </text:span><text:span text:style-name="T23">km</text:span><text:span text:style-name="T21"> de MIB </text:span><text:span text:style-name="T22">( 200tão ), </text:span><text:span text:style-name="T26">no Circuito Cachoeiras de Macacu,</text:span><text:span text:style-name="T22"> desafio este </text:span><text:span text:style-name="T26">que</text:span><text:span text:style-name="T22"> acontece todos os anos em todo o país, </text:span><text:span text:style-name="T26">recebendo</text:span><text:span text:style-name="T24"> o Troféu de maior grupo a concluir o 200tão.</text:span></text:p>
      <text:p text:style-name="P28"><text:tab/><text:tab/></text:p>
      <text:p text:style-name="P24"/>
      <text:p text:style-name="P32">Sala Dr. Jean Bazet </text:p>
      <text:p text:style-name="P33"><text:s text:c="7"/>Em <text:span text:style-name="T26">18</text:span><text:span text:style-name="T11"> </text:span><text:span text:style-name="T12">de </text:span><text:span text:style-name="T21">setembro</text:span> de 2018</text:p>
      <text:p text:style-name="P34"/>
      <text:p text:style-name="P34"/>
      <text:p text:style-name="P18"/>
      <text:p text:style-name="P20">Vanderléia <text:span text:style-name="T12">Abrace Essa Idéia</text:span></text:p>
      <text:p text:style-name="P25">Vereadora</text:p>
      <text:p text:style-name="P26"/>
      <text:p text:style-name="P26"/>
      <text:p text:style-name="P27"/>
      <text:p text:style-name="P27"/>
      <text:p text:style-name="P27"/>
      <text:p text:style-name="P27"/>
      <text:p text:style-name="P4"><draw:frame draw:style-name="fr1" draw:name="figuras2" text:anchor-type="char" svg:x="-0.265cm" svg:y="0.115cm" svg:width="2.411cm" svg:height="3.073cm" draw:z-index="0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oft-page-break/>CÂMARA MUNICIPAL DE NOVA FRIBURGO</text:p>
      <text:p text:style-name="P31">ESTADO DO RIO DE JANEIRO</text:p>
      <text:p text:style-name="P7"/>
      <text:p text:style-name="P7"/>
      <text:p text:style-name="P7"/>
      <text:p text:style-name="P21">MOÇÃO ESPECIAL DE LOUVOR</text:p>
      <text:p text:style-name="P37"/>
      <text:p text:style-name="P8"/>
      <text:p text:style-name="P36"><text:span text:style-name="T21"><text:s text:c="8"/>Com todos os ciclistas que participaram </text:span><text:span text:style-name="T26">no dia 21 de julho de 2018</text:span><text:span text:style-name="T21"> do DESAFIO DOS 200 </text:span><text:span text:style-name="T23">km</text:span><text:span text:style-name="T21"> de MIB </text:span><text:span text:style-name="T22">( 200tão ), </text:span><text:span text:style-name="T26">no Circuito Cachoeiras de Macacu,</text:span><text:span text:style-name="T22"> desafio este </text:span><text:span text:style-name="T26">que</text:span><text:span text:style-name="T22"> acontece todos os anos em todo o país, </text:span><text:span text:style-name="T26">recebendo</text:span><text:span text:style-name="T24"> o Troféu de maior grupo a concluir o 200tão.</text:span></text:p>
      <text:p text:style-name="P38"><text:tab/><text:tab/></text:p>
      <text:p text:style-name="P30"/>
      <text:p text:style-name="P29"/>
      <text:p text:style-name="P2"/>
      <text:p text:style-name="P10">Vereador <text:span text:style-name="T13">Alexandre Cruz</text:span><text:tab/><text:tab/><text:tab/> <text:s text:c="14"/>Vereador <text:span text:style-name="T13">Márcio Damazio</text:span></text:p>
      <text:p text:style-name="P10"/>
      <text:p text:style-name="P10"/>
      <text:p text:style-name="P10">Vereador <text:span text:style-name="T13">Norival</text:span><text:span text:style-name="T14"> <text:s text:c="57"/></text:span>Vereador<text:span text:style-name="T15"> </text:span><text:span text:style-name="T13">Marcinho</text:span></text:p>
      <text:p text:style-name="P11"/>
      <text:p text:style-name="P11"/>
      <text:p text:style-name="P10">Vereador Wellington Moreira<text:tab/><text:tab/><text:tab/><text:tab/> <text:s text:c="3"/><text:span text:style-name="T16">Vereador</text:span><text:span text:style-name="T13">a Nazareth Cat</text:span><text:span text:style-name="T17">h</text:span><text:span text:style-name="T13">arina</text:span><text:span text:style-name="T16"> </text:span></text:p>
      <text:p text:style-name="P10"/>
      <text:p text:style-name="P10"/>
      <text:p text:style-name="P10">Vereador <text:span text:style-name="T13">Sérgio Louback</text:span><text:tab/><text:tab/><text:tab/><text:tab/> <text:s text:c="3"/>Vereador <text:span text:style-name="T13">Janio</text:span></text:p>
      <text:p text:style-name="P10"/>
      <text:p text:style-name="P10"/>
      <text:p text:style-name="P10">Vereador <text:span text:style-name="T13">Alcir Fonseca</text:span><text:tab/><text:tab/><text:tab/> <text:s text:c="24"/>Vereador <text:span text:style-name="T13">Professor Pierre</text:span></text:p>
      <text:p text:style-name="P10"/>
      <text:p text:style-name="P10"/>
      <text:p text:style-name="P10">Vereador <text:span text:style-name="T13">Aylter Maguila <text:s text:c="44"/></text:span><text:s/>Vereador <text:span text:style-name="T13">Z</text:span><text:span text:style-name="T18">e</text:span><text:span text:style-name="T13">zinho do Caminhão</text:span></text:p>
      <text:p text:style-name="P10"/>
      <text:p text:style-name="P10"/>
      <text:p text:style-name="P10">Vereador<text:span text:style-name="T13"> </text:span><text:span text:style-name="T19">Isaque Demani <text:s/></text:span><text:tab/><text:tab/><text:tab/><text:tab/> <text:s text:c="3"/>Vereador <text:span text:style-name="T20">Cascão </text:span><text:span text:style-name="T17">do Povo</text:span></text:p>
      <text:p text:style-name="P10"/>
      <text:p text:style-name="P10"/>
      <text:p text:style-name="P10">Vereador <text:span text:style-name="T17">Carlinhos do Kiko</text:span><text:tab/><text:tab/><text:tab/><text:tab/> <text:s text:c="4"/>Vereador <text:span text:style-name="T20">Jhonny Maycon</text:span></text:p>
      <text:p text:style-name="P10"><text:tab/></text:p>
      <text:p text:style-name="P10"/>
      <text:p text:style-name="P10">Vereador <text:span text:style-name="T20">Naim Pedro</text:span><text:tab/><text:tab/><text:tab/> <text:s text:c="23"/>Vereador <text:span text:style-name="T20">Luiz Carlos Neves</text:span></text:p>
      <text:p text:style-name="P10"/>
      <text:p text:style-name="P10"/>
      <text:p text:style-name="P1"><text:span text:style-name="T1">Vereador Joelson do Pot</text:span><text:span text:style-name="T2">e</text:span><text:span text:style-name="T1"> <text:s text:c="43"/>Vereador </text:span><text:span text:style-name="T2">Nami Nass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51:14.54</meta:creation-date>
    <meta:print-date>2018-09-18T17:46:37.01</meta:print-date>
    <dc:date>2018-09-18T18:29:23.42</dc:date>
    <meta:editing-duration>P0D</meta:editing-duration>
    <meta:editing-cycles>4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3" meta:word-count="249" meta:character-count="1840" meta:non-whitespace-character-count="1307"/>
  </office:meta>
</office:document-meta>
</file>