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paragraph-rsid="008fef74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16f6338" officeooo:paragraph-rsid="016f633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16f6338" officeooo:paragraph-rsid="016f6338" style:font-weight-asian="normal" style:font-weight-complex="normal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Times New Roman" fo:font-size="12pt" style:text-underline-style="none" officeooo:rsid="014d0062" officeooo:paragraph-rsid="00df3130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officeooo:paragraph-rsid="00df3130"/>
    </style:style>
    <style:style style:name="P6" style:family="paragraph" style:parent-style-name="Standard_20__28_user_29_">
      <style:text-properties style:font-name="Times New Roman" officeooo:paragraph-rsid="00df3130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4pt" fo:font-weight="bold" officeooo:paragraph-rsid="00df3130" style:font-size-asian="14pt" style:font-weight-asian="bold" style:font-name-complex="TimesNewRomanPSMT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df3130" style:font-weight-asian="bold" style:font-name-complex="TimesNewRomanPSMT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10d62e8" style:font-weight-asian="bold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0pt" officeooo:paragraph-rsid="00df3130" style:font-size-asian="10pt" style:font-name-complex="TimesNewRomanPSMT" style:font-size-complex="10pt"/>
    </style:style>
    <style:style style:name="P11" style:family="paragraph" style:parent-style-name="Standard_20__28_user_29_">
      <style:text-properties style:font-name="Times New Roman" fo:font-size="11.5pt" fo:font-weight="bold" officeooo:paragraph-rsid="00df3130" style:font-size-asian="11.5pt" style:font-weight-asian="bold" style:font-size-complex="11.5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officeooo:paragraph-rsid="00df3130"/>
    </style:style>
    <style:style style:name="P13" style:family="paragraph" style:parent-style-name="Standard_20__28_user_29_">
      <style:text-properties fo:color="#222222" style:font-name="Times New Roman" fo:font-size="11.5pt" fo:font-weight="bold" officeooo:paragraph-rsid="00df3130" style:font-size-asian="11.5pt" style:font-weight-asian="bold" style:font-size-complex="11.5pt" style:font-weight-complex="bold"/>
    </style:style>
    <style:style style:name="P14" style:family="paragraph" style:parent-style-name="Text_20_body_20__28_user_29_">
      <style:text-properties style:font-name="Times New Roman" officeooo:paragraph-rsid="00df3130"/>
    </style:style>
    <style:style style:name="P15" style:family="paragraph" style:parent-style-name="Standard" style:master-page-name="MP0">
      <style:paragraph-properties fo:text-align="start" style:justify-single-word="false" style:page-number="auto" fo:break-before="page"/>
      <style:text-properties fo:font-weight="bold" officeooo:rsid="00166461" officeooo:paragraph-rsid="008fef74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rsid="018df62e" officeooo:paragraph-rsid="018f741f"/>
    </style:style>
    <style:style style:name="P17" style:family="paragraph" style:parent-style-name="Standard">
      <style:paragraph-properties fo:text-align="justify" style:justify-single-word="false"/>
      <style:text-properties officeooo:paragraph-rsid="018f741f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weight="normal" officeooo:paragraph-rsid="0157cf71" style:font-weight-asian="normal" style:font-weight-complex="normal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officeooo:paragraph-rsid="0157cf71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officeooo:paragraph-rsid="019c72a4"/>
    </style:style>
    <style:style style:name="P21" style:family="paragraph" style:parent-style-name="Standard_20__28_user_29_">
      <style:text-properties style:font-name="Times New Roman" officeooo:paragraph-rsid="00df3130"/>
    </style:style>
    <style:style style:name="P22" style:family="paragraph" style:parent-style-name="Standard_20__28_user_29_">
      <style:paragraph-properties fo:margin-left="1.249cm" fo:margin-right="0cm" fo:text-indent="1.249cm" style:auto-text-indent="false"/>
      <style:text-properties officeooo:paragraph-rsid="0157cf71"/>
    </style:style>
    <style:style style:name="P23" style:family="paragraph" style:parent-style-name="Text_20_body_20__28_user_29_">
      <style:paragraph-properties fo:text-align="justify" style:justify-single-word="false"/>
      <style:text-properties style:font-name="Times New Roman" officeooo:rsid="00ed7d6c" officeooo:paragraph-rsid="01746a23"/>
    </style:style>
    <style:style style:name="P24" style:family="paragraph" style:parent-style-name="Text_20_body_20__28_user_29_">
      <style:paragraph-properties fo:text-align="justify" style:justify-single-word="false"/>
      <style:text-properties style:font-name="Times New Roman" officeooo:rsid="0175c8bc" officeooo:paragraph-rsid="0175c8bc"/>
    </style:style>
    <style:style style:name="P25" style:family="paragraph" style:parent-style-name="Text_20_body_20__28_user_29_">
      <style:paragraph-properties fo:text-align="justify" style:justify-single-word="false"/>
      <style:text-properties style:font-name="Times New Roman" fo:font-weight="normal" officeooo:rsid="0179deda" officeooo:paragraph-rsid="0179deda" style:font-weight-asian="normal" style:font-weight-complex="normal"/>
    </style:style>
    <style:style style:name="P26" style:family="paragraph" style:parent-style-name="Text_20_body_20__28_user_29_">
      <style:paragraph-properties fo:text-align="justify" style:justify-single-word="false"/>
      <style:text-properties style:font-name="Times New Roman" fo:font-weight="normal" officeooo:rsid="017b8207" officeooo:paragraph-rsid="017b8207" style:font-weight-asian="normal" style:font-weight-complex="normal"/>
    </style:style>
    <style:style style:name="P27" style:family="paragraph" style:parent-style-name="Text_20_body_20__28_user_29_">
      <style:paragraph-properties fo:text-align="justify" style:justify-single-word="false"/>
      <style:text-properties style:font-name="Times New Roman" officeooo:rsid="018212ac" officeooo:paragraph-rsid="0189021d"/>
    </style:style>
    <style:style style:name="P28" style:family="paragraph" style:parent-style-name="Text_20_body_20__28_user_29_">
      <style:paragraph-properties fo:text-align="justify" style:justify-single-word="false"/>
      <style:text-properties officeooo:paragraph-rsid="017f4471"/>
    </style:style>
    <style:style style:name="P29" style:family="paragraph" style:parent-style-name="Text_20_body_20__28_user_29_">
      <style:paragraph-properties fo:text-align="justify" style:justify-single-word="false"/>
      <style:text-properties officeooo:rsid="017f4471" officeooo:paragraph-rsid="017f4471"/>
    </style:style>
    <style:style style:name="P30" style:family="paragraph" style:parent-style-name="Text_20_body_20__28_user_29_">
      <style:paragraph-properties fo:text-align="justify" style:justify-single-word="false"/>
      <style:text-properties officeooo:rsid="01813062" officeooo:paragraph-rsid="01813062"/>
    </style:style>
    <style:style style:name="P31" style:family="paragraph" style:parent-style-name="Text_20_body_20__28_user_29_">
      <style:paragraph-properties fo:text-align="justify" style:justify-single-word="false"/>
      <style:text-properties officeooo:rsid="018212ac" officeooo:paragraph-rsid="01831900"/>
    </style:style>
    <style:style style:name="P32" style:family="paragraph" style:parent-style-name="Text_20_body_20__28_user_29_">
      <style:paragraph-properties fo:text-align="justify" style:justify-single-word="false"/>
      <style:text-properties officeooo:rsid="018212ac" officeooo:paragraph-rsid="018df62e"/>
    </style:style>
    <style:style style:name="P33" style:family="paragraph" style:parent-style-name="Text_20_body_20__28_user_29_">
      <style:paragraph-properties fo:text-align="justify" style:justify-single-word="false">
        <style:tab-stops>
          <style:tab-stop style:position="2.302cm"/>
        </style:tab-stops>
      </style:paragraph-properties>
      <style:text-properties officeooo:rsid="0185ac05" officeooo:paragraph-rsid="0186c1a2"/>
    </style:style>
    <style:style style:name="P34" style:family="paragraph" style:parent-style-name="Text_20_body_20__28_user_29_">
      <style:paragraph-properties fo:text-align="justify" style:justify-single-word="false"/>
      <style:text-properties officeooo:rsid="0186c1a2" officeooo:paragraph-rsid="0186c1a2"/>
    </style:style>
    <style:style style:name="P35" style:family="paragraph" style:parent-style-name="Text_20_body_20__28_user_29_">
      <style:paragraph-properties fo:text-align="justify" style:justify-single-word="false"/>
      <style:text-properties officeooo:rsid="018771b7" officeooo:paragraph-rsid="018771b7"/>
    </style:style>
    <style:style style:name="P36" style:family="paragraph" style:parent-style-name="Text_20_body_20__28_user_29_">
      <style:paragraph-properties fo:text-align="justify" style:justify-single-word="false"/>
      <style:text-properties officeooo:rsid="018df62e" officeooo:paragraph-rsid="018df62e"/>
    </style:style>
    <style:style style:name="P37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normal" officeooo:rsid="010b72f4" officeooo:paragraph-rsid="01746a23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" style:family="text">
      <style:text-properties fo:color="#222222"/>
    </style:style>
    <style:style style:name="T2" style:family="text">
      <style:text-properties fo:color="#222222" fo:font-weight="bold" style:font-weight-asian="bold" style:font-weight-complex="bold"/>
    </style:style>
    <style:style style:name="T3" style:family="text">
      <style:text-properties fo:color="#222222" fo:font-weight="bold" officeooo:rsid="01936a83" style:font-weight-asian="bold" style:font-weight-complex="bold"/>
    </style:style>
    <style:style style:name="T4" style:family="text">
      <style:text-properties fo:color="#222222" style:font-name="Times New Roman" fo:font-style="italic" officeooo:rsid="015c3c71" style:font-style-asian="italic"/>
    </style:style>
    <style:style style:name="T5" style:family="text">
      <style:text-properties fo:color="#222222" officeooo:rsid="0191bacc"/>
    </style:style>
    <style:style style:name="T6" style:family="text">
      <style:text-properties fo:color="#222222" officeooo:rsid="01936a83"/>
    </style:style>
    <style:style style:name="T7" style:family="text">
      <style:text-properties fo:color="#222222" style:text-underline-style="solid" style:text-underline-width="auto" style:text-underline-color="font-color" officeooo:rsid="0191bacc"/>
    </style:style>
    <style:style style:name="T8" style:family="text">
      <style:text-properties fo:color="#000000" fo:font-weight="bold" officeooo:rsid="01902352" style:font-weight-asian="bold" style:font-weight-complex="bold"/>
    </style:style>
    <style:style style:name="T9" style:family="text">
      <style:text-properties fo:color="#000000" fo:font-weight="bold" officeooo:rsid="01831900" style:font-weight-asian="bold" style:font-weight-complex="bold"/>
    </style:style>
    <style:style style:name="T10" style:family="text">
      <style:text-properties fo:color="#000000" fo:font-weight="bold" officeooo:rsid="01833699" style:font-weight-asian="bold" style:font-weight-complex="bold"/>
    </style:style>
    <style:style style:name="T11" style:family="text">
      <style:text-properties fo:color="#000000" fo:font-weight="bold" officeooo:rsid="01a9969a" style:font-weight-asian="bold" style:font-weight-complex="bold"/>
    </style:style>
    <style:style style:name="T12" style:family="text">
      <style:text-properties fo:color="#000000" fo:font-weight="normal" officeooo:rsid="01831900" style:font-weight-asian="normal" style:font-weight-complex="normal"/>
    </style:style>
    <style:style style:name="T13" style:family="text">
      <style:text-properties fo:color="#000000" fo:font-weight="normal" officeooo:rsid="01833699" style:font-weight-asian="normal" style:font-weight-complex="normal"/>
    </style:style>
    <style:style style:name="T14" style:family="text">
      <style:text-properties fo:color="#000000" fo:font-weight="normal" officeooo:rsid="01836482" style:font-weight-asian="normal" style:font-weight-complex="normal"/>
    </style:style>
    <style:style style:name="T15" style:family="text">
      <style:text-properties fo:color="#000000" fo:font-weight="normal" officeooo:rsid="01a9969a" style:font-weight-asian="normal" style:font-weight-complex="normal"/>
    </style:style>
    <style:style style:name="T16" style:family="text">
      <style:text-properties fo:color="#000000" fo:font-weight="normal" officeooo:rsid="01a9e848" style:font-weight-asian="normal" style:font-weight-complex="normal"/>
    </style:style>
    <style:style style:name="T17" style:family="text">
      <style:text-properties fo:color="#000000" style:font-name="Times New Roman" fo:font-style="normal" fo:font-weight="normal" officeooo:rsid="007d25ac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" fo:font-style="normal" fo:font-weight="normal" officeooo:rsid="007d1cb2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fo:font-style="normal" fo:font-weight="normal" officeooo:rsid="007f1f96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font-style="normal" fo:font-weight="normal" officeooo:rsid="018f741f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Times New Roman" fo:font-style="normal" fo:font-weight="normal" officeooo:rsid="01813062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font-style="normal" fo:font-weight="normal" officeooo:rsid="01902352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" fo:font-style="normal" style:text-underline-style="solid" style:text-underline-width="auto" style:text-underline-color="font-color" fo:font-weight="normal" officeooo:rsid="007d1cb2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" fo:font-style="normal" fo:font-weight="bold" officeooo:rsid="007d1cb2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00000" style:font-name="Times New Roman" fo:font-weight="normal" officeooo:rsid="008a5da4" style:font-weight-asian="normal" style:font-name-complex="Times New Roman" style:font-weight-complex="normal"/>
    </style:style>
    <style:style style:name="T26" style:family="text">
      <style:text-properties fo:color="#000000" style:font-name="Times New Roman" fo:font-weight="normal" officeooo:rsid="018f741f" style:font-weight-asian="normal" style:font-name-complex="Times New Roman" style:font-weight-complex="normal"/>
    </style:style>
    <style:style style:name="T27" style:family="text">
      <style:text-properties fo:color="#000000" style:font-name="Times New Roman" fo:font-weight="bold" officeooo:rsid="018f741f" style:font-weight-asian="bold" style:font-name-complex="Times New Roman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1a9969a" style:font-weight-asian="bold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f25dcb" style:font-weight-asian="bold" style:font-weight-complex="bold"/>
    </style:style>
    <style:style style:name="T32" style:family="text">
      <style:text-properties fo:font-weight="bold" officeooo:rsid="01077762" style:font-weight-asian="bold" style:font-weight-complex="bold"/>
    </style:style>
    <style:style style:name="T33" style:family="text">
      <style:text-properties fo:font-weight="bold" officeooo:rsid="0157cf71" style:font-weight-asian="bold" style:font-weight-complex="bold"/>
    </style:style>
    <style:style style:name="T34" style:family="text">
      <style:text-properties fo:font-weight="bold" officeooo:rsid="01746a23" style:font-weight-asian="bold" style:font-weight-complex="bold"/>
    </style:style>
    <style:style style:name="T35" style:family="text">
      <style:text-properties fo:font-weight="bold" officeooo:rsid="017724ef" style:font-weight-asian="bold" style:font-weight-complex="bold"/>
    </style:style>
    <style:style style:name="T36" style:family="text">
      <style:text-properties fo:font-weight="bold" officeooo:rsid="017d1825" style:font-weight-asian="bold" style:font-weight-complex="bold"/>
    </style:style>
    <style:style style:name="T37" style:family="text">
      <style:text-properties fo:font-weight="bold" officeooo:rsid="019c72a4" style:font-weight-asian="bold" style:font-weight-complex="bold"/>
    </style:style>
    <style:style style:name="T38" style:family="text">
      <style:text-properties fo:font-weight="bold" officeooo:rsid="019f53d2" style:font-weight-asian="bold" style:font-weight-complex="bold"/>
    </style:style>
    <style:style style:name="T39" style:family="text">
      <style:text-properties fo:font-weight="bold" officeooo:rsid="00e76893" style:font-weight-asian="bold"/>
    </style:style>
    <style:style style:name="T40" style:family="text">
      <style:text-properties fo:font-weight="bold" officeooo:rsid="01711ca3" style:font-weight-asian="bold"/>
    </style:style>
    <style:style style:name="T41" style:family="text">
      <style:text-properties fo:font-weight="bold" officeooo:rsid="019159c8" style:font-weight-asian="bold"/>
    </style:style>
    <style:style style:name="T4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officeooo:rsid="017dc3e5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font-size="12pt" fo:font-weight="normal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46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47" style:family="text">
      <style:text-properties officeooo:rsid="014f834c"/>
    </style:style>
    <style:style style:name="T48" style:family="text">
      <style:text-properties officeooo:rsid="0172efac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1746a23" style:font-weight-asian="normal" style:font-weight-complex="normal"/>
    </style:style>
    <style:style style:name="T51" style:family="text">
      <style:text-properties fo:font-weight="normal" officeooo:rsid="017724ef" style:font-weight-asian="normal" style:font-weight-complex="normal"/>
    </style:style>
    <style:style style:name="T52" style:family="text">
      <style:text-properties fo:font-weight="normal" officeooo:rsid="019371c9" style:font-weight-asian="normal" style:font-weight-complex="normal"/>
    </style:style>
    <style:style style:name="T53" style:family="text">
      <style:text-properties fo:font-weight="normal" officeooo:rsid="0196487b" style:font-weight-asian="normal" style:font-weight-complex="normal"/>
    </style:style>
    <style:style style:name="T54" style:family="text">
      <style:text-properties fo:font-weight="normal" officeooo:rsid="0198331e" style:font-weight-asian="normal" style:font-weight-complex="normal"/>
    </style:style>
    <style:style style:name="T55" style:family="text">
      <style:text-properties fo:font-weight="normal" officeooo:rsid="019b17a3" style:font-weight-asian="normal" style:font-weight-complex="normal"/>
    </style:style>
    <style:style style:name="T56" style:family="text">
      <style:text-properties fo:font-weight="normal" officeooo:rsid="019c72a4" style:font-weight-asian="normal" style:font-weight-complex="normal"/>
    </style:style>
    <style:style style:name="T57" style:family="text">
      <style:text-properties fo:font-weight="normal" officeooo:rsid="019c9840" style:font-weight-asian="normal" style:font-weight-complex="normal"/>
    </style:style>
    <style:style style:name="T58" style:family="text">
      <style:text-properties fo:font-weight="normal" officeooo:rsid="019def70" style:font-weight-asian="normal" style:font-weight-complex="normal"/>
    </style:style>
    <style:style style:name="T59" style:family="text">
      <style:text-properties fo:font-weight="normal" officeooo:rsid="019e279f" style:font-weight-asian="normal" style:font-weight-complex="normal"/>
    </style:style>
    <style:style style:name="T60" style:family="text">
      <style:text-properties fo:font-weight="normal" officeooo:rsid="01a41809" style:font-weight-asian="normal" style:font-weight-complex="normal"/>
    </style:style>
    <style:style style:name="T61" style:family="text">
      <style:text-properties style:font-name="Times New Roman" fo:font-weight="normal" style:font-weight-asian="normal" style:font-weight-complex="normal"/>
    </style:style>
    <style:style style:name="T62" style:family="text">
      <style:text-properties style:font-name="Times New Roman" fo:font-weight="normal" officeooo:rsid="017f4471" style:font-weight-asian="normal" style:font-weight-complex="normal"/>
    </style:style>
    <style:style style:name="T63" style:family="text">
      <style:text-properties style:font-name="Times New Roman" fo:font-weight="normal" officeooo:rsid="01813062" style:font-weight-asian="normal" style:font-weight-complex="normal"/>
    </style:style>
    <style:style style:name="T64" style:family="text">
      <style:text-properties style:font-name="Times New Roman" fo:font-weight="normal" officeooo:rsid="01822e45" style:font-weight-asian="normal" style:font-weight-complex="normal"/>
    </style:style>
    <style:style style:name="T65" style:family="text">
      <style:text-properties style:font-name="Times New Roman" fo:font-weight="normal" officeooo:rsid="01836482" style:font-weight-asian="normal" style:font-weight-complex="normal"/>
    </style:style>
    <style:style style:name="T66" style:family="text">
      <style:text-properties style:font-name="Times New Roman" fo:font-weight="normal" officeooo:rsid="0184208f" style:font-weight-asian="normal" style:font-weight-complex="normal"/>
    </style:style>
    <style:style style:name="T67" style:family="text">
      <style:text-properties style:font-name="Times New Roman" fo:font-weight="normal" officeooo:rsid="0186c1a2" style:font-weight-asian="normal" style:font-weight-complex="normal"/>
    </style:style>
    <style:style style:name="T68" style:family="text">
      <style:text-properties style:font-name="Times New Roman" fo:font-weight="normal" officeooo:rsid="018771b7" style:font-weight-asian="normal" style:font-weight-complex="normal"/>
    </style:style>
    <style:style style:name="T69" style:family="text">
      <style:text-properties style:font-name="Times New Roman" fo:font-weight="normal" officeooo:rsid="018bddab" style:font-weight-asian="normal" style:font-weight-complex="normal"/>
    </style:style>
    <style:style style:name="T70" style:family="text">
      <style:text-properties style:font-name="Times New Roman" fo:font-weight="normal" officeooo:rsid="018d7e1e" style:font-weight-asian="normal" style:font-weight-complex="normal"/>
    </style:style>
    <style:style style:name="T71" style:family="text">
      <style:text-properties style:font-name="Times New Roman" fo:font-weight="normal" officeooo:rsid="018df62e" style:font-weight-asian="normal" style:font-weight-complex="normal"/>
    </style:style>
    <style:style style:name="T72" style:family="text">
      <style:text-properties style:font-name="Times New Roman" fo:font-weight="normal" officeooo:rsid="01a064ec" style:font-weight-asian="normal" style:font-weight-complex="normal"/>
    </style:style>
    <style:style style:name="T73" style:family="text">
      <style:text-properties style:font-name="Times New Roman" fo:font-weight="normal" officeooo:rsid="01a07fdc" style:font-weight-asian="normal" style:font-weight-complex="normal"/>
    </style:style>
    <style:style style:name="T74" style:family="text">
      <style:text-properties style:font-name="Times New Roman" fo:font-weight="bold" style:font-weight-asian="bold" style:font-weight-complex="bold"/>
    </style:style>
    <style:style style:name="T75" style:family="text">
      <style:text-properties style:font-name="Times New Roman" fo:font-weight="bold" officeooo:rsid="017f4471" style:font-weight-asian="bold" style:font-weight-complex="bold"/>
    </style:style>
    <style:style style:name="T76" style:family="text">
      <style:text-properties style:font-name="Times New Roman" fo:font-weight="bold" officeooo:rsid="01822e45" style:font-weight-asian="bold" style:font-weight-complex="bold"/>
    </style:style>
    <style:style style:name="T77" style:family="text">
      <style:text-properties style:font-name="Times New Roman" fo:font-weight="bold" officeooo:rsid="01897eaf" style:font-weight-asian="bold" style:font-weight-complex="bold"/>
    </style:style>
    <style:style style:name="T78" style:family="text">
      <style:text-properties style:font-name="Times New Roman" fo:font-weight="bold" officeooo:rsid="01836482" style:font-weight-asian="bold" style:font-weight-complex="bold"/>
    </style:style>
    <style:style style:name="T79" style:family="text">
      <style:text-properties style:font-name="Times New Roman" fo:font-weight="bold" officeooo:rsid="018bddab" style:font-weight-asian="bold" style:font-weight-complex="bold"/>
    </style:style>
    <style:style style:name="T80" style:family="text">
      <style:text-properties style:font-name="Times New Roman" fo:font-weight="bold" officeooo:rsid="018df62e" style:font-weight-asian="bold" style:font-weight-complex="bold"/>
    </style:style>
    <style:style style:name="T81" style:family="text">
      <style:text-properties style:font-name="Times New Roman" fo:font-weight="bold" officeooo:rsid="0184208f" style:font-weight-asian="bold" style:font-weight-complex="bold"/>
    </style:style>
    <style:style style:name="T82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83" style:family="text">
      <style:text-properties style:font-name="Times New Roman" style:text-underline-style="solid" style:text-underline-width="auto" style:text-underline-color="font-color" fo:font-weight="normal" officeooo:rsid="017f4471" style:font-weight-asian="normal" style:font-weight-complex="normal"/>
    </style:style>
    <style:style style:name="T84" style:family="text">
      <style:text-properties style:font-name="Times New Roman" style:text-underline-style="solid" style:text-underline-width="auto" style:text-underline-color="font-color" fo:font-weight="normal" officeooo:rsid="0184208f" style:font-weight-asian="normal" style:font-weight-complex="normal"/>
    </style:style>
    <style:style style:name="T85" style:family="text">
      <style:text-properties style:font-name="Times New Roman" style:text-underline-style="solid" style:text-underline-width="auto" style:text-underline-color="font-color" fo:font-weight="normal" officeooo:rsid="018bddab" style:font-weight-asian="normal" style:font-weight-complex="normal"/>
    </style:style>
    <style:style style:name="T86" style:family="text">
      <style:text-properties style:font-name="Times New Roman" style:text-underline-style="solid" style:text-underline-width="auto" style:text-underline-color="font-color" fo:font-weight="normal" officeooo:rsid="018df62e" style:font-weight-asian="normal" style:font-weight-complex="normal"/>
    </style:style>
    <style:style style:name="T87" style:family="text">
      <style:text-properties style:font-name="Times New Roman" style:text-underline-style="solid" style:text-underline-width="auto" style:text-underline-color="font-color" fo:font-weight="bold" officeooo:rsid="018d7e1e" style:font-weight-asian="bold" style:font-weight-complex="bold"/>
    </style:style>
    <style:style style:name="T88" style:family="text">
      <style:text-properties style:font-name="Times New Roman" style:text-underline-style="solid" style:text-underline-width="auto" style:text-underline-color="font-color" fo:font-weight="bold" officeooo:rsid="0184208f" style:font-weight-asian="bold" style:font-weight-complex="bold"/>
    </style:style>
    <style:style style:name="T89" style:family="text">
      <style:text-properties officeooo:rsid="017dc3e5"/>
    </style:style>
    <style:style style:name="T90" style:family="text">
      <style:text-properties style:text-underline-style="none" fo:font-weight="normal" style:font-weight-asian="normal" style:font-weight-complex="normal"/>
    </style:style>
    <style:style style:name="T91" style:family="text">
      <style:text-properties officeooo:rsid="019f53d2"/>
    </style:style>
    <style:style style:name="T92" style:family="text">
      <style:text-properties officeooo:rsid="01a5ac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CÂMARA MUNICIPAL DE NOVA FRIBURGO</text:p>
      <text:p text:style-name="P2">Gabinete do Vereador johnny Maycon</text:p>
      <text:p text:style-name="P3">Rua Farinha Filho, nº 50, - Centro</text:p>
      <text:p text:style-name="P3">Nova Friburgo – RJ – 28.610-280</text:p>
      <text:p text:style-name="P3">(22) 2524-1700 – R. 215</text:p>
      <text:p text:style-name="P1"/>
      <text:p text:style-name="P7">REQUERIMENTO DE INFORMAÇÃO</text:p>
      <text:p text:style-name="P8"/>
      <text:p text:style-name="P10"/>
      <text:p text:style-name="P6">Exmº Sr.</text:p>
      <text:p text:style-name="P11">ALEXANDRE CRUZ</text:p>
      <text:p text:style-name="P13">Presidente da Câmara Municipal de Nova Friburgo</text:p>
      <text:p text:style-name="P6"/>
      <text:p text:style-name="P6"/>
      <text:p text:style-name="P5"><text:span text:style-name="T2">REQUEREMOS</text:span>, dentro das normas regimentais, PEDIDO DE INFORMAÇÃO com a Prefeitura Municipal de Nova Friburgo, solicitando ao Chefe do Executivo e aos respectivos setores responsáveis <text:span text:style-name="T29">informações relativas </text:span><text:span text:style-name="T39">ao </text:span><text:span text:style-name="T40">PROCESSO LICITATÓRIO </text:span><text:span text:style-name="T41">DE CONCESSÃO DO TRANSPORTE PÚBLICO E AFINS.</text:span></text:p>
      <text:p text:style-name="P5"/>
      <text:p text:style-name="P5"><text:span text:style-name="T2">1. Considerando </text:span><text:span text:style-name="T1">que </text:span><text:span text:style-name="T5">o contrato da PMNF com a empresa FAOL venceu no último dia </text:span><text:span text:style-name="T7">23 (vinte e três) de setembro de 2018</text:span><text:span text:style-name="T5">, e que a cláusula terceira do mesmo referente ao prazo </text:span><text:span text:style-name="T6">afirma que ele tem </text:span><text:span text:style-name="T3">validade de 10 (dez) anos IMPRORROGÁVEIS</text:span><text:span text:style-name="T6">. </text:span></text:p>
      <text:p text:style-name="P4"/>
      <text:p text:style-name="P19"><text:span text:style-name="T33">2</text:span><text:span text:style-name="T30">. Considerando </text:span><text:span text:style-name="T49">qu</text:span><text:span text:style-name="T53">e </text:span><text:span text:style-name="T52">o Município de Nova Friburgo, Ministério Público do Estado do Rio de Janeiro e FAOL firmaram um TAC </text:span><text:span text:style-name="T54">prorrogando o contrato </text:span><text:span text:style-name="T55">com a</text:span><text:span text:style-name="T54"> concessionária </text:span><text:span text:style-name="T55">que presta serviço de transporte coletivo em Nova Friburgo </text:span><text:span text:style-name="T56">e que o Poder Judiciário não homologou o mesmo.</text:span></text:p>
      <text:p text:style-name="P19"><text:span text:style-name="T56"/></text:p>
      <text:p text:style-name="P20"><text:span text:style-name="T37">3. Considerando </text:span><text:span text:style-name="T56">qu</text:span><text:span text:style-name="T53">e </text:span><text:span text:style-name="T57">existem muitas dúvidas e questionamentos quanto ao processo de licitação de concessão do transporte público</text:span><text:span text:style-name="T56">, </text:span><text:span text:style-name="T57">principalmente relativo ao atraso em não tomar as medidas necessárias em tempo hábil para que não chegasse ao ponto de </text:span><text:span text:style-name="T58">prorrogar um contrato, ora dito improrrogável.</text:span></text:p>
      <text:p text:style-name="P18"/>
      <text:p text:style-name="P22"><text:span text:style-name="T4"/></text:p>
      <text:p text:style-name="P14">Nesse sentido, questiona-se e quer-se saber: <text:s/></text:p>
      <text:p text:style-name="P14"/>
      <text:p text:style-name="P23"><text:span text:style-name="T32">1</text:span><text:span text:style-name="T31">) </text:span><text:span text:style-name="T50">Quais razões levaram ao atraso do Processo relativo à licitação do transporte coletivo no Município de Nova Friburgo?</text:span></text:p>
      <text:p text:style-name="P24"><text:span text:style-name="T34">2</text:span><text:span text:style-name="T30">)</text:span><text:span text:style-name="T49"> Em algum momento foi aberto um </text:span><text:span text:style-name="T42">Processo Administrativo para contratação emergencial</text:span><text:span text:style-name="T90"> </text:span><text:span text:style-name="T49">para prestação do serviço do transporte público no Município? Caso positivo, requeiro cópia na íntegra do processo.</text:span></text:p>
      <text:p text:style-name="P24"><text:span text:style-name="T30">3) </text:span><text:span text:style-name="T49">Requeiro </text:span><text:span text:style-name="T44">cópia na íntegra do TAC</text:span><text:span text:style-name="T49"> firmado entre a PMNF, M</text:span><text:span text:style-name="T59">inistério Público do Estado do Rio de Janeiro</text:span><text:span text:style-name="T49"> e empresa FAOL que prorrog</text:span><text:span text:style-name="T59">ou</text:span><text:span text:style-name="T49"> o contr</text:span><text:span text:style-name="T59">a</text:span><text:span text:style-name="T49">to </text:span><text:span text:style-name="T60">de concessão do transporte público no Município.</text:span></text:p>
      <text:p text:style-name="P24"><text:span text:style-name="T30">4) </text:span><text:span text:style-name="T49">Requeiro cópia na íntegra dos Processos Administrativos:</text:span><text:span text:style-name="T45"> </text:span><text:span text:style-name="T46">18974/2013, 17510/2015,</text:span><text:span text:style-name="T49"> </text:span><text:span text:style-name="T35">16609/2017</text:span><text:span text:style-name="T51">,</text:span><text:span text:style-name="T49"> </text:span><text:span text:style-name="T30">13225/2017, </text:span><text:span text:style-name="T36">6400/2018</text:span><text:span text:style-name="T30"> </text:span><text:span text:style-name="T49">e </text:span><text:span text:style-name="T30">5186/2018.</text:span></text:p>
      <text:p text:style-name="P25"><text:span text:style-name="T30">5) </text:span>Requeiro cópia do <text:span text:style-name="T30">Memorando 48/2018</text:span> expedido pela Secretaria Geral de Governo da PMNF.</text:p>
      <text:p text:style-name="P26"><text:soft-page-break/><text:span text:style-name="T30">6)</text:span> Requeiro cópia de <text:span text:style-name="T30">tod</text:span><text:span text:style-name="T38">os</text:span><text:span text:style-name="T30"> </text:span><text:span text:style-name="T38">documentos</text:span><text:span text:style-name="T30"> respostas da PMNF</text:span> relativ<text:span text:style-name="T92">o</text:span>s aos pedidos do Ministério Público Estadual <text:span text:style-name="T91">quanto</text:span> <text:span text:style-name="T89">ao </text:span><text:span text:style-name="T43">Inquérito Civil 30/2018</text:span><text:span text:style-name="T89">.</text:span></text:p>
      <text:p text:style-name="P28"><text:span text:style-name="T75">7) </text:span><text:span text:style-name="T62">No dia </text:span><text:span text:style-name="T83">28 (vinte e oito) de fevereiro de 2018</text:span><text:span text:style-name="T62"> foi emitido o </text:span><text:span text:style-name="T75">Ofício SEGOV nº 07/2018</text:span><text:span text:style-name="T62"> endereçado ao Prefeito Renato Bravo relacionando algumas medidas que segundo o documento eram tidas como fundamentais para darem início ao processo licitatório do transporte público. Dentre essas medidas estão a criação de um grupo de trabalho para elaboração do termo de referência para a licitação de concessão de serviço de transporte público e autorização para contratação de assessoria especializada em transportes públicos, com notório saber e especialização, para subsidiar a comissão com informações e conhecimento técnico sobre o assunto. Neste sentido, questiona-se e quer-se saber:</text:span></text:p>
      <text:p text:style-name="P29"><text:span text:style-name="T74">a)</text:span><text:span text:style-name="T61"> </text:span><text:span text:style-name="T63">Requeiro cópia de todos os documentos relativos a nomeação e atividades desenvolvidas pela referida comissão, inclusive a comprovação de publicação desta equipe de trabalho.</text:span></text:p>
      <text:p text:style-name="P30"><text:span text:style-name="T74">b)</text:span><text:span text:style-name="T61"> Os membros da comissão obedeceram ao prazo estipulado pelo Ofício mencionado acima, que foi de </text:span><text:span text:style-name="T82">60 (sessenta) dias</text:span><text:span text:style-name="T61"> para finalizarem o termo de referência para a licitação de concessão de serviço de transporte público? </text:span></text:p>
      <text:p text:style-name="P31"><text:span text:style-name="T74">c)</text:span><text:span text:style-name="T61"> </text:span><text:span text:style-name="T64">Requeiro cópia do termo de referência desenvolvido pela comissão.</text:span></text:p>
      <text:p text:style-name="P33"><text:span text:style-name="T76">8</text:span><text:span text:style-name="T74">)</text:span><text:span text:style-name="T61"> N</text:span><text:span text:style-name="T66">o dia </text:span><text:span text:style-name="T84">24 (vinte e quatro) de setembro de 2018</text:span><text:span text:style-name="T66">, a PMNF distribuiu nota oficial à imprensa dizendo que o termo de referência para licitação </text:span><text:span text:style-name="T67">de concessão do transporte público</text:span><text:span text:style-name="T66"> está sendo </text:span><text:span text:style-name="T88">reelaborado</text:span><text:span text:style-name="T66"> pela Secretaria de Governo e que está sendo </text:span><text:span text:style-name="T88">criada uma outra comissão</text:span><text:span text:style-name="T66"> especificamente para esta finalidade.</text:span><text:span text:style-name="T62"> Neste sentido, questiona-se e quer-se saber:</text:span></text:p>
      <text:p text:style-name="P34"><text:span text:style-name="T75">a</text:span><text:span text:style-name="T74">)</text:span><text:span text:style-name="T61"> Por quais razões será criada uma outra comissão para a mesma finalidade?</text:span></text:p>
      <text:p text:style-name="P34"><text:span text:style-name="T74">b)</text:span><text:span text:style-name="T61"> </text:span><text:span text:style-name="T68">Por quais motivos será feito um novo termo de referência?</text:span></text:p>
      <text:p text:style-name="P35"><text:span text:style-name="T74">c)</text:span><text:span text:style-name="T61"> </text:span><text:span text:style-name="T63">Requeiro cópia de todos os documentos relativos a nomeação e atividades desenvolvidas pela referida comissão, inclusive a comprovação de publicação desta equipe de trabalho.</text:span></text:p>
      <text:p text:style-name="P32"><text:span text:style-name="T77">9</text:span><text:span text:style-name="T78">)</text:span><text:span text:style-name="T65"> </text:span><text:span text:style-name="T69">Na </text:span><text:span text:style-name="T79">Ação Civil Pública 0006095-03.2018.8.19.0037</text:span><text:span text:style-name="T69">, o Ministério Público do Estado do Rio de Janeiro, a FAOL e o Município de Nova Friburgo requere</text:span><text:span text:style-name="T72">ram</text:span><text:span text:style-name="T69"> suspensão do feito pelo prazo de </text:span><text:span text:style-name="T85">90 (noventa) dias</text:span><text:span text:style-name="T69">, para que o Ministério Público do Estado do Rio de Janeiro e o Município de Nova Friburgo, constituíssem grupo técnico visando o estudo das cláusulas da minuta do Termo de Ajustamento de Conduta apresentado em audiência. Além disso, a FAOL foi obrigada a </text:span><text:span text:style-name="T70">apresentar/disponibilizar de conformidade com o Contrato de Concessão vigente, </text:span><text:span text:style-name="T87">até o dia 20/09/2018</text:span><text:span text:style-name="T70">, </text:span><text:span text:style-name="T71">mediante protocolo na PMNF, sob pena de </text:span><text:span text:style-name="T86">multa diária de R$ 1.500,00 (mil e quinhentos reais)</text:span><text:span text:style-name="T71">, limitada a </text:span><text:span text:style-name="T86">30 (trinta) dias</text:span><text:span text:style-name="T71">, as seguintes informações atualizadas:</text:span></text:p>
      <text:p text:style-name="P32"><text:span text:style-name="T71">- Todos os itinerários atualmente existentes, inclusive com km rodado por dia em cada linha;</text:span></text:p>
      <text:p text:style-name="P32"><text:span text:style-name="T71">- Número total de coletivos;</text:span></text:p>
      <text:p text:style-name="P32"><text:span text:style-name="T71">- Ano de fabricação de cada coletivo e média da frota;</text:span></text:p>
      <text:p text:style-name="P32"><text:span text:style-name="T71">- Horário de partida de cada linha.</text:span></text:p>
      <text:p text:style-name="P32"><text:span text:style-name="T62">Neste sentido, questiona-se e quer-se saber:</text:span></text:p>
      <text:p text:style-name="P32"><text:soft-page-break/><text:span text:style-name="T80">a) </text:span><text:span text:style-name="T71">Requeiro </text:span><text:span text:style-name="T73">nome dos membros e</text:span><text:span text:style-name="T71"> cópia de todas as atividades desenvolvidas pelo referido grupo técnico.</text:span></text:p>
      <text:p text:style-name="P36"><text:span text:style-name="T74">b)</text:span><text:span text:style-name="T61"> Requeiro cópia na íntegra de todos os documentos citados acima, que deveriam ter sido protocolados até o dia </text:span><text:span text:style-name="T82">20/09/2018</text:span><text:span text:style-name="T61"> na PMNF.</text:span></text:p>
      <text:p text:style-name="P17"><text:span text:style-name="Fonte_20_parág._20_padrão"><text:span text:style-name="T27">10)</text:span></text:span><text:span text:style-name="Fonte_20_parág._20_padrão"><text:span text:style-name="T26"> N</text:span></text:span><text:span text:style-name="Fonte_20_parág._20_padrão"><text:span text:style-name="T25">o</text:span></text:span><text:span text:style-name="Fonte_20_parág._20_padrão"><text:span text:style-name="T18"> dia </text:span></text:span><text:span text:style-name="Fonte_20_parág._20_padrão"><text:span text:style-name="T23">13 (treze) de março de 2018,</text:span></text:span><text:span text:style-name="Fonte_20_parág._20_padrão"><text:span text:style-name="T18"> a Página Oficial do Facebook </text:span></text:span><text:span text:style-name="Fonte_20_parág._20_padrão"><text:span text:style-name="T19">da PMNF</text:span></text:span><text:span text:style-name="Fonte_20_parág._20_padrão"><text:span text:style-name="T18">, </text:span></text:span><text:span text:style-name="Fonte_20_parág._20_padrão"><text:span text:style-name="T20">afirmou</text:span></text:span><text:span text:style-name="Fonte_20_parág._20_padrão"><text:span text:style-name="T18"> que o Prefeito Renato Bravo havia instaurado uma Comissão para avaliar a qualidade do transporte público na cidade. Neste sentido, requer-se:</text:span></text:span></text:p>
      <text:p text:style-name="P17"><text:span text:style-name="Fonte_20_parág._20_padrão"><text:span text:style-name="T18"/></text:span></text:p>
      <text:p text:style-name="P17"><text:span text:style-name="Fonte_20_parág._20_padrão"><text:span text:style-name="T24">a)</text:span></text:span><text:span text:style-name="Fonte_20_parág._20_padrão"><text:span text:style-name="T18"> </text:span></text:span><text:span text:style-name="Fonte_20_parág._20_padrão"><text:span text:style-name="T20">Esta comissão foi de fato instaurada</text:span></text:span><text:span text:style-name="Fonte_20_parág._20_padrão"><text:span text:style-name="T18">? </text:span></text:span><text:span text:style-name="Fonte_20_parág._20_padrão"><text:span text:style-name="T20">Caso negativo, apresente as razões por publicizar tal notícia e não </text:span></text:span><text:span text:style-name="Fonte_20_parág._20_padrão"><text:span text:style-name="T22">se concretizar a promessa.</text:span></text:span></text:p>
      <text:p text:style-name="P17"><text:span text:style-name="Fonte_20_parág._20_padrão"><text:span text:style-name="T18"/></text:span></text:p>
      <text:p text:style-name="P17"><text:span text:style-name="Fonte_20_parág._20_padrão"><text:span text:style-name="T24">b)</text:span></text:span><text:span text:style-name="Fonte_20_parág._20_padrão"><text:span text:style-name="T18"> </text:span></text:span><text:span text:style-name="Fonte_20_parág._20_padrão"><text:span text:style-name="T20">Caso positivo, r</text:span></text:span><text:span text:style-name="Fonte_20_parág._20_padrão"><text:span text:style-name="T21">equeiro cópia de todos os documentos relativos a nomeação e atividades desenvolvidas pela referida comissão, inclusive a comprovação de publicação desta equipe de trabalho.</text:span></text:span></text:p>
      <text:p text:style-name="P16"><text:span text:style-name="Fonte_20_parág._20_padrão"><text:span text:style-name="T17"/></text:span></text:p>
      <text:p text:style-name="P27"><text:span text:style-name="T8">11</text:span><text:span text:style-name="T9">)</text:span><text:span text:style-name="T12"> </text:span><text:span text:style-name="T13">Qual é o </text:span><text:span text:style-name="T10">posicionamento do Prefeito Renato Bravo diante do atraso do processo licitatório para concessão do transporte público</text:span><text:span text:style-name="T13">? Por que ele como Chefe do </text:span><text:span text:style-name="T14">Poder</text:span><text:span text:style-name="T13"> Executivo Municipal permitiu que a situação chegasse ao ponto de </text:span><text:span text:style-name="T14">ter que firmar uma prorrogação contratual com a empresa FAOL, </text:span><text:span text:style-name="T15">mesmo </text:span><text:span text:style-name="T16">ciente que o</text:span><text:span text:style-name="T15"> contrato </text:span><text:span text:style-name="T16">é</text:span><text:span text:style-name="T15"> claro em sua cláusula terceira ao dizer que ele era </text:span><text:span text:style-name="T28">IMPRORROGÁVEL</text:span><text:span text:style-name="T14">?</text:span></text:p>
      <text:p text:style-name="P37"/>
      <text:p text:style-name="P37"/>
      <text:p text:style-name="P5">Nestes Termos,</text:p>
      <text:p text:style-name="P6">Pede deferimento.</text:p>
      <text:p text:style-name="P6"/>
      <text:p text:style-name="P6"/>
      <text:p text:style-name="P6"/>
      <text:p text:style-name="P6"/>
      <text:p text:style-name="P6"/>
      <text:p text:style-name="P6"/>
      <text:p text:style-name="P6">Nova Friburgo, em <text:span text:style-name="T48">25</text:span> de <text:span text:style-name="T48">setembro</text:span> de 201<text:span text:style-name="T47">8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 text:c="6"/>Johnny Maycon <text:s text:c="24"/></text:p>
      <text:p text:style-name="P9"><text:s text:c="3"/>Vereador – PRB <text:s text:c="23"/></text:p>
      <text:p text:style-name="P12"/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8-09-25T13:05:35.420000000</dc:date>
    <meta:print-date>2018-09-25T13:05:22.722000000</meta:print-date>
    <meta:editing-cycles>413</meta:editing-cycles>
    <meta:editing-duration>P1DT9H38M39S</meta:editing-duration>
    <meta:document-statistic meta:table-count="0" meta:image-count="0" meta:object-count="0" meta:page-count="3" meta:paragraph-count="45" meta:word-count="986" meta:character-count="6348" meta:non-whitespace-character-count="5341"/>
    <meta:template xlink:type="simple" xlink:actuate="onRequest" xlink:title="" xlink:href="../../../../AppData/Local/Temp/Rar$DIa0.192/Requerimento%20de%20Informação%20à%20Secretaria%20de%20Saúde.odt/Normal"/>
  </office:meta>
</office:document-meta>
</file>