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Arial" fo:font-size="14pt" fo:font-weight="normal" officeooo:rsid="000f4ecd" officeooo:paragraph-rsid="0012d7f5" style:font-size-asian="14pt" style:font-weight-asian="normal" style:font-name-complex="Arial" style:font-size-complex="14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0f4ecd" officeooo:paragraph-rsid="0012d7f5" style:font-size-asian="14pt" style:font-weight-asian="normal" style:font-name-complex="Arial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2d7f5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rsid="00143ee7" officeooo:paragraph-rsid="0012d7f5"/>
    </style:style>
    <style:style style:name="P5" style:family="paragraph" style:parent-style-name="Standard">
      <style:paragraph-properties fo:text-align="center" style:justify-single-word="false"/>
      <style:text-properties officeooo:paragraph-rsid="0012d7f5"/>
    </style:style>
    <style:style style:name="P6" style:family="paragraph" style:parent-style-name="Standard">
      <style:text-properties style:font-name="Times New Roman" officeooo:paragraph-rsid="0012d7f5" style:font-name-complex="Times New Roman"/>
    </style:style>
    <style:style style:name="P7" style:family="paragraph" style:parent-style-name="Standard">
      <style:text-properties fo:font-size="14pt" fo:font-weight="bold" officeooo:paragraph-rsid="0012d7f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2d7f5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paragraph-rsid="0012d7f5" style:font-name-asian="Times New Roman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paragraph-rsid="0012d7f5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officeooo:rsid="00138bb6" officeooo:paragraph-rsid="0012d7f5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rsid="002f7234" officeooo:paragraph-rsid="0012d7f5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4pt" fo:language="pt" fo:country="BR" fo:font-style="italic" fo:font-weight="bold" officeooo:paragraph-rsid="0012d7f5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fo:font-weight="normal" officeooo:paragraph-rsid="0012d7f5" style:font-name-asian="Ari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fo:font-weight="normal" officeooo:paragraph-rsid="0012d7f5" style:font-name-asian="Arial" style:font-size-asian="14pt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12d7f5" style:font-name-asian="Arial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2d7f5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text-properties style:font-name="Arial" fo:font-size="14pt" fo:font-weight="normal" officeooo:paragraph-rsid="0012d7f5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2d7f5" style:font-name-asian="Times New Roman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2d7f5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2d7f5" style:font-name-asian="Times New Roman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12d7f5" style:font-name-asian="Times New Roman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officeooo:paragraph-rsid="0012d7f5" style:font-name-asian="Times New Roman" style:font-size-asian="14pt" style:font-name-complex="Arial" style:font-size-complex="14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weight="normal" officeooo:paragraph-rsid="0012d7f5" style:font-weight-asian="normal" style:font-name-complex="Arial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font-weight="normal" officeooo:paragraph-rsid="0012d7f5" style:font-weight-asian="normal" style:font-weight-complex="normal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officeooo:rsid="000f4ecd" officeooo:paragraph-rsid="0012d7f5" style:font-weight-asian="normal" style:font-weight-complex="normal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officeooo:rsid="000f4ecd" officeooo:paragraph-rsid="0012d7f5" style:font-weight-asian="normal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Microsoft Sans Serif" fo:font-size="14pt" fo:letter-spacing="normal" fo:font-style="normal" style:text-underline-style="none" fo:font-weight="normal" officeooo:rsid="00146251" officeooo:paragraph-rsid="0012d7f5" style:font-name-asian="Times New Roman" style:font-size-asian="14pt" style:font-style-asian="normal" style:font-weight-asian="normal" style:font-name-complex="Microsoft Sans Serif" style:font-size-complex="14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000000" style:font-name="Microsoft Sans Serif" fo:font-size="14pt" fo:letter-spacing="normal" fo:font-style="normal" style:text-underline-style="none" fo:font-weight="normal" officeooo:rsid="0019cdb9" officeooo:paragraph-rsid="0012d7f5" style:font-name-asian="Times New Roman" style:font-size-asian="14pt" style:font-style-asian="normal" style:font-weight-asian="normal" style:font-name-complex="Microsoft Sans Serif" style:font-size-complex="14pt" style:font-style-complex="italic" style:font-weight-complex="normal"/>
    </style:style>
    <style:style style:name="P3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fo:font-weight="normal" officeooo:paragraph-rsid="0012d7f5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fo:font-size="13pt" fo:font-weight="normal" officeooo:paragraph-rsid="0012d7f5" style:font-name-asian="Arial" style:font-size-asian="13pt" style:font-weight-asian="normal" style:font-name-complex="Arial" style:font-size-complex="13pt" style:font-weight-complex="normal"/>
    </style:style>
    <style:style style:name="P32" style:family="paragraph" style:parent-style-name="Standard">
      <style:paragraph-properties fo:text-align="end" style:justify-single-word="false" style:text-autospace="none"/>
      <style:text-properties officeooo:paragraph-rsid="0012d7f5"/>
    </style:style>
    <style:style style:name="P33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2d7f5" style:font-size-asian="14pt" style:font-weight-asian="bold" style:font-name-complex="Times New Roman" style:font-size-complex="14pt" style:font-weight-complex="normal"/>
    </style:style>
    <style:style style:name="P34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fo:font-weight="normal" officeooo:paragraph-rsid="0012d7f5" style:font-name-asian="Arial" style:font-size-asian="14pt" style:font-weight-asian="normal" style:font-name-complex="Arial" style:font-size-complex="14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8pt" officeooo:paragraph-rsid="0012d7f5" style:font-size-asian="18pt" style:font-name-complex="Times New Roman" style:font-size-complex="18pt"/>
    </style:style>
    <style:style style:name="T1" style:family="text">
      <style:text-properties fo:font-size="14pt" fo:font-weight="normal" officeooo:rsid="000ee385" style:font-name-asian="Times New Roman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ff579" style:font-name-asian="Times New Roman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fo:font-size="18pt" style:font-size-asian="18pt" style:font-name-complex="Times New Roman" style:font-size-complex="18pt"/>
    </style:style>
    <style:style style:name="T5" style:family="text">
      <style:text-properties officeooo:rsid="001369bc"/>
    </style:style>
    <style:style style:name="T6" style:family="text">
      <style:text-properties officeooo:rsid="000f4ecd"/>
    </style:style>
    <style:style style:name="T7" style:family="text">
      <style:text-properties officeooo:rsid="0011d864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4pt" style:font-size-asian="14pt" style:font-name-complex="Arial" style:font-size-complex="14pt"/>
    </style:style>
    <style:style style:name="T10" style:family="text">
      <style:text-properties style:font-name="Arial" fo:font-size="14pt" officeooo:rsid="000f4ecd" style:font-size-asian="14pt" style:font-name-complex="Arial" style:font-size-complex="14pt"/>
    </style:style>
    <style:style style:name="T11" style:family="text">
      <style:text-properties officeooo:rsid="000ee385"/>
    </style:style>
    <style:style style:name="T12" style:family="text">
      <style:text-properties officeooo:rsid="0012ab83"/>
    </style:style>
    <style:style style:name="T13" style:family="text">
      <style:text-properties officeooo:rsid="0018f0e4"/>
    </style:style>
    <style:style style:name="T14" style:family="text">
      <style:text-properties officeooo:rsid="0013c4aa"/>
    </style:style>
    <style:style style:name="T15" style:family="text">
      <style:text-properties officeooo:rsid="001f7d55"/>
    </style:style>
    <style:style style:name="T16" style:family="text">
      <style:text-properties officeooo:rsid="002f7234"/>
    </style:style>
    <style:style style:name="T17" style:family="text">
      <style:text-properties officeooo:rsid="00262642"/>
    </style:style>
    <style:style style:name="T18" style:family="text">
      <style:text-properties officeooo:rsid="00313483"/>
    </style:style>
    <style:style style:name="T19" style:family="text">
      <style:text-properties officeooo:rsid="00210189"/>
    </style:style>
    <style:style style:name="T20" style:family="text">
      <style:text-properties officeooo:rsid="001ba7e5"/>
    </style:style>
    <style:style style:name="T21" style:family="text">
      <style:text-properties officeooo:rsid="0011bcfb"/>
    </style:style>
    <style:style style:name="T22" style:family="text">
      <style:text-properties officeooo:rsid="001ff579"/>
    </style:style>
    <style:style style:name="T23" style:family="text">
      <style:text-properties officeooo:rsid="0012d7f5"/>
    </style:style>
    <style:style style:name="T24" style:family="text">
      <style:text-properties fo:font-weight="bold" officeooo:rsid="0012d7f5" style:font-weight-asian="bold" style:font-weight-complex="bold"/>
    </style:style>
    <style:style style:name="T25" style:family="text">
      <style:text-properties officeooo:rsid="0013d55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-0.291cm" svg:y="0.048cm" svg:width="2.411cm" svg:height="3.073cm" draw:z-index="0"><draw:image xlink:href="Pictures/2000000B00002F5600003C410C6CF53F.wmf" xlink:type="simple" xlink:show="embed" xlink:actuate="onLoad"/><draw:contour-polygon svg:width="12.082cm" svg:height="15.018cm" svg:viewBox="0 0 12082 15018" draw:points="0,214 0,15018 12082,15018 12082,214" draw:recreate-on-edit="false"/></draw:frame><text:span text:style-name="T3"> </text:span><text:span text:style-name="T4">CÂMARA MUNICIPAL DE NOVA FRIBURGO</text:span></text:p>
      <text:p text:style-name="P33">ESTADO DO RIO DE JANEIRO</text:p>
      <text:p text:style-name="P6"/>
      <text:p text:style-name="P7"/>
      <text:p text:style-name="P7"/>
      <text:p text:style-name="P13">GABINETE DA VEREADORA</text:p>
      <text:p text:style-name="P13"><text:s text:c="17"/>VANDERLÉIA <text:span text:style-name="T5">ABRACE ESSA IDÉIA</text:span></text:p>
      <text:p text:style-name="P14"><text:tab/>Ao</text:p>
      <text:p text:style-name="P14"><text:tab/>Exmo. Sr. Vereador</text:p>
      <text:p text:style-name="P14"><text:tab/><text:span text:style-name="T6">ALEXANDRE CRUZ</text:span></text:p>
      <text:p text:style-name="P14"><text:span text:style-name="T6"><text:s text:c="9"/></text:span><text:span text:style-name="T7">DD. </text:span>Presidente da Câmara Municipal de Nova Friburgo</text:p>
      <text:p text:style-name="P15"/>
      <text:p text:style-name="P15"/>
      <text:p text:style-name="P34"><text:s text:c="5"/>Senhor Presidente.</text:p>
      <text:p text:style-name="P16"/>
      <text:p text:style-name="P16"/>
      <text:p text:style-name="P25"><text:span text:style-name="T8"><text:tab/><text:tab/></text:span><text:span text:style-name="T9">Requeiro na forma regimental, depois de observadas as formalidades legais, <text:s/></text:span><text:span text:style-name="T10">que </text:span><text:span text:style-name="T9">seja submetido ao Douto Plenário desta Egrégia Casa Legislativa, a seguinte proposição:</text:span></text:p>
      <text:p text:style-name="P17"/>
      <text:p text:style-name="P24"/>
      <text:p text:style-name="P22">MOÇÃO ESPECIAL DE LOUVOR</text:p>
      <text:p text:style-name="P8"/>
      <text:p text:style-name="P8"/>
      <text:p text:style-name="P8"/>
      <text:p text:style-name="P9"><text:span text:style-name="T11"><text:tab/>Com</text:span><text:span text:style-name="T12"> </text:span><text:span text:style-name="T23">o </text:span><text:span text:style-name="T24">DR. ALEXSANDRO LEITE DE JESUS</text:span><text:span text:style-name="T23">, Médico Clínico Geral e Socorrista do Hospital Municipal Raul Sertã, por todo o carinho e dedicação com que atende a população friburguense </text:span><text:span text:style-name="T25">e a todos que necessitam dos seus cuidados.</text:span></text:p>
      <text:p text:style-name="P27"/>
      <text:p text:style-name="P26"/>
      <text:p text:style-name="P26"/>
      <text:p text:style-name="P26"/>
      <text:p text:style-name="P26"/>
      <text:p text:style-name="P1">Sala Dr. Jean Bazet </text:p>
      <text:p text:style-name="P2"><text:s text:c="7"/>Em <text:span text:style-name="T11">1</text:span><text:span text:style-name="T23">3</text:span><text:span text:style-name="T13"> </text:span><text:span text:style-name="T14">de </text:span><text:span text:style-name="T11">setembro</text:span> de 2018.</text:p>
      <text:p text:style-name="P3"/>
      <text:p text:style-name="P3"/>
      <text:p text:style-name="P3"/>
      <text:p text:style-name="P3"/>
      <text:p text:style-name="P18"/>
      <text:p text:style-name="P20">Vanderléia <text:span text:style-name="T14">Abrace Essa Idéia</text:span></text:p>
      <text:p text:style-name="P30">Vereadora</text:p>
      <text:p text:style-name="P31"/>
      <text:p text:style-name="P31"/>
      <text:p text:style-name="P32"><text:soft-page-break/></text:p>
      <text:p text:style-name="P32"/>
      <text:p text:style-name="P35"><draw:frame draw:style-name="fr1" draw:name="figuras3" text:anchor-type="char" svg:x="-0.318cm" svg:y="0.141cm" svg:width="2.411cm" svg:height="3.073cm" draw:z-index="1"><draw:image xlink:href="Pictures/2000000B00002F5600003C410C6CF53F.wmf" xlink:type="simple" xlink:show="embed" xlink:actuate="onLoad"/><draw:contour-polygon svg:width="12.082cm" svg:height="15.018cm" svg:viewBox="0 0 12082 15018" draw:points="0,214 0,15018 12082,15018 12082,214" draw:recreate-on-edit="false"/></draw:frame>CÂMARA MUNICIPAL DE NOVA FRIBURGO</text:p>
      <text:p text:style-name="P33">ESTADO DO RIO DE JANEIRO</text:p>
      <text:p text:style-name="P10"/>
      <text:p text:style-name="P10"/>
      <text:p text:style-name="P10"/>
      <text:p text:style-name="P21">MOÇÃO ESPECIAL DE LOUVOR</text:p>
      <text:p text:style-name="P23"/>
      <text:p text:style-name="P24"/>
      <text:p text:style-name="P19"><text:span text:style-name="T11"><text:tab/>Com</text:span><text:span text:style-name="T12"> </text:span><text:span text:style-name="T23">o </text:span><text:span text:style-name="T24">DR. ALEXSANDRO LEITE DE JESUS</text:span><text:span text:style-name="T23">, Médico Clínico Geral e Socorrista do Hospital Municipal Raul Sertã, por todo o carinho e dedicação com que atende a população friburguense </text:span><text:span text:style-name="T25">e a todos que necessitam dos seus cuidados.</text:span></text:p>
      <text:p text:style-name="P28"/>
      <text:p text:style-name="P29"/>
      <text:p text:style-name="P5"/>
      <text:p text:style-name="P11">Vereador <text:span text:style-name="T15">Alexandre Cruz</text:span><text:tab/><text:tab/><text:tab/> <text:s text:c="14"/>Vereador <text:span text:style-name="T15">Márcio Damazio</text:span></text:p>
      <text:p text:style-name="P11"/>
      <text:p text:style-name="P11"/>
      <text:p text:style-name="P11">Vereador <text:span text:style-name="T15">Norival</text:span><text:span text:style-name="T16"> <text:s text:c="57"/></text:span>Vereador<text:span text:style-name="T17"> </text:span><text:span text:style-name="T15">Marcinho</text:span></text:p>
      <text:p text:style-name="P12"/>
      <text:p text:style-name="P12"/>
      <text:p text:style-name="P11">Vereador Wellington Moreira<text:tab/><text:tab/><text:tab/><text:tab/> <text:s text:c="3"/><text:span text:style-name="T18">Vereador</text:span><text:span text:style-name="T15">a Nazareth Cat</text:span><text:span text:style-name="T19">h</text:span><text:span text:style-name="T15">arina</text:span><text:span text:style-name="T18"> </text:span></text:p>
      <text:p text:style-name="P11"/>
      <text:p text:style-name="P11"/>
      <text:p text:style-name="P11">Vereador <text:span text:style-name="T15">Sérgio Louback</text:span><text:tab/><text:tab/><text:tab/><text:tab/> <text:s text:c="3"/>Vereador <text:span text:style-name="T15">Janio</text:span></text:p>
      <text:p text:style-name="P11"/>
      <text:p text:style-name="P11"/>
      <text:p text:style-name="P11">Vereador <text:span text:style-name="T15">Alcir Fonseca</text:span><text:tab/><text:tab/><text:tab/> <text:s text:c="24"/>Vereador <text:span text:style-name="T15">Professor Pierre</text:span></text:p>
      <text:p text:style-name="P11"/>
      <text:p text:style-name="P11"/>
      <text:p text:style-name="P11">Vereador <text:span text:style-name="T15">Aylter Maguila <text:s text:c="44"/></text:span><text:s/>Vereador <text:span text:style-name="T15">Z</text:span><text:span text:style-name="T20">e</text:span><text:span text:style-name="T15">zinho do Caminhão</text:span></text:p>
      <text:p text:style-name="P11"/>
      <text:p text:style-name="P11"/>
      <text:p text:style-name="P11">Vereador<text:span text:style-name="T15"> </text:span><text:span text:style-name="T21">Isaque Demani <text:s/></text:span><text:tab/><text:tab/><text:tab/><text:tab/> <text:s text:c="3"/>Vereador <text:span text:style-name="T22">Cascão </text:span><text:span text:style-name="T19">do Povo</text:span></text:p>
      <text:p text:style-name="P11"/>
      <text:p text:style-name="P11"/>
      <text:p text:style-name="P11">Vereador <text:span text:style-name="T19">Carlinhos do Kiko</text:span><text:tab/><text:tab/><text:tab/><text:tab/> <text:s text:c="4"/>Vereador <text:span text:style-name="T22">Jhonny Maycon</text:span></text:p>
      <text:p text:style-name="P11"><text:tab/></text:p>
      <text:p text:style-name="P11"/>
      <text:p text:style-name="P11">Vereador <text:span text:style-name="T22">Naim Pedro</text:span><text:tab/><text:tab/><text:tab/> <text:s text:c="23"/>Vereador <text:span text:style-name="T22">Luiz Carlos Neves</text:span></text:p>
      <text:p text:style-name="P11"/>
      <text:p text:style-name="P11"/>
      <text:p text:style-name="P4"><text:span text:style-name="T1">Vereador Joelson do Pot</text:span><text:span text:style-name="T2">e</text:span><text:span text:style-name="T1"> <text:s text:c="43"/>Vereador </text:span><text:span text:style-name="T2">Nami Nassi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6:54:57.86</meta:creation-date>
    <meta:print-date>2018-09-13T17:14:07.10</meta:print-date>
    <dc:date>2018-09-13T19:23:56.66</dc:date>
    <meta:editing-duration>PT42M57S</meta:editing-duration>
    <meta:editing-cycles>1</meta:editing-cycles>
    <meta:generator>LibreOffice/3.6$Windows_x86 LibreOffice_project/2ef5aff-a6fb0ff-166bdff-cf087ad-0f1389</meta:generator>
    <meta:document-statistic meta:table-count="0" meta:image-count="2" meta:object-count="0" meta:page-count="2" meta:paragraph-count="31" meta:word-count="225" meta:character-count="1757" meta:non-whitespace-character-count="1266"/>
  </office:meta>
</office:document-meta>
</file>