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" svg:font-family="Helvetica, sans-serif"/>
    <style:font-face style:name="Rubik" svg:font-family="Rubik, sans-serif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BemboStdRegular" svg:font-family="BemboStd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rsid="000ebb6e" officeooo:paragraph-rsid="000ebb6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officeooo:paragraph-rsid="000ebb6e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65a46" style:font-name-asian="Arial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BemboStdRegular" fo:font-size="14pt" officeooo:paragraph-rsid="0045f1d2" style:font-size-asian="14pt"/>
    </style:style>
    <style:style style:name="P6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65a46" style:font-name-asian="Ari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-0.101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582203" style:font-size-asian="12pt" style:font-size-complex="12pt"/>
    </style:style>
    <style:style style:name="P8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582203" style:font-size-asian="12pt" style:font-size-complex="12pt"/>
    </style:style>
    <style:style style:name="P12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334738" style:font-size-asian="12pt" style:font-size-complex="12pt"/>
    </style:style>
    <style:style style:name="P13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officeooo:paragraph-rsid="00582203" style:font-size-asian="12pt" style:font-size-complex="12pt"/>
    </style:style>
    <style:style style:name="P15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officeooo:paragraph-rsid="003be5e5" style:font-size-asian="12pt" style:font-size-complex="12pt"/>
    </style:style>
    <style:style style:name="P16" style:family="paragraph" style:parent-style-name="Standard">
      <style:paragraph-properties fo:margin-left="-0.101cm" fo:margin-right="0cm" fo:line-height="150%" fo:text-align="center" style:justify-single-word="false" fo:text-indent="0cm" style:auto-text-indent="false"/>
      <style:text-properties style:font-name="Times New Roman" fo:font-size="12pt" officeooo:paragraph-rsid="00265a46" style:font-size-asian="12pt" style:font-size-complex="12pt"/>
    </style:style>
    <style:style style:name="P17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officeooo:paragraph-rsid="00582203" style:font-size-asian="12pt" style:font-name-complex="Arial" style:font-size-complex="12pt"/>
    </style:style>
    <style:style style:name="P18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9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rsid="001b9c10" officeooo:paragraph-rsid="0025068b" style:font-name-asian="Aria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rsid="001b9c10" officeooo:paragraph-rsid="00265a46" style:font-name-asian="Arial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5068b" style:font-name-asian="Arial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74580" style:font-name-asian="Arial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0.101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27458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58220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59310b" style:font-size-asian="12pt" style:font-size-complex="12pt"/>
    </style:style>
    <style:style style:name="P27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3b795e" style:font-size-asian="12pt" style:font-size-complex="12pt"/>
    </style:style>
    <style:style style:name="P28" style:family="paragraph" style:parent-style-name="Standard">
      <style:paragraph-properties fo:margin-left="-0.101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officeooo:paragraph-rsid="005ae628" style:font-size-asian="12pt" style:font-size-complex="12pt"/>
    </style:style>
    <style:style style:name="P29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582203" style:font-size-asian="12pt" style:font-size-complex="12pt"/>
    </style:style>
    <style:style style:name="P30" style:family="paragraph" style:parent-style-name="Standard">
      <style:paragraph-properties fo:margin-left="-0.101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5d2341" style:font-size-asian="12pt" style:font-size-complex="12pt"/>
    </style:style>
    <style:style style:name="P31" style:family="paragraph" style:parent-style-name="Standard" style:master-page-name="">
      <style:paragraph-properties fo:margin-left="-0.101cm" fo:margin-right="0cm" fo:line-height="150%" fo:text-align="justify" style:justify-single-word="false" fo:text-indent="0cm" style:auto-text-indent="false" style:page-number="auto"/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P32" style:family="paragraph" style:parent-style-name="Heading_20_1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officeooo:rsid="0045f1d2" style:font-name-asian="Ari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officeooo:rsid="000ebb6e"/>
    </style:style>
    <style:style style:name="T6" style:family="text">
      <style:text-properties fo:color="#000000" style:text-line-through-style="none" style:text-underline-style="none" officeooo:rsid="003b795e" style:font-name-asian="Verdana" style:font-name-complex="Verdana"/>
    </style:style>
    <style:style style:name="T7" style:family="text">
      <style:text-properties fo:color="#000000" style:text-line-through-style="none" style:text-underline-style="none" officeooo:rsid="00582203" style:font-name-asian="Verdana" style:font-name-complex="Verdana"/>
    </style:style>
    <style:style style:name="T8" style:family="text">
      <style:text-properties fo:color="#000000" style:text-line-through-style="none" style:text-underline-style="none" officeooo:rsid="003b795e" style:font-name-asian="Verdana" style:font-name-complex="Arial"/>
    </style:style>
    <style:style style:name="T9" style:family="text">
      <style:text-properties fo:color="#000000" style:text-line-through-style="none" style:text-underline-style="none" officeooo:rsid="00582203" style:font-name-asian="Verdana" style:font-name-complex="Arial"/>
    </style:style>
    <style:style style:name="T10" style:family="text">
      <style:text-properties fo:color="#000000" style:text-line-through-style="none" style:text-underline-style="none" officeooo:rsid="0059310b" style:font-name-asian="Verdana" style:font-name-complex="Arial"/>
    </style:style>
    <style:style style:name="T11" style:family="text">
      <style:text-properties fo:color="#000000" style:text-line-through-style="none" style:text-underline-style="none" officeooo:rsid="005d2341" style:font-name-asian="Verdana" style:font-name-complex="Arial"/>
    </style:style>
    <style:style style:name="T12" style:family="text">
      <style:text-properties fo:color="#000000" style:font-name="Times New Roman" style:text-underline-style="none" fo:font-weight="normal" officeooo:rsid="00401f84" fo:background-color="#ffffff" style:font-name-asian="Arial" style:font-weight-asian="normal" style:font-name-complex="Arial" style:font-weight-complex="normal"/>
    </style:style>
    <style:style style:name="T13" style:family="text">
      <style:text-properties fo:color="#000000" style:font-name="Times New Roman" style:text-underline-style="none" fo:font-weight="normal" officeooo:rsid="005d2341" fo:background-color="#ffffff" style:font-name-asian="Arial" style:font-weight-asian="normal" style:font-name-complex="Arial" style:font-weight-complex="normal"/>
    </style:style>
    <style:style style:name="T14" style:family="text">
      <style:text-properties officeooo:rsid="001b9c1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weight-asian="bold" style:font-name-complex="Arial" style:font-weight-complex="bold"/>
    </style:style>
    <style:style style:name="T17" style:family="text">
      <style:text-properties fo:font-style="italic" fo:font-weight="bold" officeooo:rsid="00582203" style:font-weight-asian="bold" style:font-name-complex="Arial" style:font-weight-complex="bold"/>
    </style:style>
    <style:style style:name="T18" style:family="text">
      <style:text-properties fo:font-style="italic" fo:font-weight="bold" officeooo:rsid="0059310b" style:font-weight-asian="bold" style:font-name-complex="Arial" style:font-weight-complex="bold"/>
    </style:style>
    <style:style style:name="T19" style:family="text">
      <style:text-properties fo:font-style="italic" fo:font-weight="bold" officeooo:rsid="005d2341" style:font-weight-asian="bold" style:font-name-complex="Arial" style:font-weight-complex="bold"/>
    </style:style>
    <style:style style:name="T20" style:family="text">
      <style:text-properties officeooo:rsid="002b2023"/>
    </style:style>
    <style:style style:name="T21" style:family="text">
      <style:text-properties officeooo:rsid="002be26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34738" style:font-weight-asian="normal" style:font-weight-complex="normal"/>
    </style:style>
    <style:style style:name="T24" style:family="text">
      <style:text-properties fo:font-weight="normal" officeooo:rsid="0059310b" style:font-weight-asian="normal" style:font-weight-complex="normal"/>
    </style:style>
    <style:style style:name="T25" style:family="text">
      <style:text-properties fo:font-weight="normal" officeooo:rsid="003df252" style:font-weight-asian="normal" style:font-weight-complex="normal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fo:font-weight="normal" officeooo:rsid="005ae628" style:font-name-asian="Arial" style:font-weight-asian="normal" style:font-name-complex="Arial" style:font-weight-complex="normal"/>
    </style:style>
    <style:style style:name="T28" style:family="text">
      <style:text-properties fo:font-weight="normal" officeooo:rsid="005c06e1" style:font-name-asian="Arial" style:font-weight-asian="normal" style:font-name-complex="Arial" style:font-weight-complex="normal"/>
    </style:style>
    <style:style style:name="T29" style:family="text">
      <style:text-properties fo:font-weight="normal" officeooo:rsid="005d2341" style:font-name-asian="Arial" style:font-weight-asian="normal" style:font-name-complex="Arial" style:font-weight-complex="normal"/>
    </style:style>
    <style:style style:name="T30" style:family="text">
      <style:text-properties officeooo:rsid="00582203"/>
    </style:style>
    <style:style style:name="T31" style:family="text">
      <style:text-properties style:font-name-complex="Arial"/>
    </style:style>
    <style:style style:name="T32" style:family="text">
      <style:text-properties officeooo:rsid="0059310b" style:font-name-complex="Arial"/>
    </style:style>
    <style:style style:name="T33" style:family="text">
      <style:text-properties officeooo:rsid="005ae628" style:font-name-complex="Arial"/>
    </style:style>
    <style:style style:name="T34" style:family="text">
      <style:text-properties officeooo:rsid="005d2341" style:font-name-complex="Arial"/>
    </style:style>
    <style:style style:name="T35" style:family="text">
      <style:text-properties officeooo:rsid="005de3f4" style:font-name-complex="Arial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officeooo:rsid="001b9c10" style:font-name-complex="Times New Roman"/>
    </style:style>
    <style:style style:name="T3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9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4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10fff6" style:font-size-asian="12pt" style:font-size-complex="12pt"/>
    </style:style>
    <style:style style:name="T44" style:family="text">
      <style:text-properties fo:font-variant="normal" fo:text-transform="none" fo:letter-spacing="normal" fo:font-style="normal" fo:font-weight="normal" officeooo:rsid="0059310b" style:font-name-complex="Arial"/>
    </style:style>
    <style:style style:name="T45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name-asian="Arial" style:font-weight-asian="normal" style:font-name-complex="Arial" style:font-weight-complex="normal"/>
    </style:style>
    <style:style style:name="T46" style:family="text">
      <style:text-properties fo:font-variant="normal" fo:text-transform="none" style:text-line-through-style="none" fo:letter-spacing="normal" fo:font-style="normal" style:text-underline-style="none" fo:font-weight="normal" officeooo:rsid="005ae628" style:text-blinking="false" style:font-name-asian="Arial" style:font-weight-asian="normal" style:font-name-complex="Arial" style:font-weight-complex="normal"/>
    </style:style>
    <style:style style:name="T47" style:family="text">
      <style:text-properties fo:font-variant="normal" fo:text-transform="none" style:text-line-through-style="none" fo:letter-spacing="normal" fo:font-style="normal" style:text-underline-style="none" fo:font-weight="normal" officeooo:rsid="005c06e1" style:text-blinking="false" style:font-name-asian="Arial" style:font-weight-asian="normal" style:font-name-complex="Arial" style:font-weight-complex="normal"/>
    </style:style>
    <style:style style:name="T48" style:family="text">
      <style:text-properties fo:font-variant="normal" fo:text-transform="none" style:text-line-through-style="none" fo:letter-spacing="normal" fo:font-style="normal" style:text-underline-style="none" fo:font-weight="normal" officeooo:rsid="005d2341" style:text-blinking="false" style:font-name-asian="Arial" style:font-weight-asian="normal" style:font-name-complex="Arial" style:font-weight-complex="normal"/>
    </style:style>
    <style:style style:name="T49" style:family="text">
      <style:text-properties style:text-line-through-style="none" fo:font-style="italic" style:text-underline-style="none" fo:font-weight="normal" style:font-name-asian="Verdana" style:language-asian="pt" style:country-asian="BR" style:font-style-asian="italic" style:font-weight-asian="normal" style:font-name-complex="Verdana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A95D91D7.jpg" xlink:type="simple" xlink:show="embed" xlink:actuate="onLoad"/></draw:frame></text:span></text:span></text:h>
      <text:p text:style-name="P1">ESTADO DO RIO DE JANEIRO</text:p>
      <text:p text:style-name="P2">CÂMARA MUNICIPAL DE NOVA FRIBURGO <text:span text:style-name="T5"><text:s/></text:span></text:p>
      <text:p text:style-name="P3">GABINETE DO VEREADOR <text:s/>CASCÃO <text:span text:style-name="T20">DO POVO</text:span></text:p>
      <text:p text:style-name="P8"/>
      <text:p text:style-name="P31">Ao</text:p>
      <text:p text:style-name="P25"><text:span text:style-name="Fonte_20_parág._20_padrão"><text:span text:style-name="T38">Exmo. Sr. </text:span></text:span><text:span text:style-name="Fonte_20_parág._20_padrão"><text:span text:style-name="T39">Presidente da Câmara Municipal de Nova Friburgo - RJ</text:span></text:span></text:p>
      <text:p text:style-name="P25"><text:span text:style-name="Fonte_20_parág._20_padrão"><text:span text:style-name="T40">Alexandre Cruz</text:span></text:span></text:p>
      <text:p text:style-name="P9"/>
      <text:p text:style-name="P18">Senhor Presidente,</text:p>
      <text:p text:style-name="P18"/>
      <text:p text:style-name="P25"><text:span text:style-name="Fonte_20_parág._20_padrão"><text:span text:style-name="T41">Requeiro na forma regimental, depois de observadas as formalidades legais, seja </text:span></text:span><text:span text:style-name="T42">submetido ao Douto Plenário desta Egrégia Casa Legislativa, </text:span><text:span text:style-name="T43">o</text:span><text:span text:style-name="T42"> seguinte </text:span><text:span text:style-name="T43">Projeto de Lei Ordinária</text:span><text:span text:style-name="T42">:</text:span></text:p>
      <text:p text:style-name="P10"/>
      <text:p text:style-name="P14"><text:span text:style-name="T15"><text:tab/><text:tab/><text:tab/><text:tab/>“ </text:span><text:span text:style-name="T16">Obriga a apresentação da carteira de vacinação no ato da matrícula </text:span><text:span text:style-name="T18"><text:s/></text:span><text:span text:style-name="T19">escolar </text:span><text:span text:style-name="T16">na cidade de </text:span><text:span text:style-name="T17">Nova Friburgo </text:span><text:span text:style-name="T18">- RJ</text:span><text:span text:style-name="T16">.</text:span><text:span text:style-name="T15">”</text:span></text:p>
      <text:p text:style-name="P10"/>
      <text:p text:style-name="P24"><text:span text:style-name="T6">Art. </text:span><text:span text:style-name="T7">1</text:span><text:span text:style-name="T6">º - </text:span><text:span text:style-name="T8">Os responsáveis por crianças em idade escolar devem <text:s/>apresentar a carteira de vacinação atualizada ou o comprovante de vacinação efetuada em esquema básico, no ato de matrícula </text:span><text:span text:style-name="T11">escolar </text:span><text:span text:style-name="T8">na cidade de </text:span><text:span text:style-name="T9">Nova Friburgo </text:span><text:span text:style-name="T10">- RJ</text:span><text:span text:style-name="T8">.</text:span></text:p>
      <text:p text:style-name="P17"/>
      <text:p text:style-name="P11"><text:span text:style-name="T31">Parágrafo Único – A obrigatoriedade da demonstração do comprovante de vacinação se estende às escolas </text:span><text:span text:style-name="T34">municipais </text:span><text:span text:style-name="T31">e privadas.</text:span></text:p>
      <text:p text:style-name="P11"><text:span text:style-name="T31"><text:line-break/>Art. 2º - No caso d</text:span><text:span text:style-name="T34">o</text:span><text:span text:style-name="T31"> matriculado não possuir a carteira de vacinação </text:span><text:span text:style-name="T32">ou haja a constatação da falta de alguma das vacinas <text:s/>obrigatórias</text:span><text:span text:style-name="T31">, </text:span><text:span text:style-name="T31">seu responsável terá o prazo de </text:span><text:span text:style-name="T32">30 (</text:span><text:span text:style-name="T31">trinta</text:span><text:span text:style-name="T32">)</text:span><text:span text:style-name="T31"> dias para providenciá-la </text:span><text:span text:style-name="T32">ou regularizá-la</text:span><text:span text:style-name="T31"> junto ao órgão responsável. <text:line-break/></text:span></text:p>
      <text:p text:style-name="P26"><text:span text:style-name="T32">Art. 3º - </text:span><text:span text:style-name="T44">Caso não haja apresentação da Caderneta de Vacinação durante o ato da matrícula ou findo </text:span><text:soft-page-break/><text:span text:style-name="T44">o prazo estabelecido no artigo art. 2º, deverá haver comunicado formal ao Conselho Tutelar da área de abrangência da escola informando a situação do aluno para as devidas providências e reparação de direitos, sem quaisquer prejuízos à efetivação da matrícula.</text:span><text:span text:style-name="T32"> </text:span></text:p>
      <text:p text:style-name="P26"><text:span text:style-name="T32"/></text:p>
      <text:p text:style-name="P30"><text:span text:style-name="T34">Art. 4º – O Executivo regulamentará essa lei no prazo de 90 (noventa) dias a contar da dua publicação.</text:span></text:p>
      <text:p text:style-name="P27"><text:span text:style-name="T49"><text:s/></text:span></text:p>
      <text:p text:style-name="P12"><text:span text:style-name="T23">Art. </text:span><text:span text:style-name="T25">5</text:span><text:span text:style-name="T23">º - </text:span><text:span text:style-name="T22">Esta Lei Municipal entra em vigor </text:span><text:span text:style-name="T24">na data de sua publicação</text:span><text:span text:style-name="T22">.</text:span></text:p>
      <text:p text:style-name="P12"/>
      <text:p text:style-name="P12"/>
      <text:p text:style-name="P13">Sala Dr. Jean Bazet, <text:span text:style-name="T30">23 de agosto de 2018</text:span>.</text:p>
      <text:p text:style-name="P13"/>
      <text:p text:style-name="P13"/>
      <text:p text:style-name="P13"/>
      <text:p text:style-name="P19">CASCÃO <text:span text:style-name="T21">DO POVO</text:span></text:p>
      <text:p text:style-name="P21"><text:tab/><text:tab/><text:tab/><text:tab/> VEREADOR - <text:span text:style-name="T14">PDT</text:span> <text:s text:c="45"/></text:p>
      <text:p text:style-name="P22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JUSTIFICATIVA: </text:p>
      <text:p text:style-name="P13"/>
      <text:p text:style-name="P28"><text:span text:style-name="T26"><text:tab/><text:tab/></text:span><text:span text:style-name="T27">A</text:span><text:span text:style-name="T26"> vacinação é comprovadamente a maneira mais eficaz de prevenir doenças </text:span><text:span text:style-name="T27">e é uma </text:span><text:span text:style-name="T28">política</text:span><text:span text:style-name="T27"> de saúde de extrema importância.</text:span><text:span text:style-name="T26"> </text:span></text:p>
      <text:p text:style-name="P28"><text:span text:style-name="T26"><text:tab/><text:tab/></text:span><text:span text:style-name="T27">O Brasil já evoluiu muito nos últimos anos, porém vem aparecendo doenças já erradicadas. </text:span><text:span text:style-name="T29">E, uma das razões para o reaparecimento dessas doenças já erradicadas é a dificuldade enfrentada pelas autoridades para cumprir a </text:span><text:span text:style-name="T45"><text:s/>meta de vacinação.</text:span></text:p>
      <text:p text:style-name="P28"><text:span text:style-name="T45"><text:tab/><text:tab/></text:span><text:span text:style-name="T46">Sendo assim, visando o interesse dos infantes </text:span><text:span text:style-name="T48">em sua imunização</text:span><text:span text:style-name="T46"> </text:span><text:span text:style-name="T47">e considerando que os responsáveis muitas das vezes não dão a vacina por desconhecimento </text:span><text:span text:style-name="T46">que apresento o presento projeto</text:span><text:span text:style-name="T46">.</text:span></text:p>
      <text:p text:style-name="P29"><text:span text:style-name="T31"><text:tab/><text:tab/>Importa registrar que este projeto de lei não </text:span><text:span text:style-name="T35">gera </text:span><text:span text:style-name="T31"><text:s/>impossibilidade da matrícula, mas, sim, a recomendação para sua regularização, sob pena de encaminhamento para o Conselho Tutelar, </text:span><text:span text:style-name="T33">uma vez que a vacinação é de suma importância para a saúde das crianças e adolescentes.</text:span></text:p>
      <text:p text:style-name="P7"><text:span text:style-name="Fonte_20_parág._20_padrão"><text:span text:style-name="T12"><text:tab/><text:tab/></text:span></text:span><text:span text:style-name="Fonte_20_parág._20_padrão"><text:span text:style-name="T13">Face ao exposto e acreditando que essa medida auxiliará no resguardo da saúde de toda a população é que solicito aprovação dos nobres pares.</text:span></text:span></text:p>
      <text:p text:style-name="P15"/>
      <text:p text:style-name="P15">Sala Dr. Jean Bazet, <text:span text:style-name="T30">23 de agosto de 2018</text:span>.</text:p>
      <text:p text:style-name="P16"/>
      <text:p text:style-name="P20"/>
      <text:p text:style-name="P20"/>
      <text:p text:style-name="P20"/>
      <text:p text:style-name="P20">CASCÃO <text:span text:style-name="T21">DO POVO</text:span></text:p>
      <text:p text:style-name="P6"><text:span text:style-name="Fonte_20_parág._20_padrão"><text:span text:style-name="T4"><text:tab/> <text:s text:c="7"/>VEREADOR - </text:span></text:span><text:span text:style-name="Fonte_20_parág._20_padrão"><text:span text:style-name="T37">PDT</text:span></text:span><text:span text:style-name="Fonte_20_parág._20_padrão"><text:span text:style-name="T4"> <text:s text:c="4"/></text:span></text:span><text:span text:style-name="Fonte_20_parág._20_padrão"><text:span text:style-name="T4"><text:s text:c="11"/></text:span></text:span></text:p>
      <text:p text:style-name="P4"><text:span text:style-name="Fonte_20_parág._20_padrão"><text:span text:style-name="T2"/></text:span>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Helvetica" svg:font-family="Helvetica, sans-serif"/>
    <style:font-face style:name="Rubik" svg:font-family="Rubik, sans-serif"/>
    <style:font-face style:name="TimesNewRomanPSMT" svg:font-family="TimesNewRomanPSMT" style:font-family-generic="roman"/>
    <style:font-face style:name="Verdana" svg:font-family="Verdana, Verdana" style:font-family-generic="swiss"/>
    <style:font-face style:name="TimesNewRomanPS-BoldMT" svg:font-family="TimesNewRomanPS-BoldMT" style:font-family-generic="system"/>
    <style:font-face style:name="BemboStdRegular" svg:font-family="BemboStd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SimSun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501cm" style:auto-text-indent="false"/>
      <style:text-properties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 text:start-value="1000">
        <style:list-level-properties/>
      </text:list-level-style-number>
      <text:list-level-style-number text:level="2" style:num-suffix="." style:num-format="I" text:start-value="500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PATY</meta:initial-creator>
    <meta:creation-date>2017-02-03T11:08:00Z</meta:creation-date>
    <dc:date>2018-08-28T15:34:19.29</dc:date>
    <meta:editing-cycles>51</meta:editing-cycles>
    <meta:editing-duration>P4DT11H36S</meta:editing-duration>
    <meta:print-date>2017-05-22T12:26:20.188000000</meta:print-date>
    <meta:document-statistic meta:table-count="0" meta:image-count="1" meta:object-count="0" meta:page-count="3" meta:paragraph-count="30" meta:word-count="447" meta:character-count="2816" meta:non-whitespace-character-count="2288"/>
    <meta:template xlink:type="simple" xlink:actuate="onRequest" xlink:title="" xlink:href="../../AppData/AppData/Local/Temp/CÂMARA%20MUNICIPAL%20DE%20NOVA%20FRIBURGO.odt/Normal"/>
  </office:meta>
</office:document-meta>
</file>