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lao" svg:font-family="lao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d6dd6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7ade7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47ade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3ab56c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font-name="Tahoma" fo:font-size="12pt" fo:letter-spacing="normal" fo:language="zxx" fo:country="none" fo:font-style="normal" fo:font-weight="normal" officeooo:rsid="001821d0" officeooo:paragraph-rsid="002ef463" style:letter-kerning="true" style:font-name-asian="Tahoma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margin-left="0cm" fo:margin-right="1.085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1.058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2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text-autospace="non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ade7" officeooo:paragraph-rsid="004b8e90"/>
    </style:style>
    <style:style style:name="P28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officeooo:paragraph-rsid="004a4e5a" style:font-size-asian="12pt" style:font-size-complex="12pt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weight-complex="bold"/>
    </style:style>
    <style:style style:name="T5" style:family="text"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T6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Tahoma" fo:font-size="12pt" fo:font-weight="normal" officeooo:rsid="002f6c8c" style:font-name-asian="Tahoma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bold"/>
    </style:style>
    <style:style style:name="T9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ahoma" fo:font-size="12pt" fo:font-weight="normal" officeooo:rsid="0048d397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Tahoma" fo:font-size="12pt" fo:font-weight="bold" officeooo:rsid="00190100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Tahoma" fo:font-weight="bold" style:font-name-asian="Tahoma" style:font-weight-asian="bold" style:font-name-complex="Tahoma" style:font-weight-complex="bold"/>
    </style:style>
    <style:style style:name="T15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6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17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1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officeooo:rsid="0033f5d6" style:font-name-asian="MS Mincho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22" style:family="text">
      <style:text-properties style:font-name="Tahoma" fo:font-size="11pt" fo:font-weight="normal" officeooo:rsid="0048d397" style:font-name-asian="Tahoma" style:font-size-asian="11pt" style:font-weight-asian="normal" style:font-name-complex="Tahoma" style:font-size-complex="11pt" style:font-weight-complex="normal"/>
    </style:style>
    <style:style style:name="T23" style:family="text">
      <style:text-properties fo:font-variant="normal" fo:text-transform="none" fo:color="#000000" style:font-name="Tahoma" fo:font-size="12pt" fo:letter-spacing="normal" fo:language="zxx" fo:country="none" fo:font-style="normal" fo:font-weight="normal" style:letter-kerning="true" style:font-name-asian="Tahoma" style:font-size-asian="12pt" style:font-weight-asian="bold" style:font-name-complex="Tahoma" style:font-size-complex="12pt" style:font-weight-complex="bold"/>
    </style:style>
    <style:style style:name="T2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821d0" style:letter-kerning="true" style:font-name-asian="Tahoma" style:font-size-asian="12pt" style:font-weight-asian="bold" style:font-name-complex="Tahoma" style:font-size-complex="12pt" style:font-weight-complex="bold"/>
    </style:style>
    <style:style style:name="T2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06b10" style:letter-kerning="true" style:font-name-asian="Tahoma" style:font-size-asian="12pt" style:font-weight-asian="bold" style:font-name-complex="Tahoma" style:font-size-complex="12pt" style:font-weight-complex="bold"/>
    </style:style>
    <style:style style:name="T2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2f065" style:letter-kerning="true" style:font-name-asian="Tahoma" style:font-size-asian="12pt" style:font-weight-asian="bold" style:font-name-complex="Tahoma" style:font-size-complex="12pt" style:font-weight-complex="bold"/>
    </style:style>
    <style:style style:name="T2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8d397" style:letter-kerning="true" style:font-name-asian="Tahoma" style:font-size-asian="12pt" style:font-weight-asian="bold" style:font-name-complex="Tahoma" style:font-size-complex="12pt" style:font-weight-complex="bold"/>
    </style:style>
    <style:style style:name="T2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a4e5a" style:letter-kerning="true" style:font-name-asian="Tahoma" style:font-size-asian="12pt" style:font-weight-asian="bold" style:font-name-complex="Tahoma" style:font-size-complex="12pt" style:font-weight-complex="bold"/>
    </style:style>
    <style:style style:name="T2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b8e90" style:letter-kerning="true" style:font-name-asian="Tahoma" style:font-size-asian="12pt" style:font-weight-asian="bold" style:font-name-complex="Tahoma" style:font-size-complex="12pt" style:font-weight-complex="bold"/>
    </style:style>
    <style:style style:name="T3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cf302" style:letter-kerning="true" style:font-name-asian="Tahoma" style:font-size-asian="12pt" style:font-weight-asian="bold" style:font-name-complex="Tahoma" style:font-size-complex="12pt" style:font-weight-complex="bold"/>
    </style:style>
    <style:style style:name="T3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3271d4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777d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8d397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6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777d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37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8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2d6dd6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9" style:family="text">
      <style:text-properties fo:font-variant="normal" fo:text-transform="none" fo:color="#000000" style:font-name="Tahoma" fo:font-size="12pt" fo:letter-spacing="normal" fo:font-style="normal" fo:font-weight="normal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0" style:family="text">
      <style:text-properties fo:font-variant="normal" fo:text-transform="none" fo:color="#000000" style:font-name="Tahoma" fo:font-size="12pt" fo:letter-spacing="normal" fo:font-style="normal" fo:font-weight="normal" officeooo:rsid="002f6c8c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1" style:family="text">
      <style:text-properties fo:font-variant="normal" fo:text-transform="none" fo:color="#000000" style:font-name="Tahoma" fo:font-size="12pt" fo:letter-spacing="normal" fo:font-style="normal" fo:font-weight="normal" officeooo:rsid="003c178d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2" style:family="text">
      <style:text-properties fo:font-variant="normal" fo:text-transform="none" fo:color="#000000" style:font-name="Tahoma" fo:font-size="12pt" fo:letter-spacing="normal" fo:font-style="normal" fo:font-weight="normal" officeooo:rsid="004b8e90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3" style:family="text">
      <style:text-properties fo:font-variant="normal" fo:text-transform="none" fo:color="#000000" style:font-name="Tahoma" fo:font-size="12pt" fo:letter-spacing="normal" fo:font-style="normal" fo:font-weight="normal" officeooo:rsid="002ef463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Tahoma" fo:font-size="12pt" fo:letter-spacing="normal" fo:font-style="normal" fo:font-weight="normal" officeooo:rsid="004b8e9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Tahoma" fo:font-size="12pt" fo:letter-spacing="normal" fo:font-style="normal" fo:font-weight="bold" officeooo:rsid="002ef463" style:font-size-asian="12pt" style:font-size-complex="12pt"/>
    </style:style>
    <style:style style:name="T46" style:family="text">
      <style:text-properties fo:font-variant="normal" fo:text-transform="none" fo:color="#000000" style:font-name="Tahoma" fo:letter-spacing="normal" fo:language="zxx" fo:country="none" fo:font-style="normal" fo:font-weight="normal" officeooo:rsid="003ab56c" style:letter-kerning="true" style:font-name-asian="MS Mincho" style:font-style-asian="normal" style:font-weight-asian="normal" style:font-name-complex="Tahoma" style:font-weight-complex="normal"/>
    </style:style>
    <style:style style:name="T47" style:family="text">
      <style:text-properties fo:font-variant="normal" fo:text-transform="none" fo:color="#000000" style:font-name="Tahoma" fo:letter-spacing="normal" fo:language="zxx" fo:country="none" fo:font-style="normal" fo:font-weight="normal" officeooo:rsid="0044b7e1" style:letter-kerning="true" style:font-name-asian="MS Mincho" style:font-style-asian="normal" style:font-weight-asian="normal" style:font-name-complex="Tahoma" style:font-weight-complex="normal"/>
    </style:style>
    <style:style style:name="T48" style:family="text">
      <style:text-properties fo:font-variant="normal" fo:text-transform="none" fo:color="#000000" style:font-name="Tahoma" fo:letter-spacing="normal" fo:language="zxx" fo:country="none" fo:font-style="normal" fo:font-weight="normal" officeooo:rsid="0028473e" style:letter-kerning="true" style:font-name-asian="MS Mincho" style:font-style-asian="normal" style:font-weight-asian="normal" style:font-name-complex="Tahoma" style:font-weight-complex="normal"/>
    </style:style>
    <style:style style:name="T49" style:family="text">
      <style:text-properties fo:font-variant="normal" fo:text-transform="none" fo:color="#000000" style:font-name="Tahoma" fo:letter-spacing="normal" fo:language="zxx" fo:country="none" fo:font-style="normal" fo:font-weight="normal" officeooo:rsid="00311686" style:letter-kerning="true" style:font-name-asian="MS Mincho" style:font-style-asian="normal" style:font-weight-asian="normal" style:font-name-complex="Tahoma" style:font-weight-complex="normal"/>
    </style:style>
    <style:style style:name="T50" style:family="text">
      <style:text-properties fo:font-variant="normal" fo:text-transform="none" fo:color="#000000" style:font-name="Tahoma" fo:letter-spacing="normal" fo:language="zxx" fo:country="none" fo:font-style="normal" fo:font-weight="normal" officeooo:rsid="0033008d" style:letter-kerning="true" style:font-name-asian="MS Mincho" style:font-style-asian="normal" style:font-weight-asian="normal" style:font-name-complex="Tahoma" style:font-weight-complex="normal"/>
    </style:style>
    <style:style style:name="T51" style:family="text">
      <style:text-properties fo:font-variant="normal" fo:text-transform="none" fo:color="#000000" style:font-name="Tahoma" fo:letter-spacing="normal" fo:language="zxx" fo:country="none" fo:font-style="normal" fo:font-weight="normal" officeooo:rsid="0033aafd" style:letter-kerning="true" style:font-name-asian="MS Mincho" style:font-style-asian="normal" style:font-weight-asian="normal" style:font-name-complex="Tahoma" style:font-weight-complex="normal"/>
    </style:style>
    <style:style style:name="T52" style:family="text">
      <style:text-properties fo:font-variant="normal" fo:text-transform="none" fo:color="#000000" style:font-name="Tahoma" fo:letter-spacing="normal" fo:language="zxx" fo:country="none" fo:font-style="normal" fo:font-weight="normal" officeooo:rsid="0028473e" style:letter-kerning="true" style:font-name-asian="Tahoma" style:font-weight-asian="bold" style:font-name-complex="Tahoma" style:font-weight-complex="bold"/>
    </style:style>
    <style:style style:name="T53" style:family="text">
      <style:text-properties fo:font-variant="normal" fo:text-transform="none" fo:color="#000000" style:font-name="Arial1" fo:font-size="12pt" fo:letter-spacing="normal" fo:font-style="normal" fo:font-weight="bold" officeooo:rsid="0028473e" style:font-size-asian="12pt" style:font-weight-asian="bold" style:font-name-complex="Tahoma" style:font-size-complex="12pt" style:font-weight-complex="bold"/>
    </style:style>
    <style:style style:name="T54" style:family="text">
      <style:text-properties fo:font-variant="normal" fo:text-transform="none" fo:color="#000000" style:font-name="Arial1" fo:font-size="12pt" fo:letter-spacing="normal" fo:language="zxx" fo:country="none" fo:font-style="normal" fo:font-weight="bold" officeooo:rsid="0028473e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5" style:family="text">
      <style:text-properties fo:font-variant="normal" fo:text-transform="none" fo:color="#222222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6" style:family="text">
      <style:text-properties fo:font-variant="normal" fo:text-transform="none" fo:color="#222222" style:font-name="Tahoma" fo:font-size="12pt" fo:letter-spacing="normal" fo:language="zxx" fo:country="none" fo:font-style="normal" fo:font-weight="normal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57" style:family="text">
      <style:text-properties fo:font-variant="normal" fo:text-transform="none" fo:color="#222222" style:font-name="Tahoma" fo:font-size="12pt" fo:letter-spacing="normal" fo:language="zxx" fo:country="none" fo:font-style="normal" fo:font-weight="normal" officeooo:rsid="0048d397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58" style:family="text">
      <style:text-properties officeooo:rsid="0033aff0"/>
    </style:style>
    <style:style style:name="T59" style:family="text">
      <style:text-properties officeooo:rsid="00358c55"/>
    </style:style>
    <style:style style:name="T60" style:family="text">
      <style:text-properties fo:language="zxx" fo:country="none" officeooo:rsid="0028473e" style:letter-kerning="true" style:font-name-asian="Tahoma" style:font-weight-asian="bold" style:font-name-complex="Tahoma" style:font-weight-complex="bold"/>
    </style:style>
    <style:style style:name="T61" style:family="text">
      <style:text-properties fo:language="zxx" fo:country="none" officeooo:rsid="0042a4e7" style:letter-kerning="true" style:font-name-asian="Tahoma" style:font-weight-asian="bold" style:font-name-complex="Tahoma" style:font-weight-complex="bold"/>
    </style:style>
    <style:style style:name="T62" style:family="text">
      <style:text-properties fo:language="zxx" fo:country="none" officeooo:rsid="0028473e" style:letter-kerning="true" style:font-name-asian="Tahoma" style:font-style-asian="normal" style:font-weight-asian="normal" style:font-name-complex="Tahoma" style:font-weight-complex="normal"/>
    </style:style>
    <style:style style:name="T63" style:family="text">
      <style:text-properties fo:language="zxx" fo:country="none" officeooo:rsid="0042a4e7" style:letter-kerning="true" style:font-name-asian="Tahoma" style:font-style-asian="normal" style:font-weight-asian="normal" style:font-name-complex="Tahoma" style:font-weight-complex="normal"/>
    </style:style>
    <style:style style:name="T64" style:family="text">
      <style:text-properties fo:language="zxx" fo:country="none" fo:font-weight="bold" officeooo:rsid="004777d0" style:letter-kerning="true" style:font-name-asian="MS Mincho" style:font-style-asian="normal" style:font-weight-asian="bold" style:font-name-complex="Tahoma" style:font-weight-complex="bold"/>
    </style:style>
    <style:style style:name="T65" style:family="text">
      <style:text-properties officeooo:rsid="004777d0"/>
    </style:style>
    <style:style style:name="T66" style:family="text">
      <style:text-properties fo:color="#222222" fo:language="zxx" fo:country="none" fo:font-weight="bold" officeooo:rsid="00190100" style:letter-kerning="true" style:font-name-asian="MS Mincho" style:font-style-asian="normal" style:font-weight-asian="bold" style:font-name-complex="Tahom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ABINETE DO VEREADOR CARLINHOS DO KIKO</text:p>
      <text:p text:style-name="P10"/>
      <text:p text:style-name="P9"><text:span text:style-name="T5"><text:tab/></text:span><text:span text:style-name="T6">EXMO. Sr. Presidente da Câmara de Vereadores</text:span></text:p>
      <text:p text:style-name="P13"><text:s text:c="8"/>Vereador Alexandre Cruz</text:p>
      <text:p text:style-name="P13"/>
      <text:p text:style-name="P9"><text:span text:style-name="T6"><text:tab/></text:span><text:span text:style-name="T8"> <text:s/>Requeiro na forma regimental, depois de observadas as formalidades legais, seja submetido ao Douto Plenário desta Egrégia Casa Legislativa, a seguinte proposição:</text:span></text:p>
      <text:p text:style-name="P4">MOÇÃO ESPECIAL DE LOUVOR </text:p>
      <text:p text:style-name="P5"/>
      <text:p text:style-name="P15"><text:span text:style-name="T7"><text:s text:c="10"/></text:span><text:span text:style-name="T6">Para</text:span><text:span text:style-name="T45"> </text:span><text:span text:style-name="T44">o</text:span><text:span text:style-name="T33"> </text:span><text:span text:style-name="T55">Sr</text:span><text:span text:style-name="T36">º JÚLIO CEZAR GOBEL COELHO</text:span><text:span text:style-name="T46"> </text:span><text:span text:style-name="T33">homenagem ora prestada pela </text:span><text:span text:style-name="T37">Câmara Municipal d</text:span><text:span text:style-name="T38">e</text:span><text:span text:style-name="T37"> </text:span><text:span text:style-name="T38">Nova Friburgo</text:span><text:span text:style-name="T33"> é o reconhecimento pela relevância dos serviços prestados ao </text:span><text:span text:style-name="T32">Município de Nova Friburgo.</text:span></text:p>
      <text:p text:style-name="P6"><text:span text:style-name="T39"><text:s text:c="15"/>El</text:span><text:span text:style-name="T42">e</text:span><text:span text:style-name="T39"> merece nosso agradecimento por seu trabalho </text:span><text:span text:style-name="T40">e os</text:span><text:span text:style-name="T31"> nossos sinceros parabéns pelas amizades construídas e conquistadas n</text:span><text:span text:style-name="T32">a nossa Cidade</text:span><text:span text:style-name="T31">.</text:span></text:p>
      <text:p text:style-name="P16"/>
      <text:p text:style-name="P11"><text:tab/>Sala Dr. Jean Bazet, em <text:span text:style-name="T59">22</text:span> de <text:span text:style-name="T65">agosto</text:span> de 201<text:span text:style-name="T58">8</text:span></text:p>
      <text:p text:style-name="P12"/>
      <text:p text:style-name="P17"><text:span text:style-name="T11"><text:s text:c="20"/></text:span><text:span text:style-name="T12">__________________________ <text:s text:c="17"/></text:span></text:p>
      <text:p text:style-name="P17"><text:span text:style-name="T11"><text:s text:c="6"/></text:span><text:span text:style-name="T12">Carlinhos do Kiko</text:span></text:p>
      <text:p text:style-name="P14"><text:span text:style-name="T12">VEREADOR</text:span><text:span text:style-name="T4"> <text:s text:c="2"/></text:span></text:p>
      <text:p text:style-name="P2"/>
      <text:p text:style-name="P18"><text:span text:style-name="T16"><text:s text:c="4"/></text:span><text:span text:style-name="T17">_____________ <text:s text:c="5"/>_____________ <text:s text:c="5"/>______________</text:span></text:p>
      <text:p text:style-name="P19"><text:span text:style-name="T16"><text:s text:c="7"/></text:span><text:span text:style-name="T18"><text:s text:c="5"/>Norival</text:span><text:span text:style-name="T19"> <text:s text:c="4"/></text:span><text:span text:style-name="T15"><text:s text:c="32"/></text:span><text:span text:style-name="T19">Nami Nassif <text:s text:c="8"/></text:span><text:span text:style-name="T15"><text:s text:c="19"/></text:span><text:span text:style-name="T19"><text:s/>Zezinho do Caminhão</text:span></text:p>
      <text:p text:style-name="P20"><text:s/></text:p>
      <text:p text:style-name="P19"><text:span text:style-name="T14"><text:s text:c="5"/></text:span><text:span text:style-name="T15">__________________ <text:s text:c="5"/>___________________ <text:s text:c="6"/>____________________</text:span></text:p>
      <text:p text:style-name="P19"><text:span text:style-name="T14"><text:s text:c="9"/></text:span><text:span text:style-name="T18">Joelson do Pote</text:span><text:span text:style-name="T19"> <text:s text:c="32"/>Vanderléia Lima <text:s text:c="31"/>Professor Pierre</text:span></text:p>
      <text:p text:style-name="P21"><text:s/></text:p>
      <text:p text:style-name="P19"><text:span text:style-name="T14"><text:s text:c="5"/></text:span><text:span text:style-name="T15">__________________ <text:s text:c="6"/>___________________ <text:s text:c="4"/>____________________</text:span></text:p>
      <text:p text:style-name="P19"><text:span text:style-name="T14"><text:s text:c="10"/></text:span><text:span text:style-name="T18"><text:s/></text:span><text:span text:style-name="T19">Alcir Fonseca <text:s text:c="3"/></text:span><text:span text:style-name="T15"><text:s text:c="15"/></text:span><text:span text:style-name="T19"><text:s text:c="11"/>Sérgio Louback <text:s text:c="2"/></text:span><text:span text:style-name="T15"><text:s text:c="24"/></text:span><text:span text:style-name="T19">Luis Carlos Neves</text:span></text:p>
      <text:p text:style-name="P22"/>
      <text:p text:style-name="P19"><text:span text:style-name="T14"><text:s text:c="5"/></text:span><text:span text:style-name="T15">__________________ <text:s text:c="8"/>_________________ <text:s text:c="6"/>_____________________</text:span></text:p>
      <text:p text:style-name="P19"><text:span text:style-name="T14"><text:s text:c="10"/></text:span><text:span text:style-name="T19">Alexandre Cruz <text:s text:c="4"/></text:span><text:span text:style-name="T15"><text:s text:c="18"/></text:span><text:span text:style-name="T19"><text:s text:c="10"/>Marcinho <text:s text:c="38"/></text:span><text:span text:style-name="T20">Isaque Demani</text:span></text:p>
      <text:p text:style-name="P22"/>
      <text:p text:style-name="P19"><text:span text:style-name="T14"><text:s text:c="6"/></text:span><text:span text:style-name="T15">__________________ <text:s text:c="6"/>__________________ <text:s text:c="5"/>____________________</text:span></text:p>
      <text:p text:style-name="P19"><text:span text:style-name="T14"><text:s text:c="10"/></text:span><text:span text:style-name="T18">Aylter Maguila</text:span><text:span text:style-name="T19"> <text:s text:c="2"/></text:span><text:span text:style-name="T15"><text:s text:c="23"/></text:span><text:span text:style-name="T19">Welington Moreira </text:span><text:span text:style-name="T15"><text:s text:c="24"/></text:span><text:span text:style-name="T19"><text:s text:c="2"/>Naim Pedro</text:span></text:p>
      <text:p text:style-name="P22"/>
      <text:p text:style-name="P19"><text:span text:style-name="T14"><text:s text:c="6"/></text:span><text:span text:style-name="T15">__________________ <text:s text:c="4"/>____________________ <text:s text:c="3"/>____________________</text:span></text:p>
      <text:p text:style-name="P19"><text:span text:style-name="T14"><text:s text:c="10"/></text:span><text:span text:style-name="T18"><text:s text:c="10"/></text:span><text:span text:style-name="T19">Cascão</text:span><text:span text:style-name="T15"> <text:s text:c="13"/></text:span><text:span text:style-name="T19"><text:s text:c="11"/></text:span><text:span text:style-name="T15"><text:s text:c="16"/></text:span><text:span text:style-name="T19"><text:s/>Janio <text:s/></text:span><text:span text:style-name="T15"><text:s text:c="13"/></text:span><text:span text:style-name="T19"><text:s text:c="19"/>Nazareth Catharina</text:span></text:p>
      <text:p text:style-name="P21"><text:s/></text:p>
      <text:p text:style-name="P21"/>
      <text:p text:style-name="P19"><text:span text:style-name="T14"><text:s text:c="6"/></text:span><text:span text:style-name="T15">_________________ <text:s text:c="7"/>___________________</text:span></text:p>
      <text:p text:style-name="P19"><text:span text:style-name="T14"><text:s text:c="13"/></text:span><text:span text:style-name="T18"><text:s text:c="2"/>Marcio</text:span><text:span text:style-name="T19"> Damazio <text:s text:c="3"/></text:span><text:span text:style-name="T15"><text:s text:c="19"/></text:span><text:span text:style-name="T19">Jhonny Maycon</text:span></text:p>
      <text:p text:style-name="P19"/>
      <text:p text:style-name="P19"/>
      <text:p text:style-name="P19"/>
      <text:p text:style-name="P24"><text:soft-page-break/>GABINETE DO VEREADOR CARLINHOS DO KIKO</text:p>
      <text:p text:style-name="P23"/>
      <text:p text:style-name="P25">JUSTIFICATIVA</text:p>
      <text:p text:style-name="P3"/>
      <text:p text:style-name="P7"><text:span text:style-name="T5"><text:s text:c="2"/></text:span><text:span text:style-name="T6"><text:s text:c="2"/></text:span><text:span text:style-name="T21"><text:s text:c="2"/></text:span><text:span text:style-name="T22">O</text:span><text:span text:style-name="T9"> homenagead</text:span><text:span text:style-name="T10">o</text:span><text:span text:style-name="T9">,</text:span><text:span text:style-name="T13"> </text:span><text:span text:style-name="T55">Sr</text:span><text:span text:style-name="T36">º JÚLIO CEZAR GOBEL COELHO</text:span><text:span text:style-name="T53">,</text:span><text:span text:style-name="T24"> </text:span><text:span text:style-name="T27">nasceu em </text:span><text:span text:style-name="T30">02/12/1967</text:span><text:span text:style-name="T27">, natural de Nova Friburgo. O mesmo é um dentista renomado em nossa cidade, possuindo um consultório dentário há 27 anos. </text:span></text:p>
      <text:p text:style-name="P27"><text:span text:style-name="T57"><text:tab/> <text:s text:c="4"/>O </text:span><text:span text:style-name="T55">Sr</text:span><text:span text:style-name="T36">º JÚLIO CEZAR GOBEL COELHO</text:span><text:span text:style-name="T54">,</text:span><text:span text:style-name="T34"> </text:span><text:span text:style-name="T35">é presidente </text:span><text:span text:style-name="T23">da assossiação de </text:span><text:span text:style-name="T27">moradores de</text:span><text:span text:style-name="T23"> </text:span><text:span text:style-name="T27">M</text:span><text:span text:style-name="T23">ury. </text:span><text:span text:style-name="T27">Vale ressaltar que o mesmo </text:span><text:span text:style-name="T29">também </text:span><text:span text:style-name="T27">é </text:span><text:span text:style-name="T23">presidente de </text:span><text:span text:style-name="T27">um </text:span><text:span text:style-name="T23">bloco </text:span><text:span text:style-name="T27">carnavalesco </text:span><text:span text:style-name="T23">de </text:span><text:span text:style-name="T29">M</text:span><text:span text:style-name="T23">ury </text:span><text:span text:style-name="T27">há</text:span><text:span text:style-name="T23"> 20 anos, </text:span><text:span text:style-name="T27">bloco este que traz </text:span><text:span text:style-name="T29">muita</text:span><text:span text:style-name="T27"> alegria aos moradores do bairro de Mury</text:span><text:span text:style-name="T29"> nos dias de carnaval e há </text:span><text:span text:style-name="T27">dois anos consecutivos tem desfilado n</text:span><text:span text:style-name="T28">o carnaval de Nova Friburgo, no Centro da Cidade. E é de suma importância mencionar que há quatro anos o referido bloco se empenha com determinação, destreza e compromisso, arrecadando doações de moradores e <text:s/>de comerciantes da localidade, para fazer uma festa para as crianças do bairro, com direito a cachorro-quente, refrigerante, pipoca, algodão doce, pula-pula, tudo gratúito </text:span><text:span text:style-name="T29">para toda comunidade</text:span><text:span text:style-name="T28">.</text:span></text:p>
      <text:p text:style-name="P7"><text:span text:style-name="T28"><text:s text:c="3"/>Portanto o homenagiado </text:span><text:span text:style-name="T26">faz jus a esta Moção Especial de Louvor </text:span><text:span text:style-name="T24">pelos relevantes serviços prestados </text:span><text:span text:style-name="T25">a nossa sociedade</text:span><text:span text:style-name="T24">. </text:span></text:p>
      <text:p text:style-name="P28"><text:span text:style-name="T60"><text:s text:c="5"/></text:span><text:span text:style-name="T61">Finalizando e valendo-se desta oportunidade, registro mais uma vez meu agradecimento </text:span><text:span text:style-name="T66">Sr</text:span><text:span text:style-name="T64">º JÚLIO CEZAR GOBEL COELHO</text:span><text:span text:style-name="T62">, </text:span><text:span text:style-name="T63">por sua dedicação e prestação de serviço ao nosso município de Nova Friburgo. </text:span></text:p>
      <text:p text:style-name="P8"><text:span text:style-name="T52"><text:s text:c="8"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lao" svg:font-family="lao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 Rounded MT Bold" fo:font-size="18pt" style:font-size-asian="18pt" style:font-name-complex="Arial Rounded MT Bold" style:font-size-complex="18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0"/><draw:frame draw:style-name="Mfr1" draw:name="Figura1" text:anchor-type="char" svg:x="0.132cm" svg:y="0.141cm" svg:width="2.305cm" svg:height="2.967cm" draw:z-index="1"><draw:image xlink:href="Pictures/2000000B00002F5600003C41E5EFEB63A4ED3447.wmf" xlink:type="simple" xlink:show="embed" xlink:actuate="onLoad"/><draw:contour-polygon svg:width="12.005cm" svg:height="14.804cm" svg:viewBox="0 0 12005 14804" draw:points="0,114 0,14918 12005,14918 12005,114" draw:recreate-on-edit="false"/></draw:frame><text:span text:style-name="MT1">CÂMARA MUNICIPAL DE NOVA FRIBURGO</text:span></text:p>
        <text:p text:style-name="MP1"><text:span text:style-name="MT2"><text:s text:c="13"/></text:span><text:span text:style-name="MT3">ESTADO DO RIO DE JANEIRO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00</meta:creation-date>
    <dc:date>2018-08-21T15:45:35.412000000</dc:date>
    <meta:editing-cycles>36</meta:editing-cycles>
    <meta:editing-duration>PT3H56M38S</meta:editing-duration>
    <meta:generator>LibreOffice/5.2.4.2$Windows_x86 LibreOffice_project/3d5603e1122f0f102b62521720ab13a38a4e0eb0</meta:generator>
    <meta:print-date>2018-05-24T16:42:54.234000000</meta:print-date>
    <meta:document-statistic meta:table-count="0" meta:image-count="1" meta:object-count="0" meta:page-count="2" meta:paragraph-count="38" meta:word-count="374" meta:character-count="3400" meta:non-whitespace-character-count="2320"/>
  </office:meta>
</office:document-meta>
</file>