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Microsoft Sans Serif" svg:font-family="'Microsoft Sans Serif'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text-properties officeooo:paragraph-rsid="00a89a88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Microsoft Sans Serif" fo:font-size="17pt" fo:font-weight="bold" officeooo:paragraph-rsid="004520e4" fo:background-color="transparent" style:font-name-asian="Microsoft Sans Serif" style:font-size-asian="17pt" style:font-name-complex="Microsoft Sans Serif" style:font-size-complex="17pt"/>
    </style:style>
    <style:style style:name="P4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Footer">
      <style:paragraph-properties fo:margin-left="0cm" fo:margin-right="-0.097cm" fo:text-align="justify" style:justify-single-word="false" fo:text-indent="0cm" style:auto-text-indent="false"/>
      <style:text-properties style:use-window-font-color="true" style:font-name="Arial" fo:font-size="7pt" fo:language="pt" fo:country="BR" fo:font-weight="bold" style:font-name-asian="Times New Roman" style:font-size-asian="7pt" style:font-weight-asian="bold" style:font-name-complex="Arial" style:font-size-complex="7pt" style:language-complex="ar" style:country-complex="SA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Courier New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name-complex="Courier New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3e3d0c" style:font-size-asian="12pt" style:font-weight-asian="normal" style:font-name-complex="Courier New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3pt" fo:font-weight="normal" officeooo:paragraph-rsid="00356e1e" style:font-size-asian="13pt" style:font-weight-asian="normal" style:font-name-complex="Courier New" style:font-size-complex="13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3pt" fo:font-weight="normal" officeooo:rsid="0023fb8a" officeooo:paragraph-rsid="00356e1e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3pt" fo:font-weight="bold" officeooo:rsid="00414a0a" officeooo:paragraph-rsid="008f8aba" style:font-size-asian="13pt" style:font-weight-asian="bold" style:font-name-complex="Arial" style:font-size-complex="13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3pt" fo:font-style="italic" fo:font-weight="normal" officeooo:paragraph-rsid="007d3a17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officeooo:paragraph-rsid="00a87686"/>
    </style:style>
    <style:style style:name="P16" style:family="paragraph" style:parent-style-name="Standard">
      <style:paragraph-properties fo:text-align="justify" style:justify-single-word="false"/>
      <style:text-properties style:font-name="Arial" officeooo:rsid="00a87686" officeooo:paragraph-rsid="00a87686"/>
    </style:style>
    <style:style style:name="P17" style:family="paragraph" style:parent-style-name="Standard">
      <style:paragraph-properties fo:text-align="justify" style:justify-single-word="false"/>
      <style:text-properties style:font-name="Arial" officeooo:rsid="00a87686" officeooo:paragraph-rsid="00a89a88"/>
    </style:style>
    <style:style style:name="P18" style:family="paragraph" style:parent-style-name="Standard">
      <style:paragraph-properties fo:text-align="center" style:justify-single-word="false"/>
      <style:text-properties style:font-name="Tunga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weight="normal" officeooo:rsid="00a87686" officeooo:paragraph-rsid="00a87686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font-weight="normal" officeooo:rsid="00a87686" officeooo:paragraph-rsid="00a89a88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3pt" fo:font-weight="bold" officeooo:rsid="00414a0a" officeooo:paragraph-rsid="008f8aba" style:font-size-asian="13pt" style:font-weight-asian="bold" style:font-name-complex="Arial" style:font-size-complex="13pt" style:font-weight-complex="bold"/>
    </style:style>
    <style:style style:name="P22" style:family="paragraph" style:parent-style-name="Standard" style:master-page-name="Standard">
      <style:paragraph-properties fo:text-align="justify" style:justify-single-word="false" style:page-number="auto"/>
      <style:text-properties style:font-name="Microsoft Sans Serif1" fo:font-size="12pt" fo:font-weight="bold" style:font-size-asian="12pt" style:font-weight-asian="bold" style:font-name-complex="Courier New" style:font-size-complex="12pt" style:font-weight-complex="bold"/>
    </style:style>
    <style:style style:name="P23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3pt" fo:font-weight="normal" officeooo:paragraph-rsid="007d3a17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 Rounded MT Bold" fo:font-size="19pt" style:font-size-asian="19pt" style:font-size-complex="19pt"/>
    </style:style>
    <style:style style:name="T4" style:family="text">
      <style:text-properties fo:font-size="7pt" fo:font-style="italic" style:font-size-asian="7pt" style:font-style-asian="italic" style:font-size-complex="7pt" style:font-style-complex="italic"/>
    </style:style>
    <style:style style:name="T5" style:family="text">
      <style:text-properties style:font-name="Arial" fo:font-size="7pt" fo:font-style="italic" fo:font-weight="bold" style:font-size-asian="7pt" style:font-style-asian="italic" style:font-weight-asian="bold" style:font-name-complex="Arial" style:font-size-complex="7pt" style:font-style-complex="italic"/>
    </style:style>
    <style:style style:name="T6" style:family="text">
      <style:text-properties style:font-name="Arial" fo:font-size="16pt" fo:font-style="italic" style:font-size-asian="16pt" style:font-style-asian="italic" style:font-weight-asian="bold" style:font-name-complex="Arial" style:font-size-complex="16pt" style:font-style-complex="italic" style:font-weight-complex="bold"/>
    </style:style>
    <style:style style:name="T7" style:family="text">
      <style:text-properties style:font-name="Arial" fo:font-size="16pt" fo:font-style="italic" officeooo:rsid="004520e4" style:font-size-asian="16pt" style:font-style-asian="italic" style:font-weight-asian="bold" style:font-name-complex="Arial" style:font-size-complex="16pt" style:font-style-complex="italic" style:font-weight-complex="bold"/>
    </style:style>
    <style:style style:name="T8" style:family="text">
      <style:text-properties style:font-name="Arial" fo:font-size="16pt" fo:font-style="italic" officeooo:rsid="0066d6da" style:font-size-asian="16pt" style:font-style-asian="italic" style:font-weight-asian="bold" style:font-name-complex="Arial" style:font-size-complex="16pt" style:font-style-complex="italic" style:font-weight-complex="bold"/>
    </style:style>
    <style:style style:name="T9" style:family="text">
      <style:text-properties officeooo:rsid="004d69b7"/>
    </style:style>
    <style:style style:name="T10" style:family="text">
      <style:text-properties fo:font-weight="bold" style:font-weight-asian="bold" style:font-name-complex="Arial" style:font-weight-complex="bold"/>
    </style:style>
    <style:style style:name="T11" style:family="text">
      <style:text-properties fo:font-weight="bold" officeooo:rsid="007b343b" style:font-weight-asian="bold" style:font-name-complex="Arial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23fb8a" style:font-name-complex="Arial"/>
    </style:style>
    <style:style style:name="T14" style:family="text">
      <style:text-properties officeooo:rsid="003c31f4" style:font-name-complex="Arial"/>
    </style:style>
    <style:style style:name="T15" style:family="text">
      <style:text-properties officeooo:rsid="007d3a17" style:font-name-complex="Arial"/>
    </style:style>
    <style:style style:name="T16" style:family="text">
      <style:text-properties officeooo:rsid="00a87686" style:font-name-complex="Arial"/>
    </style:style>
    <style:style style:name="T17" style:family="text">
      <style:text-properties officeooo:rsid="00414a0a"/>
    </style:style>
    <style:style style:name="T18" style:family="text">
      <style:text-properties officeooo:rsid="004520e4"/>
    </style:style>
    <style:style style:name="T19" style:family="text">
      <style:text-properties officeooo:rsid="009997d0"/>
    </style:style>
    <style:style style:name="T20" style:family="text">
      <style:text-properties officeooo:rsid="00a89a88"/>
    </style:style>
    <style:style style:name="T21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2" style:family="text">
      <style:text-properties fo:font-size="12pt" fo:font-weight="normal" officeooo:rsid="008dff75" style:font-size-asian="12pt" style:font-weight-asian="normal" style:font-name-complex="Arial" style:font-size-complex="12pt" style:font-weight-complex="normal"/>
    </style:style>
    <style:style style:name="T23" style:family="text">
      <style:text-properties fo:font-size="12pt" fo:font-weight="normal" officeooo:rsid="00a87686" style:font-size-asian="12pt" style:font-weight-asian="normal" style:font-name-complex="Arial" style:font-size-complex="12pt" style:font-weight-complex="normal"/>
    </style:style>
    <style:style style:name="T24" style:family="text">
      <style:text-properties fo:font-size="12pt" fo:font-weight="normal" officeooo:rsid="00a89a88" style:font-size-asian="12pt" style:font-weight-asian="normal" style:font-name-complex="Arial" style:font-size-complex="12pt" style:font-weight-complex="normal"/>
    </style:style>
    <style:style style:name="T25" style:family="text">
      <style:text-properties fo:font-size="12pt" fo:font-weight="normal" officeooo:rsid="0099742e" style:font-size-asian="12pt" style:font-weight-asian="normal" style:font-name-complex="Arial" style:font-size-complex="12pt" style:font-weight-complex="normal"/>
    </style:style>
    <style:style style:name="T26" style:family="text">
      <style:text-properties fo:font-size="12pt" fo:font-weight="normal" officeooo:rsid="00aa6609" style:font-size-asian="12pt" style:font-weight-asian="normal" style:font-name-complex="Arial" style:font-size-complex="12pt" style:font-weight-complex="normal"/>
    </style:style>
    <style:style style:name="T27" style:family="text">
      <style:text-properties style:font-name="Microsoft Sans Serif1" fo:font-weight="bold" officeooo:rsid="004520e4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9">EXMO. SR. PRESIDENTE DA CÂMARA DE VEREADORES DE NOVA FRIBURGO/RJ.</text:p>
      <text:p text:style-name="P6"/>
      <text:p text:style-name="P6"/>
      <text:p text:style-name="P8">VOTO DE CONGRATULAÇÃO: <text:span text:style-name="T17">08</text:span>/201<text:span text:style-name="T19">8</text:span></text:p>
      <text:p text:style-name="P7"><text:s text:c="4"/></text:p>
      <text:p text:style-name="P7"/>
      <text:p text:style-name="P10"><text:span text:style-name="T12">Requeiro</text:span>, após observadas as formalidades regimentais, que seja consignado na ata dos nossos trabalhos um voto de <text:span text:style-name="T10">CONGRATULAÇÃO,</text:span><text:span text:style-name="T11"> </text:span><text:span text:style-name="T14">pela passagem</text:span><text:span text:style-name="T13"> do</text:span><text:span text:style-name="T16">s</text:span><text:span text:style-name="T15"> seguinte</text:span><text:span text:style-name="T16">s</text:span><text:span text:style-name="T15"> </text:span><text:span text:style-name="T13">anivers</text:span><text:span text:style-name="T15">ariante</text:span><text:span text:style-name="T16">s</text:span><text:span text:style-name="T13">: </text:span></text:p>
      <text:p text:style-name="P12"/>
      <text:p text:style-name="P12"/>
      <text:p text:style-name="P15"><text:span text:style-name="T22">Ilm</text:span><text:span text:style-name="T23">o Sr. Alcimar </text:span><text:span text:style-name="T24">I</text:span><text:span text:style-name="T23">nácio</text:span></text:p>
      <text:p text:style-name="P19">Ilmo Sr. Antônio Cezar lima Dias</text:p>
      <text:p text:style-name="P19">Ilma Sra Cristiane Diniz Lisboa</text:p>
      <text:p text:style-name="P19">Ilma Sra. Elane Neves da Silva</text:p>
      <text:p text:style-name="P19">Ilma Sra. Elizete Paes de Araújo</text:p>
      <text:p text:style-name="P15"><text:span text:style-name="T22">Ilm</text:span><text:span text:style-name="T23">o Sr. Greison de Souza Medeiros</text:span></text:p>
      <text:p text:style-name="P19">Ilma Sra. Ivanete da Silva de Paula</text:p>
      <text:p text:style-name="P19">Ilma Sra. Janaina Lopes</text:p>
      <text:p text:style-name="P15"><text:span text:style-name="T22">Ilm</text:span><text:span text:style-name="T23">o Sr. Joel Corrêa</text:span></text:p>
      <text:p text:style-name="P16"><text:span text:style-name="T22">Ilm</text:span><text:span text:style-name="T21">o Sr. Luiz Fernando Corrêa</text:span></text:p>
      <text:p text:style-name="P19">Ilma Sra. Mara Lucia Herdy</text:p>
      <text:p text:style-name="P19">Ilma Sra. Patrícia Alves</text:p>
      <text:p text:style-name="P16"><text:span text:style-name="T22">Ilm</text:span><text:span text:style-name="T21">o Sr. Rafael Moraes</text:span></text:p>
      <text:p text:style-name="P19">Ilma Sra. Rita Rosiléia Dias</text:p>
      <text:p text:style-name="P20">Ilma Sra.Vera Lúcia Costa Martins</text:p>
      <text:p text:style-name="P16"><text:span text:style-name="T22">Ilm</text:span><text:span text:style-name="T21">o Sr. Carlos Diniz Goes da Costa</text:span></text:p>
      <text:p text:style-name="P16"><text:span text:style-name="T22">Ilm</text:span><text:span text:style-name="T21">o Sr. Emerson de </text:span><text:span text:style-name="T26">O</text:span><text:span text:style-name="T21">liveira Leite</text:span></text:p>
      <text:p text:style-name="P16"><text:span text:style-name="T22">Ilm</text:span><text:span text:style-name="T21">o Sr. Felipe Stofel Cardinot</text:span></text:p>
      <text:p text:style-name="P16"><text:span text:style-name="T22">Ilm</text:span><text:span text:style-name="T21">o Sr. Badger Raimundo de Oliveira</text:span></text:p>
      <text:p text:style-name="P16"><text:span text:style-name="T22">Ilm</text:span><text:span text:style-name="T21">o Sr. Ronaldo de Souza Santos</text:span></text:p>
      <text:p text:style-name="P17"><text:span text:style-name="T24">l</text:span><text:span text:style-name="T21">lma </text:span><text:span text:style-name="T24">S</text:span><text:span text:style-name="T21">ra. Maria </text:span><text:span text:style-name="T26">R</text:span><text:span text:style-name="T21">egina da Silva</text:span></text:p>
      <text:p text:style-name="P19">Ilma Sra. Ivanessa Gomes Fortunato</text:p>
      <text:p text:style-name="P16"><text:span text:style-name="T22">Ilm</text:span><text:span text:style-name="T21">o Sr. Marco Vinícius Cerbino Bolorini</text:span></text:p>
      <text:p text:style-name="P19">Ilma Sra. Angelina Barbosa Santos</text:p>
      <text:p text:style-name="P20">Ilma Sra .Regina Célia da Silva</text:p>
      <text:p text:style-name="P19"/>
      <text:p text:style-name="P15"><text:span text:style-name="T23"><text:s/></text:span><text:span text:style-name="T25"><text:s text:c="46"/></text:span></text:p>
      <text:p text:style-name="P13">Que Deus os abençõe !!!</text:p>
      <text:p text:style-name="P13"/>
      <text:p text:style-name="P13"/>
      <text:list xml:id="list5466424140810113606" text:style-name="WW8Num1">
        <text:list-header>
          <text:p text:style-name="P23">Sala Dr. Jean Bazet,</text:p>
        </text:list-header>
      </text:list>
      <text:p text:style-name="P11"><text:s text:c="8"/>em <text:span text:style-name="T20">17 de Julho de 2018.</text:span></text:p>
      <text:p text:style-name="P11"/>
      <text:p text:style-name="P14"><text:s text:c="4"/><text:span text:style-name="T27"><text:s text:c="2"/>Marcinho Alves</text:span></text:p>
      <text:p text:style-name="P18"><text:s text:c="12"/><text:span text:style-name="T18">V</text:span>ereador – <text:span text:style-name="T18">PRB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Microsoft Sans Serif" svg:font-family="'Microsoft Sans Serif'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25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0pt" style:font-weight-complex="bold"/>
    </style:style>
    <style:style style:name="WW8Num1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1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text-properties officeooo:paragraph-rsid="00a89a88"/>
    </style:style>
    <style:style style:name="M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Microsoft Sans Serif" fo:font-size="17pt" fo:font-weight="bold" officeooo:paragraph-rsid="004520e4" fo:background-color="transparent" style:font-name-asian="Microsoft Sans Serif" style:font-size-asian="17pt" style:font-name-complex="Microsoft Sans Serif" style:font-size-complex="17pt"/>
    </style:style>
    <style:style style:name="MP4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Footer">
      <style:paragraph-properties fo:margin-left="0cm" fo:margin-right="-0.097cm" fo:text-align="justify" style:justify-single-word="false" fo:text-indent="0cm" style:auto-text-indent="false"/>
      <style:text-properties style:use-window-font-color="true" style:font-name="Arial" fo:font-size="7pt" fo:language="pt" fo:country="BR" fo:font-weight="bold" style:font-name-asian="Times New Roman" style:font-size-asian="7pt" style:font-weight-asian="bold" style:font-name-complex="Arial" style:font-size-complex="7pt" style:language-complex="ar" style:country-complex="SA" style:font-weight-complex="bold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 Rounded MT Bold" fo:font-size="19pt" style:font-size-asian="19pt" style:font-size-complex="19pt"/>
    </style:style>
    <style:style style:name="MT4" style:family="text">
      <style:text-properties fo:font-size="7pt" fo:font-style="italic" style:font-size-asian="7pt" style:font-style-asian="italic" style:font-size-complex="7pt" style:font-style-complex="italic"/>
    </style:style>
    <style:style style:name="MT5" style:family="text">
      <style:text-properties style:font-name="Arial" fo:font-size="7pt" fo:font-style="italic" fo:font-weight="bold" style:font-size-asian="7pt" style:font-style-asian="italic" style:font-weight-asian="bold" style:font-name-complex="Arial" style:font-size-complex="7pt" style:font-style-complex="italic"/>
    </style:style>
    <style:style style:name="MT6" style:family="text">
      <style:text-properties style:font-name="Arial" fo:font-size="16pt" fo:font-style="italic" officeooo:rsid="004520e4" style:font-size-asian="16pt" style:font-style-asian="italic" style:font-weight-asian="bold" style:font-name-complex="Arial" style:font-size-complex="16pt" style:font-style-complex="italic" style:font-weight-complex="bold"/>
    </style:style>
    <style:style style:name="MT7" style:family="text">
      <style:text-properties style:font-name="Arial" fo:font-size="16pt" fo:font-style="italic" style:font-size-asian="16pt" style:font-style-asian="italic" style:font-weight-asian="bold" style:font-name-complex="Arial" style:font-size-complex="16pt" style:font-style-complex="italic" style:font-weight-complex="bold"/>
    </style:style>
    <style:style style:name="MT8" style:family="text">
      <style:text-properties style:font-name="Arial" fo:font-size="16pt" fo:font-style="italic" officeooo:rsid="0066d6da" style:font-size-asian="16pt" style:font-style-asian="italic" style:font-weight-asian="bold" style:font-name-complex="Arial" style:font-size-complex="16pt" style:font-style-complex="italic" style:font-weight-complex="bold"/>
    </style:style>
    <style:style style:name="MT9" style:family="text">
      <style:text-properties officeooo:rsid="004d69b7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0.002cm" svg:y="-0.273cm" svg:width="1.981cm" svg:height="2.519cm" draw:z-index="0"><draw:image xlink:href="Pictures/2000000B00002F5600003C41E5EFEB63A4ED3447.wmf" xlink:type="simple" xlink:show="embed" xlink:actuate="onLoad"/><draw:contour-polygon svg:width="12.092cm" svg:height="14.805cm" svg:viewBox="0 0 12092 14805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</text:span><text:span text:style-name="MT3"> <text:s text:c="2"/></text:span><text:span text:style-name="MT2"><text:s text:c="12"/></text:span></text:p>
        <text:p text:style-name="MP2"><text:s text:c="22"/><text:span text:style-name="MT4"><text:s/></text:span><text:span text:style-name="MT5">ESTADO DO RIO DE JANEIRO</text:span></text:p>
        <text:p text:style-name="MP3"><text:span text:style-name="MT6">G</text:span><text:span text:style-name="MT7">ABINETE DO VEREADOR </text:span><text:span text:style-name="MT8">MARCINHO ALVES</text:span></text:p>
      </style:header>
      <style:footer>
        <text:p text:style-name="MP4"/>
        <text:p text:style-name="MP5"><text:s text:c="7"/>Rua Farinha Filho, 50 – Centro – Nova Friburgo – RJ – CEP 28.610-280 – Telefone: (22) 252<text:span text:style-name="MT9">4</text:span>-<text:span text:style-name="MT9">1700 Ramal: 238</text:span>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09-07-13T14:32:52</meta:creation-date>
    <dc:date>2018-07-17T16:09:42.795000000</dc:date>
    <meta:editing-cycles>118</meta:editing-cycles>
    <meta:editing-duration>P1DT3H14M5S</meta:editing-duration>
    <meta:print-date>2018-07-17T16:09:15.243000000</meta:print-date>
    <meta:document-statistic meta:table-count="0" meta:image-count="1" meta:object-count="0" meta:page-count="1" meta:paragraph-count="40" meta:word-count="222" meta:character-count="1496" meta:non-whitespace-character-count="1160"/>
    <meta:user-defined meta:name="Informações 1"/>
    <meta:user-defined meta:name="Informações 2"/>
    <meta:user-defined meta:name="Informações 3"/>
    <meta:user-defined meta:name="Informações 4"/>
  </office:meta>
</office:document-meta>
</file>