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4e7873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1pt" fo:font-style="normal" fo:font-weight="normal" officeooo:rsid="004e7873" officeooo:paragraph-rsid="006fd7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Cambria" fo:font-size="12pt" fo:font-weight="bold" officeooo:rsid="004c63a5" officeooo:paragraph-rsid="004c63a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 fo:font-size="12pt" officeooo:paragraph-rsid="009edbb3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 fo:font-size="12pt" officeooo:rsid="0014fdd5" officeooo:paragraph-rsid="009edbb3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2pt" fo:font-weight="normal" officeooo:paragraph-rsid="00524d4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3pt" fo:font-weight="normal" officeooo:rsid="00524d46" officeooo:paragraph-rsid="003c43c4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mbria" fo:font-size="12pt" fo:language="pt" fo:country="BR" fo:font-style="italic" style:text-underline-style="none" fo:font-weight="bold" officeooo:paragraph-rsid="00524d46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solid" style:text-underline-width="auto" style:text-underline-color="font-color" fo:font-weight="bold" officeooo:rsid="009edbb3" officeooo:paragraph-rsid="009edbb3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9edbb3" officeooo:paragraph-rsid="009edbb3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use-window-font-color="true" style:font-name="Cambria" fo:font-size="12pt" fo:font-style="normal" fo:font-weight="normal" officeooo:rsid="004566e7" officeooo:paragraph-rsid="004c63a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normal" officeooo:paragraph-rsid="009edbb3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2pt" officeooo:paragraph-rsid="0098fa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2pt" officeooo:rsid="0015475a" officeooo:paragraph-rsid="0098fab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2pt" officeooo:rsid="00167e89" officeooo:paragraph-rsid="0098fabb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8f3a9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2pt" officeooo:rsid="0014fdd5" officeooo:paragraph-rsid="0098fab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2pt" fo:font-style="italic" fo:font-weight="normal" officeooo:rsid="0015475a" officeooo:paragraph-rsid="0098fabb" style:font-size-asian="12pt" style:font-style-asian="italic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2pt" fo:font-weight="normal" officeooo:paragraph-rsid="00524d46" style:font-size-asian="12pt" style:font-weight-asian="normal" style:font-name-complex="Courier New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2pt" fo:font-weight="normal" officeooo:paragraph-rsid="00524d46" style:font-size-asian="12pt" style:font-weight-asian="normal" style:font-name-complex="Courier New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2pt" fo:font-weight="normal" officeooo:rsid="0015475a" officeooo:paragraph-rsid="0098fa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2pt" style:text-underline-style="solid" style:text-underline-width="auto" style:text-underline-color="font-color" fo:font-weight="bold" officeooo:rsid="009edbb3" officeooo:paragraph-rsid="009edbb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font-style="normal" fo:font-weight="normal" officeooo:rsid="008b62ad" officeooo:paragraph-rsid="008b62ad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font-style="normal" fo:font-weight="normal" officeooo:rsid="009d6a28" officeooo:paragraph-rsid="009d6a28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3f1586" officeooo:paragraph-rsid="009b21b6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3f1586" officeooo:paragraph-rsid="009b21b6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9b21b6" officeooo:paragraph-rsid="009b21b6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Cambria" fo:font-size="12pt" fo:font-style="normal" style:text-underline-style="none" fo:font-weight="bold" officeooo:rsid="00414f51" officeooo:paragraph-rsid="00524d46" fo:background-color="transparent" style:font-name-asian="Microsoft Sans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8f3a99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Cambria" fo:font-size="12pt" officeooo:rsid="0015475a" officeooo:paragraph-rsid="0098fabb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Cambria" fo:font-size="12pt" officeooo:paragraph-rsid="0098fabb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Cambria" fo:font-size="12pt" officeooo:rsid="001c919b" officeooo:paragraph-rsid="0098fabb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Cambria" fo:font-size="6pt" officeooo:rsid="0015475a" officeooo:paragraph-rsid="0098fabb" style:font-size-asian="5.25pt" style:font-size-complex="6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bold" officeooo:rsid="004566e7" officeooo:paragraph-rsid="003a81a4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normal"/>
    </style:style>
    <style:style style:name="P3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P38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Cambria" fo:font-size="13pt" fo:font-weight="normal" officeooo:rsid="003c43c4" officeooo:paragraph-rsid="003c43c4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use-window-font-color="true" style:font-name="Cambria" fo:font-size="12pt" fo:font-style="normal" fo:font-weight="normal" officeooo:rsid="009b21b6" officeooo:paragraph-rsid="0098fabb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7pt" style:font-size-asian="17pt" style:font-size-complex="17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f61f6" style:font-size-asian="13pt" style:font-size-complex="13pt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344d9a"/>
    </style:style>
    <style:style style:name="T8" style:family="text">
      <style:text-properties style:use-window-font-color="true" fo:font-style="normal" fo:font-weight="normal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9" style:family="text">
      <style:text-properties style:use-window-font-color="true" fo:font-style="normal" fo:font-weight="normal" officeooo:rsid="004566e7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0" style:family="text">
      <style:text-properties style:use-window-font-color="true" fo:font-style="normal" fo:font-weight="normal" officeooo:rsid="0018d323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1" style:family="text">
      <style:text-properties style:use-window-font-color="true" fo:font-style="normal" fo:font-weight="normal" officeooo:rsid="00829168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2" style:family="text">
      <style:text-properties style:use-window-font-color="true" fo:font-style="normal" fo:font-weight="normal" officeooo:rsid="001c96fd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3" style:family="text">
      <style:text-properties style:use-window-font-color="true" fo:font-style="normal" fo:font-weight="normal" officeooo:rsid="0080d2ea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4" style:family="text">
      <style:text-properties style:use-window-font-color="true" fo:font-style="normal" fo:font-weight="normal" officeooo:rsid="001c919b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5" style:family="text">
      <style:text-properties style:use-window-font-color="true" fo:font-style="normal" fo:font-weight="normal" officeooo:rsid="00192978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6" style:family="text">
      <style:text-properties style:use-window-font-color="true" fo:font-style="normal" fo:font-weight="normal" officeooo:rsid="001de89c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7" style:family="text">
      <style:text-properties style:use-window-font-color="true" fo:font-style="normal" fo:font-weight="normal" officeooo:rsid="0015475a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8" style:family="text">
      <style:text-properties style:use-window-font-color="true" fo:font-style="normal" fo:font-weight="normal" officeooo:rsid="009b21b6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9" style:family="text">
      <style:text-properties style:use-window-font-color="true" fo:font-style="normal" fo:font-weight="normal" officeooo:rsid="009edbb3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20" style:family="text">
      <style:text-properties style:use-window-font-color="true" fo:font-style="normal" fo:font-weight="normal" officeooo:rsid="00a04ec1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21" style:family="text">
      <style:text-properties style:use-window-font-color="true" fo:font-style="normal" fo:font-weight="normal" officeooo:rsid="00a19585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22" style:family="text">
      <style:text-properties style:use-window-font-color="true" fo:font-style="normal" fo:font-weight="normal" officeooo:rsid="00a53b8c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23" style:family="text">
      <style:text-properties style:use-window-font-color="true" fo:font-style="normal" officeooo:rsid="001c96fd" fo:background-color="transparent" loext:char-shading-value="0" style:font-name-asian="Microsoft Sans Serif1" style:font-style-asian="normal" style:font-name-complex="Microsoft Sans Serif1" style:font-style-complex="normal"/>
    </style:style>
    <style:style style:name="T24" style:family="text">
      <style:text-properties style:use-window-font-color="true" fo:font-style="normal" officeooo:rsid="0080d2ea" fo:background-color="transparent" loext:char-shading-value="0" style:font-name-asian="Microsoft Sans Serif1" style:font-style-asian="normal" style:font-name-complex="Microsoft Sans Serif1" style:font-style-complex="normal"/>
    </style:style>
    <style:style style:name="T25" style:family="text">
      <style:text-properties style:use-window-font-color="true" fo:font-style="normal" officeooo:rsid="00a083cd" fo:background-color="transparent" loext:char-shading-value="0" style:font-name-asian="Microsoft Sans Serif1" style:font-style-asian="normal" style:font-name-complex="Microsoft Sans Serif1" style:font-style-complex="normal"/>
    </style:style>
    <style:style style:name="T26" style:family="text">
      <style:text-properties style:use-window-font-color="true" style:font-name="Cambria" fo:font-style="italic" style:text-underline-style="none" fo:font-weight="bold" officeooo:rsid="00931559" fo:background-color="transparent" loext:char-shading-value="0" style:font-name-asian="Microsoft Sans Serif1" style:font-style-asian="italic" style:font-weight-asian="bold" style:font-name-complex="Microsoft Sans Serif1" style:font-style-complex="italic" style:font-weight-complex="bold" loext:padding="0cm" loext:border="none"/>
    </style:style>
    <style:style style:name="T27" style:family="text">
      <style:text-properties style:use-window-font-color="true" fo:font-style="italic" fo:font-weight="bold" officeooo:rsid="0080d2ea" fo:background-color="transparent" loext:char-shading-value="0" style:font-name-asian="Microsoft Sans Serif1" style:font-style-asian="italic" style:font-weight-asian="bold" style:font-name-complex="Microsoft Sans Serif1" style:font-style-complex="normal" style:font-weight-complex="bold"/>
    </style:style>
    <style:style style:name="T28" style:family="text">
      <style:text-properties style:use-window-font-color="true" fo:font-style="italic" fo:font-weight="normal" officeooo:rsid="0080d2ea" fo:background-color="transparent" loext:char-shading-value="0" style:font-name-asian="Microsoft Sans Serif1" style:font-style-asian="italic" style:font-weight-asian="normal" style:font-name-complex="Microsoft Sans Serif1" style:font-style-complex="normal" style:font-weight-complex="normal"/>
    </style:style>
    <style:style style:name="T29" style:family="text">
      <style:text-properties fo:font-style="italic" fo:font-weight="bold" officeooo:rsid="0023dc44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167e89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14fdd5" style:font-style-asian="italic" style:font-weight-asian="bold"/>
    </style:style>
    <style:style style:name="T32" style:family="text">
      <style:text-properties officeooo:rsid="0023dc44"/>
    </style:style>
    <style:style style:name="T33" style:family="text">
      <style:text-properties officeooo:rsid="0098fabb"/>
    </style:style>
    <style:style style:name="T34" style:family="text">
      <style:text-properties officeooo:rsid="001c96fd"/>
    </style:style>
    <style:style style:name="T35" style:family="text">
      <style:text-properties officeooo:rsid="00167e89"/>
    </style:style>
    <style:style style:name="T36" style:family="text">
      <style:text-properties officeooo:rsid="00192978"/>
    </style:style>
    <style:style style:name="T37" style:family="text">
      <style:text-properties officeooo:rsid="001ad15d"/>
    </style:style>
    <style:style style:name="T38" style:family="text">
      <style:text-properties officeooo:rsid="0014fdd5"/>
    </style:style>
    <style:style style:name="T39" style:family="text">
      <style:text-properties officeooo:rsid="0015475a"/>
    </style:style>
    <style:style style:name="T40" style:family="text">
      <style:text-properties style:font-name="Cambria"/>
    </style:style>
    <style:style style:name="T41" style:family="text">
      <style:text-properties officeooo:rsid="009edbb3"/>
    </style:style>
    <style:style style:name="T42" style:family="text">
      <style:text-properties officeooo:rsid="00a04ec1"/>
    </style:style>
    <style:style style:name="T43" style:family="text">
      <style:text-properties officeooo:rsid="00a083cd"/>
    </style:style>
    <style:style style:name="T44" style:family="text">
      <style:text-properties fo:font-size="14pt" fo:font-style="italic" fo:font-weight="bold" officeooo:rsid="00a083c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officeooo:rsid="00a53b8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REINF Nº 00<text:span text:style-name="T33">3</text:span>/2018 <text:s/>– <text:s/>GABINETE DO VEREADOR MARCINHO ALVES</text:p>
      <text:p text:style-name="P7"/>
      <text:p text:style-name="P7"/>
      <text:p text:style-name="P3"><text:s text:c="18"/><text:span text:style-name="T40"><text:s text:c="5"/>Senhor Presidente,</text:span></text:p>
      <text:p text:style-name="P11"/>
      <text:p text:style-name="P36"/>
      <text:p text:style-name="P15"><text:span text:style-name="T27">Considerando</text:span><text:span text:style-name="T28"> </text:span><text:span text:style-name="T21">as frequentes</text:span><text:span text:style-name="T13"> reclamações d</text:span><text:span text:style-name="T21">os pais e</text:span><text:span text:style-name="T14"> responsáveis</text:span><text:span text:style-name="T13"> </text:span><text:span text:style-name="T21">pe</text:span><text:span text:style-name="T22">los portadores de necessidades</text:span><text:span text:style-name="T13"> </text:span><text:span text:style-name="T16">especiais </text:span><text:span text:style-name="T21">sobre</text:span><text:span text:style-name="T16"> </text:span><text:span text:style-name="T13">a falta do transporte até </text:span><text:span text:style-name="T15">aos locais de tratamento</text:span><text:span text:style-name="T13">, </text:span><text:span text:style-name="T17">devido à falta de manutenç</text:span><text:span text:style-name="T15">ões</text:span><text:span text:style-name="T17"> dos veículos.</text:span></text:p>
      <text:p text:style-name="P20"/>
      <text:p text:style-name="P32"><text:span text:style-name="T30">Considerando</text:span><text:span text:style-name="T35"> que o</text:span> transporte, <text:span text:style-name="T35">é realizado</text:span> através do <text:span text:style-name="T42">S</text:span>istema <text:span text:style-name="T42">M</text:span>unicipal Conduz, <text:span text:style-name="T42">que</text:span> <text:span text:style-name="T42">transportam</text:span> os deficientes físicos a<text:span text:style-name="T36">s</text:span> instituições de apoio e tratamentos, como Apae, Afape e Pestallozi, além d<text:span text:style-name="T34">os</text:span> <text:span text:style-name="T45">demais </text:span>profissionais.</text:p>
      <text:p text:style-name="P35"/>
      <text:p text:style-name="P33"><text:span text:style-name="T31">Considerando </text:span><text:span text:style-name="T38">que nos termos da Constituição Federal de 1988, o conteúdo da </text:span>inclusão social das pessoas portadoras de deficiência perpassa além do direito geral à igualdade, corolário do princípio da dignidade humana, todos os direitos sociais assegurados no artigo 6º, da Constituição Federal de 1988, tais como o direito à educação, o direito à saúde, o direito ao trabalho, o direito ao lazer, o direito à previdência social e, mais especificamente, o direito à vida <text:span text:style-name="T38">familiar, o direito ao transporte e o direito à eliminação das barreiras arquitetônicas.</text:span></text:p>
      <text:p text:style-name="P19"/>
      <text:p text:style-name="P15"><text:span text:style-name="T31">Considerando </text:span><text:span text:style-name="T38">a função do vereador em fiscalizar as ações do Executivo e representar </text:span>seus cidadãos para fazer valer o interesse público.</text:p>
      <text:p text:style-name="P15"/>
      <text:p text:style-name="P15"/>
      <text:p text:style-name="P4"><text:span text:style-name="T8">Requeiro na forma regimental, depois de observadas as formalidades legais</text:span><text:span text:style-name="T9">, </text:span><text:span text:style-name="T8">seja submetido ao Douto Plen</text:span><text:span text:style-name="T10">á</text:span><text:span text:style-name="T8">rio desta Egrégia Casa Legislativa, </text:span><text:span text:style-name="T19">a seguinte preposição:</text:span><text:span text:style-name="T8"> </text:span></text:p>
      <text:p text:style-name="P12"/>
      <text:p text:style-name="P15"/>
      <text:p text:style-name="P24">REQUERIMENTO DE INFORMAÇÕES</text:p>
      <text:p text:style-name="P9"/>
      <text:p text:style-name="P9"/>
      <text:p text:style-name="P10">Com o Executivo Municipal <text:span text:style-name="T42">e aos respectivos setores responsáveis</text:span>, a fim de que informe a esta Casa de Leis as seguintes informações:</text:p>
      <text:p text:style-name="P5"/>
      <text:p text:style-name="P5"/>
      <text:p text:style-name="P16">1 – <text:span text:style-name="T42">Atualmente q</text:span>uant<text:span text:style-name="T42">a</text:span>s crianças são <text:span text:style-name="T42">beneficiadas</text:span> <text:span text:style-name="T42">com</text:span> o <text:span text:style-name="T43">transporte do Programa Conduz</text:span>?</text:p>
      <text:p text:style-name="P16"/>
      <text:p text:style-name="P16"/>
      <text:p text:style-name="P34">2 - <text:span text:style-name="T11"><text:s/></text:span><text:span text:style-name="T20">E</text:span><text:span text:style-name="T8">xistem crianças na fila de espera aguardando </text:span><text:span text:style-name="T12">por </text:span><text:span text:style-name="T8">vaga</text:span><text:span text:style-name="T12">s</text:span><text:span text:style-name="T8"> </text:span><text:span text:style-name="T20">no </text:span><text:span text:style-name="T8">transporte? </text:span><text:span text:style-name="T12">Se afirmativo, encaminhar cópias </text:span><text:span text:style-name="T18">do quantitativo e as respectivas datas de solicitação.</text:span></text:p>
      <text:p text:style-name="P39"/>
      <text:p text:style-name="P17"><text:span text:style-name="T41">3 - </text:span>Quantos veículos estão em circulação e quantos estão parados por falta de manutenç<text:span text:style-name="T37">ão? </text:span></text:p>
      <text:p text:style-name="P17"/>
      <text:p text:style-name="P17"/>
      <text:p text:style-name="P17"><text:span text:style-name="T42">4 </text:span>- <text:span text:style-name="T38">Quantos motoristas e monitores são responsáveis pelo acompanhamento do trajeto?</text:span></text:p>
      <text:p text:style-name="P16"><text:soft-page-break/></text:p>
      <text:p text:style-name="P16"/>
      <text:p text:style-name="P15"><text:span text:style-name="T43">5 - </text:span>Qual a alternativa proposta pel<text:span text:style-name="T42">os órgãos responsáveis em</text:span> garantir o <text:span text:style-name="T39">direito dos portadores de necessidades em frequentar as instituições de apoio do município?</text:span></text:p>
      <text:p text:style-name="P16"/>
      <text:p text:style-name="P16"/>
      <text:p text:style-name="P23"><text:span text:style-name="T25">6</text:span><text:span text:style-name="T23"> </text:span><text:span text:style-name="T24">– Quando a situação será efetivamente normalizada? </text:span></text:p>
      <text:p text:style-name="P25"/>
      <text:p text:style-name="P26"/>
      <text:p text:style-name="P26">*Requeiro cópia<text:span text:style-name="T42">s</text:span> do CRLV de todos os veículos utilizados no sistema <text:span text:style-name="T41">C</text:span>onduz e os respectivos registros de manutenção.</text:p>
      <text:p text:style-name="P25"/>
      <text:p text:style-name="P25"/>
      <text:p text:style-name="P25"/>
      <text:p text:style-name="P31"><text:span text:style-name="Strong_20_Emphasis"><text:span text:style-name="T26">Nestes Termos,</text:span></text:span></text:p>
      <text:p text:style-name="P18">Pede deferimento.</text:p>
      <text:p text:style-name="P27"/>
      <text:p text:style-name="P28"><text:s text:c="3"/></text:p>
      <text:p text:style-name="P28"/>
      <text:p text:style-name="P28"/>
      <text:p text:style-name="P28"/>
      <text:p text:style-name="P29">Nova Friburgo, <text:span text:style-name="T45">10</text:span> de <text:span text:style-name="T45">Julho</text:span> de 2018.</text:p>
      <text:p text:style-name="P22"/>
      <text:p text:style-name="P21"/>
      <text:p text:style-name="P21"/>
      <text:p text:style-name="P21"/>
      <text:p text:style-name="P21"/>
      <text:p text:style-name="P30"/>
      <text:p text:style-name="P6"><text:span text:style-name="T29"><text:s text:c="6"/></text:span><text:span text:style-name="T44">Marcinho</text:span></text:p>
      <text:p text:style-name="P8"><text:span text:style-name="T32"><text:s text:c="3"/>V</text:span>ereador - <text:span text:style-name="T4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e7873"/>
    </style:style>
    <style:style style:name="MP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1pt" fo:font-style="normal" fo:font-weight="normal" officeooo:rsid="004e7873" officeooo:paragraph-rsid="006fd7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7pt" style:font-size-asian="17pt" style:font-size-complex="17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officeooo:rsid="00344d9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455cm" svg:y="-0.219cm" svg:width="1.665cm" svg:height="2.124cm" draw:z-index="1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text:tab/><text:span text:style-name="MT1"> <text:s text:c="15"/></text:span><text:span text:style-name="MT2">CÂMARA <text:s/>MUNICIPAL <text:s/>DE <text:s/>NOVA FRIBURGO</text:span></text:p>
        <text:p text:style-name="MP1"><text:s text:c="23"/><text:span text:style-name="MT3"><text:s/></text:span><text:span text:style-name="MT4">ESTADO DO RIO DE JANEIRO</text:span></text:p>
        <text:p text:style-name="MP2"><text:s text:c="23"/><text:span text:style-name="MT5">EXMO <text:s/>SR. PRESIDENTE <text:s/>DA <text:s/>CÂMARA <text:s/>MUNICIPAL <text:s/>DE <text:s/>NOVA <text:s/>FRIBURGO/RJ</text:span></text:p>
        <text:p text:style-name="MP3"/>
        <text:p text:style-name="MP3"/>
      </style:header>
      <style:footer>
        <text:p text:style-name="MP4"/>
        <text:p text:style-name="MP5">Rua Farinha Filho, 50 – Centro – Nova Friburgo – RJ – CEP 28.610-280 – Telefone: (22) 252<text:span text:style-name="MT6">4-1700 - Ramal 273</text:span>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8-07-10T15:40:55.764000000</dc:date>
    <meta:editing-cycles>99</meta:editing-cycles>
    <meta:editing-duration>PT15H51M</meta:editing-duration>
    <meta:print-date>2018-07-10T15:29:58.103000000</meta:print-date>
    <meta:document-statistic meta:table-count="0" meta:image-count="1" meta:object-count="0" meta:page-count="2" meta:paragraph-count="26" meta:word-count="391" meta:character-count="2714" meta:non-whitespace-character-count="2225"/>
    <meta:user-defined meta:name="Informações 1"/>
    <meta:user-defined meta:name="Informações 2"/>
    <meta:user-defined meta:name="Informações 3"/>
    <meta:user-defined meta:name="Informações 4"/>
  </office:meta>
</office:document-meta>
</file>