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text-properties style:font-name="Microsoft Sans Serif" fo:font-style="normal" fo:font-weight="normal" officeooo:paragraph-rsid="001ee19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Microsoft Sans Serif" fo:font-style="normal" fo:font-weight="normal" officeooo:paragraph-rsid="0026e55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officeooo:paragraph-rsid="00243582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officeooo:rsid="0028f74d" officeooo:paragraph-rsid="0028f74d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text-properties style:font-name="Arial" fo:font-style="normal" fo:font-weight="normal" officeooo:paragraph-rsid="001ee19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Arial" fo:font-style="normal" fo:font-weight="normal" officeooo:paragraph-rsid="0026e55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Courier New" fo:font-size="14pt" fo:font-style="normal" fo:font-weight="normal" officeooo:paragraph-rsid="001ee1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text-properties fo:font-style="normal" fo:font-weight="normal" officeooo:paragraph-rsid="001ee19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7d95d" officeooo:paragraph-rsid="0017d95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3pt" fo:language="pt" fo:country="BR" fo:font-style="normal" fo:font-weight="normal" officeooo:rsid="00294b1b" officeooo:paragraph-rsid="0017d95d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28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2c1b3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Microsoft Sans Serif" fo:font-weight="normal" officeooo:rsid="0017d95d" officeooo:paragraph-rsid="0017d95d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3pt" officeooo:paragraph-rsid="004a6cc7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dc44" style:font-size-asian="14pt" style:font-size-complex="14pt"/>
    </style:style>
    <style:style style:name="T5" style:family="text">
      <style:text-properties officeooo:rsid="002cec4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2c1b3b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ab626" style:font-size-asian="12pt" style:font-size-complex="12pt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officeooo:rsid="002c1b3b"/>
    </style:style>
    <style:style style:name="T14" style:family="text">
      <style:text-properties style:font-name="Arial" fo:language="pt" fo:country="BR" fo:font-weight="normal" officeooo:rsid="003ab264" style:letter-kerning="true" style:font-weight-asian="normal" style:font-name-complex="Arial" style:font-weight-complex="normal"/>
    </style:style>
    <style:style style:name="T15" style:family="text">
      <style:text-properties style:font-name="Arial" fo:language="pt" fo:country="BR" fo:font-weight="normal" officeooo:rsid="003447e7" style:letter-kerning="true" style:font-weight-asian="normal" style:font-name-complex="Arial" style:font-weight-complex="normal"/>
    </style:style>
    <style:style style:name="T16" style:family="text">
      <style:text-properties style:font-name="Arial" fo:language="pt" fo:country="BR" fo:font-weight="normal" officeooo:rsid="0034bd4a" style:letter-kerning="true" style:font-weight-asian="normal" style:font-name-complex="Arial" style:font-weight-complex="normal"/>
    </style:style>
    <style:style style:name="T17" style:family="text">
      <style:text-properties style:font-name="Arial" fo:language="pt" fo:country="BR" fo:font-weight="normal" officeooo:rsid="0046ef42" style:letter-kerning="true" style:font-weight-asian="normal" style:font-name-complex="Arial" style:font-weight-complex="normal"/>
    </style:style>
    <style:style style:name="T18" style:family="text">
      <style:text-properties style:font-name="Arial" fo:language="pt" fo:country="BR" fo:font-weight="normal" officeooo:rsid="0047aff8" style:letter-kerning="true" style:font-weight-asian="normal" style:font-name-complex="Arial" style:font-weight-complex="normal"/>
    </style:style>
    <style:style style:name="T19" style:family="text">
      <style:text-properties style:font-name="Arial" fo:language="pt" fo:country="BR" fo:font-weight="normal" officeooo:rsid="004a6cc7" style:letter-kerning="true" style:font-weight-asian="normal" style:font-name-complex="Arial" style:font-weight-complex="normal"/>
    </style:style>
    <style:style style:name="T20" style:family="text">
      <style:text-properties style:font-name="Arial" fo:language="pt" fo:country="BR" fo:font-weight="normal" officeooo:rsid="004b772c" style:letter-kerning="true" style:font-weight-asian="normal" style:font-name-complex="Arial" style:font-weight-complex="normal"/>
    </style:style>
    <style:style style:name="T21" style:family="text">
      <style:text-properties style:font-name="Arial" fo:language="pt" fo:country="BR" fo:font-weight="bold" officeooo:rsid="003447e7" style:letter-kerning="true" style:font-weight-asian="bold" style:font-name-complex="Arial" style:font-weight-complex="bold"/>
    </style:style>
    <style:style style:name="T22" style:family="text">
      <style:text-properties style:font-name="Arial" fo:language="pt" fo:country="BR" fo:font-weight="bold" officeooo:rsid="00438f12" style:letter-kerning="true" style:font-weight-asian="bold" style:font-name-complex="Arial" style:font-weight-complex="bold"/>
    </style:style>
    <style:style style:name="T23" style:family="text">
      <style:text-properties style:font-name="Arial" fo:language="pt" fo:country="BR" fo:font-weight="bold" officeooo:rsid="0046ef42" style:letter-kerning="true" style:font-weight-asian="bold" style:font-name-complex="Arial" style:font-weight-complex="bold"/>
    </style:style>
    <style:style style:name="T24" style:family="text">
      <style:text-properties style:font-name="Arial" fo:language="pt" fo:country="BR" fo:font-weight="bold" officeooo:rsid="004a6cc7" style:letter-kerning="true" style:font-weight-asian="bold" style:font-name-complex="Arial" style:font-weight-complex="bold"/>
    </style:style>
    <style:style style:name="T25" style:family="text">
      <style:text-properties style:font-name="Arial" fo:language="pt" fo:country="BR" fo:font-weight="bold" officeooo:rsid="004b772c" style:letter-kerning="true" style:font-weight-asian="bold" style:font-name-complex="Arial" style:font-weight-complex="bold"/>
    </style:style>
    <style:style style:name="T26" style:family="text">
      <style:text-properties style:font-name="Arial" fo:language="pt" fo:country="BR" fo:font-weight="bold" officeooo:rsid="0047aff8" style:letter-kerning="true" style:font-weight-asian="bold" style:font-name-complex="Arial" style:font-weight-complex="bold"/>
    </style:style>
    <style:style style:name="T27" style:family="text">
      <style:text-properties style:font-name="Microsoft Sans Serif"/>
    </style:style>
    <style:style style:name="T28" style:family="text">
      <style:text-properties style:font-name="Microsoft Sans Serif" fo:font-size="12pt" style:font-size-asian="12pt" style:font-size-complex="12pt"/>
    </style:style>
    <style:style style:name="T29" style:family="text">
      <style:text-properties style:font-name="Microsoft Sans Serif" fo:font-weight="bold" style:font-weight-asian="bold" style:font-name-complex="Courier New" style:font-weight-complex="bold"/>
    </style:style>
    <style:style style:name="T30" style:family="text">
      <style:text-properties style:font-name="Microsoft Sans Serif" fo:font-weight="bold" style:font-weight-asian="bold" style:font-name-complex="Arial" style:font-weight-complex="bold"/>
    </style:style>
    <style:style style:name="T31" style:family="text">
      <style:text-properties style:font-name="Microsoft Sans Serif" fo:font-weight="normal" style:font-weight-asian="normal" style:font-name-complex="Courier New" style:font-weight-complex="normal"/>
    </style:style>
    <style:style style:name="T32" style:family="text">
      <style:text-properties style:font-name="Microsoft Sans Serif" fo:font-weight="normal" style:font-weight-asian="normal" style:font-name-complex="Arial" style:font-weight-complex="normal"/>
    </style:style>
    <style:style style:name="T33" style:family="text">
      <style:text-properties style:font-name="Microsoft Sans Serif" fo:language="pt" fo:country="BR" fo:font-weight="normal" officeooo:rsid="0020b56c" style:letter-kerning="true" style:font-weight-asian="normal" style:font-name-complex="Arial" style:font-weight-complex="normal"/>
    </style:style>
    <style:style style:name="T34" style:family="text">
      <style:text-properties style:font-name="Microsoft Sans Serif" fo:language="pt" fo:country="BR" fo:font-style="normal" fo:font-weight="normal" officeooo:rsid="00438f12" style:letter-kerning="true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Microsoft Sans Serif" fo:language="pt" fo:country="BR" fo:font-style="normal" fo:font-weight="normal" officeooo:rsid="004b772c" style:letter-kerning="true" style:font-style-asian="normal" style:font-weight-asian="normal" style:font-name-complex="Arial" style:font-style-complex="normal" style:font-weight-complex="normal"/>
    </style:style>
    <style:style style:name="T36" style:family="text">
      <style:text-properties style:use-window-font-color="true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37" style:family="text">
      <style:text-properties style:use-window-font-color="true" style:font-name="Arial" fo:font-size="12pt" officeooo:rsid="0026e55c" fo:background-color="transparent" loext:char-shading-value="0" style:font-name-asian="Microsoft Sans Serif1" style:font-size-asian="10.5pt" style:font-name-complex="Microsoft Sans Serif1" style:font-size-complex="12pt"/>
    </style:style>
    <style:style style:name="T38" style:family="text">
      <style:text-properties style:use-window-font-color="true" style:font-name="Arial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9" style:family="text">
      <style:text-properties style:use-window-font-color="true" style:font-name="Arial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40" style:family="text">
      <style:text-properties officeooo:rsid="0028f74d"/>
    </style:style>
    <style:style style:name="T41" style:family="text">
      <style:text-properties officeooo:rsid="002ab626"/>
    </style:style>
    <style:style style:name="T42" style:family="text">
      <style:text-properties officeooo:rsid="002c1b3b"/>
    </style:style>
    <style:style style:name="T43" style:family="text">
      <style:text-properties officeooo:rsid="003447e7"/>
    </style:style>
    <style:style style:name="T44" style:family="text">
      <style:text-properties officeooo:rsid="003ef84e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3e11e3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46ef42" style:font-size-asian="13pt" style:font-weight-asian="bold" style:font-size-complex="13pt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officeooo:rsid="0041eb68"/>
    </style:style>
    <style:style style:name="T51" style:family="text">
      <style:text-properties officeooo:rsid="00491e0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char" svg:x="0.452cm" svg:y="-2.03cm" svg:width="1.55cm" svg:height="1.97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 <text:s text:c="13"/></text:p>
      <text:p text:style-name="P26">EXMO. SR. PRESIDENTE DA CÂMARA DE VEREADORES DE NOVA FRIBURGO/RJ</text:p>
      <text:p text:style-name="P25"/>
      <text:p text:style-name="P25"/>
      <text:p text:style-name="P2"><text:span text:style-name="T49">MOÇÃO ESPECIAL DE LOUVOR:</text:span><text:span text:style-name="T45"> </text:span><text:span text:style-name="T46">00</text:span><text:span text:style-name="T48">5</text:span><text:span text:style-name="T45">/201</text:span><text:span text:style-name="T47">8</text:span> </text:p>
      <text:p text:style-name="P3"/>
      <text:p text:style-name="P24"><text:s text:c="29"/></text:p>
      <text:p text:style-name="P31"><text:span text:style-name="T29">REQUEIRO</text:span><text:span text:style-name="T31">, após observadas as formalidades regimentais, </text:span><text:span text:style-name="T32">que seja submetido ao Douto Plenário desta Casa Legislativa a proposição de conceder a honraria, </text:span><text:span text:style-name="T30">MOÇÃO ESPECIAL DE LOUVOR</text:span><text:span text:style-name="T32">, </text:span><text:span text:style-name="T33">com</text:span><text:span text:style-name="T15"> </text:span><text:span text:style-name="T16">Ilm</text:span><text:span text:style-name="T14">º</text:span><text:span text:style-name="T21"> </text:span><text:span text:style-name="T22">Sr. </text:span><text:span text:style-name="T23">ALEXANDRE CHAGAS D</text:span><text:span text:style-name="T25">E</text:span><text:span text:style-name="T23"> S</text:span><text:span text:style-name="T24">OUZA </text:span><text:span text:style-name="T23">JR – </text:span><text:span text:style-name="T26">STUDIO GOLDLIVE TATTOO</text:span><text:span text:style-name="T18">,</text:span><text:span text:style-name="T23"> </text:span><text:span text:style-name="T20">que vêm sendo destaque </text:span><text:span text:style-name="T17">pelos brilhantes trabalhos artísticos </text:span><text:span text:style-name="T19">realizados</text:span><text:span text:style-name="T17"> </text:span><text:span text:style-name="T19">no município de</text:span><text:span text:style-name="T17"> </text:span><text:span text:style-name="T34">Nova Friburgo </text:span><text:span text:style-name="T35">e cidades adjacentes.</text:span></text:p>
      <text:p text:style-name="P29"/>
      <text:p text:style-name="P19"/>
      <text:p text:style-name="P20"/>
      <text:p text:style-name="P8">Sala Dr. Jean Bazet,</text:p>
      <text:p text:style-name="P7">em <text:span text:style-name="T51">19 de Junho de 2018.</text:span></text:p>
      <text:p text:style-name="P9"/>
      <text:p text:style-name="P9"/>
      <text:p text:style-name="P9"/>
      <text:p text:style-name="P10">Marcinho Alves</text:p>
      <text:p text:style-name="P11"><text:span text:style-name="T42">V</text:span>ereador - <text:span text:style-name="T40">PRB</text:span></text:p>
      <text:p text:style-name="P4"/>
      <text:p text:style-name="P14"/>
      <text:p text:style-name="P12">____________________ <text:s text:c="10"/>___________________ <text:s text:c="7"/>____________________</text:p>
      <text:p text:style-name="P12"><text:s text:c="4"/>Wellington Moreira <text:s text:c="18"/>Zezinho do Caminhão <text:s text:c="19"/><text:span text:style-name="T42">Cascão</text:span> </text:p>
      <text:p text:style-name="P17"/>
      <text:p text:style-name="P13">____________________ <text:s text:c="9"/>____________________ <text:s text:c="6"/>____________________</text:p>
      <text:p text:style-name="P13"><text:s text:c="7"/>Alcir Fonseca <text:s text:c="28"/><text:span text:style-name="T44">Isaque Demani</text:span> <text:s text:c="24"/><text:span text:style-name="T43">Aylter Maguila</text:span></text:p>
      <text:p text:style-name="P13"/>
      <text:p text:style-name="P13">____________________ <text:s text:c="8"/>_____________________ <text:s text:c="5"/>____________________</text:p>
      <text:p text:style-name="P18"><text:span text:style-name="T11"><text:s text:c="2"/></text:span><text:span text:style-name="T7"><text:s/></text:span><text:span text:style-name="T8">Johnny Maycon</text:span><text:span text:style-name="T7"> <text:s text:c="26"/>Professor Pierre <text:s text:c="29"/></text:span><text:span text:style-name="T8">Naim Pedro</text:span></text:p>
      <text:p text:style-name="P13"/>
      <text:p text:style-name="P13">_____________________ <text:s text:c="7"/>_____________________ <text:s text:c="4"/>____________________</text:p>
      <text:p text:style-name="P18"><text:span text:style-name="T7"><text:s text:c="6"/>Márcio Damá</text:span><text:span text:style-name="T8">z</text:span><text:span text:style-name="T7">io <text:s text:c="24"/></text:span><text:span text:style-name="T8">Alexandre Cruz <text:s text:c="3"/></text:span><text:span text:style-name="T12"><text:s/></text:span><text:span text:style-name="T7"><text:s text:c="3"/></text:span><text:span text:style-name="T6"><text:s/></text:span><text:s text:c="7"/><text:span text:style-name="T6"><text:s text:c="6"/></text:span><text:span text:style-name="T13">Carlinhos do Kiko</text:span></text:p>
      <text:p text:style-name="P13"/>
      <text:p text:style-name="P13">_____________________ <text:s text:c="7"/>_____________________ <text:s text:c="6"/>___________________</text:p>
      <text:p text:style-name="P18"><text:s text:c="3"/><text:span text:style-name="T27"><text:s text:c="5"/></text:span><text:span text:style-name="T13">Nazareth</text:span><text:span text:style-name="T27"> <text:s text:c="30"/></text:span><text:span text:style-name="T28"><text:s text:c="4"/></text:span><text:span text:style-name="T9"><text:s text:c="2"/></text:span><text:span text:style-name="T10">Luiz Carlos Neves</text:span><text:span text:style-name="T6"> </text:span><text:span text:style-name="T27"><text:s text:c="15"/></text:span><text:span text:style-name="T6"><text:s text:c="4"/></text:span><text:span text:style-name="T13">Sérgio Louback</text:span><text:span text:style-name="T6"> </text:span></text:p>
      <text:p text:style-name="P5"/>
      <text:p text:style-name="P15">____________________ <text:s text:c="10"/>_____________________ <text:s text:c="4"/>____________________</text:p>
      <text:p text:style-name="P15"><text:s text:c="5"/>Joelson do Pote <text:s text:c="34"/><text:span text:style-name="T41">Norival</text:span> <text:s text:c="32"/>Nami Nassif <text:s text:c="2"/></text:p>
      <text:p text:style-name="P15"/>
      <text:p text:style-name="P16">____________________ <text:s text:c="15"/>____________________ <text:s/></text:p>
      <text:p text:style-name="P6"><text:span text:style-name="T37"><text:s text:c="4"/>Vanderléia Lima </text:span><text:span text:style-name="T39"><text:s text:c="32"/></text:span><text:span text:style-name="T38">Janio </text:span><text:span text:style-name="T39"><text:s text:c="16"/></text:span><text:span text:style-name="T36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MP3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0.5pt" fo:font-style="italic" style:font-size-asian="10.5pt" style:font-style-asian="italic" style:font-size-complex="10.5pt" style:font-style-complex="italic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officeooo:rsid="0023dc44" style:font-size-asian="14pt" style:font-size-complex="14pt"/>
    </style:style>
    <style:style style:name="MT5" style:family="text">
      <style:text-properties officeooo:rsid="002cec4d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"/><text:span text:style-name="MT1">CÂMARA MUNICIPAL DE NOVA FRIBURGO</text:span></text:p>
        <text:p text:style-name="MP2"><text:s text:c="20"/><text:span text:style-name="MT2">ESTADO DO RIO DE JANEIRO</text:span></text:p>
        <text:p text:style-name="MP3"><text:s text:c="15"/><text:span text:style-name="MT3">GABINETE DO VEREADOR </text:span><text:span text:style-name="MT4">MARCINHO ALVES</text:span></text:p>
      </style:header>
      <style:footer>
        <text:p text:style-name="MP4"/>
        <text:p text:style-name="MP5">Rua Farinha Filho, 50 – Centro – Nova Friburgo – RJ – CEP 28.610-280 – Telefone: (22) 25<text:span text:style-name="MT5">24-1700 - Ramal: 273</text:span> -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6-19T17:48:14.534000000</dc:date>
    <meta:editing-cycles>34</meta:editing-cycles>
    <meta:editing-duration>PT7H40M16S</meta:editing-duration>
    <meta:print-date>2018-06-19T17:44:47.831000000</meta:print-date>
    <meta:document-statistic meta:table-count="0" meta:image-count="1" meta:object-count="0" meta:page-count="1" meta:paragraph-count="27" meta:word-count="176" meta:character-count="2073" meta:non-whitespace-character-count="1302"/>
    <meta:user-defined meta:name="Informações 1"/>
    <meta:user-defined meta:name="Informações 2"/>
    <meta:user-defined meta:name="Informações 3"/>
    <meta:user-defined meta:name="Informações 4"/>
  </office:meta>
</office:document-meta>
</file>