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bold" officeooo:paragraph-rsid="00172a4c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Liberation Serif" fo:font-size="12pt" officeooo:paragraph-rsid="00172a4c" style:font-size-asian="12pt" style:font-size-complex="12pt"/>
    </style:style>
    <style:style style:name="P3" style:family="paragraph" style:parent-style-name="Text_20_body">
      <style:text-properties style:font-name="Liberation Serif" fo:font-size="12pt" officeooo:paragraph-rsid="00172a4c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officeooo:paragraph-rsid="00172a4c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fo:font-size="13pt" officeooo:paragraph-rsid="00172a4c" style:font-size-asian="13pt" style:font-size-complex="13pt"/>
    </style:style>
    <style:style style:name="P6" style:family="paragraph" style:parent-style-name="Text_20_body">
      <style:text-properties fo:font-size="14pt" officeooo:paragraph-rsid="00172a4c" style:font-size-asian="14pt" style:font-size-complex="14pt"/>
    </style:style>
    <style:style style:name="P7" style:family="paragraph" style:parent-style-name="Text_20_body">
      <style:text-properties officeooo:paragraph-rsid="00172a4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72a4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72a4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426c9" officeooo:paragraph-rsid="00172a4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paragraph-rsid="00172a4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paragraph-rsid="00172a4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0d0bc3" officeooo:paragraph-rsid="00172a4c" style:font-size-asian="18pt" style:font-weight-asian="bold" style:font-size-complex="18pt" style:font-weight-complex="bold"/>
    </style:style>
    <style:style style:name="T1" style:family="text">
      <style:text-properties officeooo:rsid="001426c9"/>
    </style:style>
    <style:style style:name="T2" style:family="text">
      <style:text-properties officeooo:rsid="000cf9a1"/>
    </style:style>
    <style:style style:name="T3" style:family="text">
      <style:text-properties officeooo:rsid="00172a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Reunião Solene </text:p>
      <text:p text:style-name="P7"/>
      <text:p text:style-name="P3">Sr. Presidente, </text:p>
      <text:p text:style-name="P3"/>
      <text:p text:style-name="P3"><text:tab/>Sr. Presidente, Requeiro, conforme norma regimental, que seja submetido ao plenário o presente PROJETO DE REUNIÃO SOLENE, a ser realizada no dia <text:span text:style-name="T3">28</text:span> de <text:span text:style-name="T3">novembr</text:span>o de 201<text:span text:style-name="T1">8</text:span>, às 1<text:span text:style-name="T1">9</text:span> horas, em comemoração aos <text:span text:style-name="T3">40</text:span> anos d<text:span text:style-name="T3">o</text:span> <text:span text:style-name="T1">Elo Futsal na Câmara Municipal de</text:span> Nova Friburgo. Sem mais para o momento, despeço-me renovando votos de estima e consideração. </text:p>
      <text:p text:style-name="P2">Sala Dr. Jean Bazet, <text:span text:style-name="T3">13</text:span> de <text:span text:style-name="T3">junho</text:span> de 201<text:span text:style-name="T1">8</text:span> </text:p>
      <text:p text:style-name="P4"/>
      <text:p text:style-name="P5"/>
      <text:p text:style-name="P11">Johnny Maycon</text:p>
      <text:p text:style-name="P11">Vereador</text:p>
      <text:p text:style-name="P11"/>
      <text:p text:style-name="P11"/>
      <text:p text:style-name="P12">Alexandre Cruz <text:tab/><text:tab/><text:tab/>Alcir Fonseca <text:tab/><text:tab/><text:tab/>Carlinhos do Kik<text:span text:style-name="T2">o</text:span></text:p>
      <text:p text:style-name="P12"/>
      <text:p text:style-name="P12"/>
      <text:p text:style-name="P12"/>
      <text:p text:style-name="P12"><text:s/><text:span text:style-name="T2">Aylter Maguila<text:tab/><text:tab/><text:tab/></text:span>Cascão <text:tab/> <text:tab/><text:tab/> <text:s text:c="10"/>Isaque Demani </text:p>
      <text:p text:style-name="P12"/>
      <text:p text:style-name="P12"/>
      <text:p text:style-name="P12"/>
      <text:p text:style-name="P12">J<text:span text:style-name="T2">â</text:span>nio <text:span text:style-name="T2">de Carvalho<text:tab/><text:tab/><text:tab/></text:span>Joelson do Pote <text:tab/><text:tab/><text:tab/> Luiz Carlos Neves</text:p>
      <text:p text:style-name="P12"/>
      <text:p text:style-name="P12"/>
      <text:p text:style-name="P12"/>
      <text:p text:style-name="P12"><text:s/>Marcinho <text:tab/><text:tab/><text:tab/> <text:s text:c="9"/>Márcio Dam<text:span text:style-name="T2">á</text:span>zio <text:tab/><text:tab/><text:tab/>Naim Pedro</text:p>
      <text:p text:style-name="P12"/>
      <text:p text:style-name="P12"/>
      <text:p text:style-name="P12"/>
      <text:p text:style-name="P12"><text:s/>Vanderléia <text:tab/><text:tab/><text:tab/><text:tab/><text:span text:style-name="T2">Nami Nassif<text:tab/><text:tab/><text:tab/><text:tab/></text:span>Nazareth <text:tab/><text:tab/><text:tab/><text:tab/></text:p>
      <text:p text:style-name="P12"/>
      <text:p text:style-name="P12"/>
      <text:p text:style-name="P12">Norival <text:tab/><text:tab/><text:tab/><text:tab/>Professor Pierre<text:tab/><text:tab/><text:tab/>Sérgio Louback<text:tab/><text:tab/> <text:s text:c="8"/></text:p>
      <text:p text:style-name="P12"/>
      <text:p text:style-name="P12"/>
      <text:p text:style-name="P12">Wellington Moreira<text:tab/><text:tab/>Zezinho do Caminhão </text:p>
      <text:p text:style-name="P8"/>
      <text:p text:style-name="P13"/>
      <text:p text:style-name="P13"><text:soft-page-break/>JUSTIFICA</text:p>
      <text:p text:style-name="P13"/>
      <text:p text:style-name="P13"/>
      <text:p text:style-name="P13"/>
      <text:p text:style-name="P9">Tendo em vista a importância do Legislativo em reconhece<text:span text:style-name="T3">r, estimular a prática de exercício físico e a valorização do esporte em nossa cidade, pedimos aos nobres edis a aprovação dessa Sessão Solene que possibilitará a Elo Futsal comemorar seus 40 anos de fundação</text:span>, a sessão tem por objetivo prestar reverências ao<text:span text:style-name="T3">s ex-jogadores, jogadores atuais e registro dos seus 40 anos.</text:span></text:p>
      <text:p text:style-name="P10"/>
      <text:p text:style-name="P10"/>
      <text:p text:style-name="P10"/>
      <text:p text:style-name="P6"/>
      <text:p text:style-name="P7"/>
      <text:p text:style-name="P7"/>
      <text:p text:style-name="P7"/>
      <text:p text:style-name="P7"/>
      <text:p text:style-name="P8">Johnny Maycon</text:p>
      <text:p text:style-name="P8">Vereador - <text:span text:style-name="T1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56:23.403000000</meta:creation-date>
    <dc:date>2018-06-13T14:05:01.117000000</dc:date>
    <meta:editing-duration>PT8M37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17" meta:word-count="180" meta:character-count="1209" meta:non-whitespace-character-count="961"/>
  </office:meta>
</office:document-meta>
</file>