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5ff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74608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-4.734cm"/>
          <style:tab-stop style:position="-3.119cm"/>
          <style:tab-stop style:position="-1.503cm"/>
          <style:tab-stop style:position="0.113cm"/>
          <style:tab-stop style:position="1.729cm"/>
          <style:tab-stop style:position="3.344cm"/>
          <style:tab-stop style:position="4.96cm"/>
          <style:tab-stop style:position="6.576cm"/>
          <style:tab-stop style:position="8.192cm"/>
          <style:tab-stop style:position="9.807cm"/>
          <style:tab-stop style:position="11.423cm"/>
          <style:tab-stop style:position="13.039cm"/>
          <style:tab-stop style:position="14.654cm"/>
          <style:tab-stop style:position="16.27cm"/>
          <style:tab-stop style:position="17.886cm"/>
          <style:tab-stop style:position="19.5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-4.734cm"/>
          <style:tab-stop style:position="-3.119cm"/>
          <style:tab-stop style:position="-1.503cm"/>
          <style:tab-stop style:position="0.113cm"/>
          <style:tab-stop style:position="1.729cm"/>
          <style:tab-stop style:position="3.344cm"/>
          <style:tab-stop style:position="4.96cm"/>
          <style:tab-stop style:position="6.576cm"/>
          <style:tab-stop style:position="8.192cm"/>
          <style:tab-stop style:position="9.807cm"/>
          <style:tab-stop style:position="11.423cm"/>
          <style:tab-stop style:position="13.039cm"/>
          <style:tab-stop style:position="14.654cm"/>
          <style:tab-stop style:position="16.27cm"/>
          <style:tab-stop style:position="17.886cm"/>
          <style:tab-stop style:position="19.5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074608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09c5ff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officeooo:rsid="0009c5ff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style:font-name-complex="Times New Roman"/>
    </style:style>
    <style:style style:name="T10" style:family="text">
      <style:text-properties officeooo:rsid="0009c5ff" style:font-name-complex="Times New Roman"/>
    </style:style>
    <style:style style:name="T11" style:family="text">
      <style:text-properties officeooo:rsid="0009c5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/></draw:frame></text:span></text:span></text:p>
      <text:p text:style-name="P1">CÂMARA MUNICIPAL DE NOVA FRIBURGO</text:p>
      <text:p text:style-name="P3">GABINETE DO VEREADOR <text:s/>CASCÃO DO POVO</text:p>
      <text:p text:style-name="P2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7"/>
      <text:p text:style-name="P7"><text:tab/>Considerando que a Câmara de Vereadores tem como uma das suas funções precípuas fiscalizar os atos do Poder Executivo ( Prefeito e Secretários);</text:p>
      <text:p text:style-name="P7"><text:tab/>Considerando-se que, existem hoje vários tipos de exames que são realizados logo que o bebê nasce, preferencialmente, antes da alta hospitalar nas triagens neonatais que podem prevenir doenças e até mesmo detectar alguma alteração o mais cedo possível para evitar sequelas mais graves;</text:p>
      <text:p text:style-name="P9"><text:span text:style-name="T9"><text:tab/>Considerando que a realização do ‘Teste da Orelhinha’ </text:span>(Emissões Otoacusticas Evocadas) <text:span text:style-name="T9">ou Triagem Auditiva Neonatal, logo ao nascer, é imprescindível para todos os bebês, já que as perdas auditivas afetam a qualidade de vida da criança, interferindo no processo de desenvolvimento da linguagem , entre muitas outras coisas e;</text:span></text:p>
      <text:p text:style-name="P7"><text:tab/>Considerando que a Lei nº 12.303/2010, tornou “obrigatória a realização gratuita do exame denominado Emissões Otoacústicas Evocadas, em todos os hospitais e maternidades, nas crianças nascidas em suas dependências”. </text:p>
      <text:p text:style-name="P7"/>
      <text:p text:style-name="P9"><text:span text:style-name="T9"><text:tab/>REQUEIRO, dentro das normas regimentais, PEDIDO DE INFORMAÇÃO com a Prefeitura Municipal de Nova Friburgo, solicitando ao Chefe do Executivo e aos respectivos setores responsáveis as seguintes informações relativas ao Teste de Orelhinha </text:span>(Emissões Otoacusticas Evocadas) ou Triagem Auditiva Neonata<text:span text:style-name="T11">l</text:span> <text:s/><text:span text:style-name="T9">no Município de Nova Friburgo:</text:span></text:p>
      <text:p text:style-name="P9"><text:span text:style-name="T9"/></text:p>
      <text:p text:style-name="P6"><text:span text:style-name="T5">1. </text:span><text:span text:style-name="Fonte_20_parág._20_padrão"><text:span text:style-name="T7">Quantas crianças nasceram nos últimos 05 anos no Hospital Maternidade de Nova Friburgo? Especificar o quantitativo por ano;</text:span></text:span></text:p>
      <text:p text:style-name="P6"><text:span text:style-name="Fonte_20_parág._20_padrão"><text:span text:style-name="T8">2. </text:span></text:span><text:span text:style-name="Fonte_20_parág._20_padrão"><text:span text:style-name="T7">O teste da orelhinha é realizado <text:s/>no Hospital Maternidade do Município antes da alta hospitalar? Em caso positivo informar a quantidade e as especificações dos <text:s/>aparelhos</text:span></text:span><text:span text:style-name="Fonte_20_parág._20_padrão"><text:span text:style-name="T3"> de emissões otoacústicas que existem no município?;</text:span></text:span></text:p>
      <text:p text:style-name="P6"><text:span text:style-name="Fonte_20_parág._20_padrão"><text:span text:style-name="T5">3. </text:span></text:span><text:span text:style-name="Fonte_20_parág._20_padrão"><text:span text:style-name="T7">Não sendo o exame realizado diretamente no Hospital Maternidade do município, </text:span></text:span><text:span text:style-name="Fonte_20_parág._20_padrão"><text:span text:style-name="T3">onde são realizados os exames?;</text:span></text:span></text:p>
      <text:p text:style-name="P6"><text:span text:style-name="Fonte_20_parág._20_padrão"><text:span text:style-name="T5">4. </text:span></text:span><text:span text:style-name="Fonte_20_parág._20_padrão"><text:span text:style-name="T3">Quantos bebês realizaram </text:span></text:span><text:span text:style-name="Fonte_20_parág._20_padrão"><text:span text:style-name="T7">o “Teste da Orelhinha”, exame de emissão otoacústicas </text:span></text:span><text:span text:style-name="Fonte_20_parág._20_padrão"><text:span text:style-name="T3">nos últimos 05 </text:span></text:span><text:soft-page-break/><text:span text:style-name="Fonte_20_parág._20_padrão"><text:span text:style-name="T3">anos e quanto foi pago a instituição contratada? Especificar o quantitativo por ano;</text:span></text:span></text:p>
      <text:p text:style-name="P6"><text:span text:style-name="Fonte_20_parág._20_padrão"><text:span text:style-name="T5">5. </text:span></text:span><text:span text:style-name="Fonte_20_parág._20_padrão"><text:span text:style-name="T3">Como é feito o encaminhamento e o acompanhamento da realização do teste na (s) instituições contratadas?;</text:span></text:span></text:p>
      <text:p text:style-name="P6"><text:span text:style-name="Fonte_20_parág._20_padrão"><text:span text:style-name="T5">6. </text:span></text:span><text:span text:style-name="Fonte_20_parág._20_padrão"><text:span text:style-name="T3">Quanto tempo, em média, depois do nascimento as crianças estão realizando os exames?;</text:span></text:span></text:p>
      <text:p text:style-name="P6"><text:span text:style-name="Fonte_20_parág._20_padrão"><text:span text:style-name="T5">7. </text:span></text:span><text:span text:style-name="Fonte_20_parág._20_padrão"><text:span text:style-name="T3">Existe alguma fila de espera para a realização? Se afirmativo, informar <text:s/>o tempo da espera, </text:span></text:span><text:span text:style-name="Fonte_20_parág._20_padrão"><text:span text:style-name="T4">a</text:span></text:span><text:span text:style-name="Fonte_20_parág._20_padrão"><text:span text:style-name="T3"> instituição </text:span></text:span><text:span text:style-name="Fonte_20_parág._20_padrão"><text:span text:style-name="T4">que </text:span></text:span><text:span text:style-name="Fonte_20_parág._20_padrão"><text:span text:style-name="T3">gerencia a fila e de que forma;</text:span></text:span></text:p>
      <text:p text:style-name="P6"><text:span text:style-name="Fonte_20_parág._20_padrão"><text:span text:style-name="T5">8. </text:span></text:span><text:span text:style-name="T3">Em quantos bebês foram identificados problemas auditivos nos últimos 5 anos? Informar o quantitativo por ano;</text:span></text:p>
      <text:p text:style-name="P6"><text:span text:style-name="T5">9. </text:span><text:span text:style-name="T3">Para onde são encaminhados os bebês que </text:span><text:span text:style-name="T6">não passam na primeira </text:span><text:span text:style-name="T3">testagem, ou seja, é acusada uma alteração e como é feito o acompanhamento? Esse processo acompanha as Diretrizes de Atenção à Triagem Auditiva Neonatal recomendadas pelo SUS?;</text:span></text:p>
      <text:p text:style-name="P6"><text:span text:style-name="T5">10. </text:span><text:span text:style-name="T3">Quantos fonoaudiólogos e médicos otorrinolaringologistas existem na rede atualmente? Especificar separadamente o quantitativo existente por especialização na maternidade e na atenção básica de saúde </text:span><text:span text:style-name="T5">e;</text:span></text:p>
      <text:p text:style-name="P6"><text:span text:style-name="T5">11. </text:span><text:span text:style-name="T3">Não sendo o exame realizado diretamente na maternidade antes da alta hospitalar, explicar os motivos técnicos e jurídicos para a não realização.</text:span></text:p>
      <text:list xml:id="list3858287223238084328" text:style-name="L1">
        <text:list-header>
          <text:p text:style-name="P11"/>
        </text:list-header>
      </text:list>
      <text:p text:style-name="P12">Nestes termos,</text:p>
      <text:p text:style-name="P8"><text:s text:c="5"/>Solicita aprovação.</text:p>
      <text:p text:style-name="P8"/>
      <text:p text:style-name="P8"/>
      <text:p text:style-name="P8"/>
      <text:p text:style-name="P10">CASCÃO DO POVO</text:p>
      <text:p text:style-name="P10">VEREADOR</text:p>
      <text:p text:style-name="P7"/>
      <text:p text:style-name="P7"><text:s/></text:p>
      <text:p text:style-name="P4"><text:span text:style-name="Fonte_20_parág._20_padrão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064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ATY</meta:initial-creator>
    <meta:creation-date>2018-05-31T22:08:00Z</meta:creation-date>
    <dc:date>2018-06-14T16:06:00.054000000</dc:date>
    <meta:print-date>2017-05-08T12:43:00Z</meta:print-date>
    <meta:editing-cycles>6</meta:editing-cycles>
    <meta:editing-duration>PT1H12M38S</meta:editing-duration>
    <meta:document-statistic meta:table-count="0" meta:image-count="1" meta:object-count="0" meta:page-count="2" meta:paragraph-count="26" meta:word-count="471" meta:character-count="3143" meta:non-whitespace-character-count="2678"/>
    <meta:template xlink:type="simple" xlink:actuate="onRequest" xlink:title="" xlink:href="../../AppData/Local/Temp/Requerimento%20de%20informaçoes%20Teste%20da%20orelhinha.odt/Normal"/>
  </office:meta>
</office:document-meta>
</file>