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4e7873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6fd7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style:line-height-at-least="0cm" fo:text-align="start" style:justify-single-word="false" fo:text-indent="0cm" style:auto-text-indent="false"/>
      <style:text-properties style:font-name="Calibri" fo:font-size="12pt" fo:font-weight="normal" officeooo:rsid="00524d46" officeooo:paragraph-rsid="003c43c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officeooo:paragraph-rsid="00524d4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/>
      <style:text-properties style:font-name="Calibri" fo:font-size="12pt" fo:font-weight="bold" officeooo:rsid="004c63a5" officeooo:paragraph-rsid="004c63a5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paragraph-rsid="0080d2ea" style:font-size-asian="12pt" style:font-size-complex="12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Calibri" fo:font-size="12pt" fo:language="pt" fo:country="BR" fo:font-style="italic" style:text-underline-style="none" fo:font-weight="bold" officeooo:paragraph-rsid="00524d46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9c024c" style:font-size-asian="12pt" style:font-size-complex="12pt"/>
    </style:style>
    <style:style style:name="P11" style:family="paragraph" style:parent-style-name="Standard">
      <style:text-properties style:font-name="Calibri" fo:font-size="12pt" officeooo:rsid="000c02e9" officeooo:paragraph-rsid="00a8e2d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2pt" officeooo:rsid="000c02e9" officeooo:paragraph-rsid="00a8e2de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Calibri" fo:font-size="12pt" officeooo:paragraph-rsid="009c024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2pt" officeooo:rsid="00a8e2de" officeooo:paragraph-rsid="00a8e2de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rsid="000ca6d2" officeooo:paragraph-rsid="00a8e2de" style:font-size-asian="12pt" style:font-size-complex="12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font-style="normal" style:text-underline-style="none" fo:font-weight="normal" officeooo:rsid="003f1586" officeooo:paragraph-rsid="009c024c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17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font-style="normal" style:text-underline-style="none" fo:font-weight="bold" officeooo:rsid="00414f51" officeooo:paragraph-rsid="00524d46" fo:background-color="transparent" style:font-name-asian="Microsoft Sans Serif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Calibri" fo:font-size="12pt" officeooo:paragraph-rsid="00aa7f23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Calibri" fo:font-size="12pt" officeooo:paragraph-rsid="00a991ca" style:font-size-asian="12pt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2pt" fo:font-style="italic" fo:font-weight="normal" officeooo:rsid="00aa7f23" officeooo:paragraph-rsid="00aa7f23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12pt" fo:font-weight="normal" officeooo:rsid="00a991ca" officeooo:paragraph-rsid="00aa7f23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2pt" fo:font-style="normal" fo:font-weight="normal" officeooo:rsid="00ab0b1d" officeooo:paragraph-rsid="00aa7f23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2pt" fo:font-style="normal" fo:font-weight="bold" officeooo:rsid="00a991ca" officeooo:paragraph-rsid="00a991ca" fo:background-color="transparent" style:font-name-asian="Microsoft Sans Serif1" style:font-size-asian="12pt" style:font-style-asian="normal" style:font-weight-asian="bold" style:font-name-complex="Microsoft Sans Serif1" style:font-size-complex="12pt" style:font-style-complex="normal" style:font-weight-complex="normal"/>
    </style:style>
    <style:style style:name="P24" style:family="paragraph" style:parent-style-name="Default">
      <style:paragraph-properties fo:text-align="justify" style:justify-single-word="false"/>
      <style:text-properties style:font-name="Calibri" fo:font-size="12pt" officeooo:rsid="0014fdd5" officeooo:paragraph-rsid="009c024c" style:font-size-asian="12pt" style:font-size-complex="12pt"/>
    </style:style>
    <style:style style:name="P2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P26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Calibri" fo:font-size="12pt" fo:font-weight="normal" officeooo:rsid="003c43c4" officeooo:paragraph-rsid="00afc38e" style:font-size-asian="12pt" style:font-weight-asian="normal" style:font-size-complex="12pt" style:font-weight-complex="normal"/>
    </style:style>
    <style:style style:name="P27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Calibri" fo:font-size="12pt" fo:font-weight="normal" officeooo:rsid="003c43c4" officeooo:paragraph-rsid="003c43c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alibri" fo:font-size="12pt" fo:font-style="normal" style:text-underline-style="none" fo:font-weight="normal" officeooo:rsid="003f1586" officeooo:paragraph-rsid="009c024c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7pt" style:font-size-asian="17pt" style:font-size-complex="17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officeooo:rsid="00344d9a"/>
    </style:style>
    <style:style style:name="T7" style:family="text">
      <style:text-properties style:use-window-font-color="true" fo:font-style="normal" style:text-underline-style="none" fo:font-weight="normal" officeooo:rsid="003f1586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9b21b6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9" style:family="text">
      <style:text-properties style:use-window-font-color="true" fo:font-style="normal" fo:font-weight="normal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0" style:family="text">
      <style:text-properties style:use-window-font-color="true" fo:font-style="normal" fo:font-weight="normal" officeooo:rsid="004566e7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1" style:family="text">
      <style:text-properties style:use-window-font-color="true" fo:font-style="normal" fo:font-weight="normal" officeooo:rsid="0018d323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2" style:family="text">
      <style:text-properties style:use-window-font-color="true" fo:font-style="normal" fo:font-weight="normal" officeooo:rsid="008d4702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3" style:family="text">
      <style:text-properties style:use-window-font-color="true" fo:font-style="normal" fo:font-weight="normal" officeooo:rsid="00aa7f23" fo:background-color="transparent" loext:char-shading-value="0" style:font-name-asian="Microsoft Sans Serif1" style:font-style-asian="normal" style:font-weight-asian="normal" style:font-name-complex="Microsoft Sans Serif1" style:font-style-complex="normal" style:font-weight-complex="normal"/>
    </style:style>
    <style:style style:name="T14" style:family="text">
      <style:text-properties style:use-window-font-color="true" fo:font-style="normal" fo:font-weight="bold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15" style:family="text">
      <style:text-properties style:use-window-font-color="true" fo:font-style="normal" fo:font-weight="bold" officeooo:rsid="004566e7" fo:background-color="transparent" loext:char-shading-value="0" style:font-name-asian="Microsoft Sans Serif1" style:font-style-asian="normal" style:font-weight-asian="bold" style:font-name-complex="Microsoft Sans Serif1" style:font-style-complex="normal" style:font-weight-complex="bold"/>
    </style:style>
    <style:style style:name="T16" style:family="text">
      <style:text-properties style:use-window-font-color="true" style:font-name="Calibri" fo:font-style="italic" style:text-underline-style="none" fo:font-weight="bold" officeooo:rsid="00931559" fo:background-color="transparent" loext:char-shading-value="0" style:font-name-asian="Microsoft Sans Serif1" style:font-style-asian="italic" style:font-weight-asian="bold" style:font-name-complex="Microsoft Sans Serif1" style:font-style-complex="italic" style:font-weight-complex="bold" loext:padding="0cm" loext:border="none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23dc44" style:font-style-asian="italic" style:font-weight-asian="bold" style:font-style-complex="italic" style:font-weight-complex="bold"/>
    </style:style>
    <style:style style:name="T19" style:family="text">
      <style:text-properties fo:font-style="italic" fo:font-weight="normal" officeooo:rsid="00a2f2dd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a991ca" style:font-style-asian="italic" style:font-weight-asian="normal" style:font-style-complex="italic" style:font-weight-complex="normal"/>
    </style:style>
    <style:style style:name="T21" style:family="text">
      <style:text-properties officeooo:rsid="0023dc44"/>
    </style:style>
    <style:style style:name="T22" style:family="text">
      <style:text-properties officeooo:rsid="004f61f6"/>
    </style:style>
    <style:style style:name="T23" style:family="text">
      <style:text-properties fo:font-weight="normal" officeooo:rsid="00a991ca" style:font-weight-asian="normal" style:font-weight-complex="normal"/>
    </style:style>
    <style:style style:name="T24" style:family="text">
      <style:text-properties fo:font-weight="normal" officeooo:rsid="00aa7f23" style:font-weight-asian="normal" style:font-weight-complex="normal"/>
    </style:style>
    <style:style style:name="T25" style:family="text">
      <style:text-properties fo:font-weight="normal" officeooo:rsid="00ab0b1d" style:font-weight-asian="normal" style:font-weight-complex="normal"/>
    </style:style>
    <style:style style:name="T26" style:family="text">
      <style:text-properties officeooo:rsid="00a8e2de"/>
    </style:style>
    <style:style style:name="T27" style:family="text">
      <style:text-properties officeooo:rsid="00a991ca"/>
    </style:style>
    <style:style style:name="T28" style:family="text">
      <style:text-properties officeooo:rsid="00aa7f23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ab0b1d" style:font-style-asian="normal" style:font-style-complex="normal"/>
    </style:style>
    <style:style style:name="T31" style:family="text">
      <style:text-properties fo:font-style="normal" officeooo:rsid="00afc38e" style:font-style-asian="normal" style:font-style-complex="normal"/>
    </style:style>
    <style:style style:name="T32" style:family="text">
      <style:text-properties officeooo:rsid="00abe76a"/>
    </style:style>
    <style:style style:name="T33" style:family="text">
      <style:text-properties officeooo:rsid="00ad08fd"/>
    </style:style>
    <style:style style:name="T34" style:family="text">
      <style:text-properties officeooo:rsid="00afc38e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afc38e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INF Nº 00<text:span text:style-name="T28">5</text:span>/2018 <text:s/>– <text:s/><text:span text:style-name="T35">GABINETE DO VEREADOR MARCINHO ALVES</text:span></text:p>
      <text:p text:style-name="P3"/>
      <text:p text:style-name="P3"/>
      <text:p text:style-name="P5"><text:s text:c="30"/>Senhor Presidente,</text:p>
      <text:p text:style-name="P5"/>
      <text:p text:style-name="P5"/>
      <text:p text:style-name="P6"><text:span text:style-name="T9"><text:s text:c="19"/>Requeiro na forma regimental, depois de observadas as formalidades legais </text:span><text:span text:style-name="T10">do presente </text:span><text:span text:style-name="T15">REQUERIMENTO DE INFORMAÇÕES</text:span><text:span text:style-name="T14">,</text:span><text:span text:style-name="T9"> seja submetido ao Douto Plen</text:span><text:span text:style-name="T11">á</text:span><text:span text:style-name="T9">rio desta Egrégia Casa Legislativa </text:span><text:span text:style-name="T10">e, depois de acolhido, seja encaminhado ao </text:span><text:span text:style-name="T13">Poder Executivo Municipal</text:span><text:span text:style-name="T12"> </text:span><text:span text:style-name="T10">e aos respectivos setores responsáveis.</text:span></text:p>
      <text:p text:style-name="P23"/>
      <text:p text:style-name="P18"><text:span text:style-name="T19">Considerando</text:span><text:span text:style-name="T23"> o </text:span><text:span text:style-name="T25">contrato de nº 44/17 no </text:span><text:span text:style-name="T23">valor de R$ 390.000,00 </text:span><text:span text:style-name="T25">n</text:span><text:span text:style-name="T23">a contratação da Empresa M</text:span><text:span text:style-name="T24">EDVITALIS</text:span><text:span text:style-name="T23"> para a realização de serviços de engenharia clínica para os equipamentos médicos hospitalares dos Hospitais Municipais Raul Sertã e Maternidade Dr. Mário Dutra de Castro. </text:span><text:span text:style-name="T24">Pelo</text:span><text:span text:style-name="T23"> prazo de 180 (cento e oitenta) </text:span><text:span text:style-name="T25">dias</text:span><text:span text:style-name="T23">, com início em 28 de abril de 2017 e término em 24 de outubro de 2017.</text:span></text:p>
      <text:p text:style-name="P21"/>
      <text:p text:style-name="P20"><text:span text:style-name="T27">C</text:span>onsiderando<text:span text:style-name="T29"> </text:span><text:span text:style-name="T30">a falta de manutenções dos equipamentos durante o período para qual a empresa Medvitalis foi contratada, permanecendo grande parte desses equipamentos parados, </text:span><text:span text:style-name="T31">sem manutenções</text:span><text:span text:style-name="T30">.</text:span></text:p>
      <text:p text:style-name="P22"/>
      <text:p text:style-name="P19"><text:span text:style-name="T20">Considerando</text:span><text:span text:style-name="T23"> que a função do vereador é fiscalizar as ações do executivo, quanto ao uso adequado do dinheiro público, solicito as seguintes informações:</text:span></text:p>
      <text:p text:style-name="P24"/>
      <text:p text:style-name="P12"><text:span text:style-name="T34">1</text:span> – Qual tipo de serviço era prestado pela empresa MedVitalis – Serviços Hospitalares? Discriminando item por item e seus respectivos valores e alterações.</text:p>
      <text:p text:style-name="P12"/>
      <text:p text:style-name="P12"><text:span text:style-name="T34">2</text:span> – Como ocorreu a contratação dessa empresa? Por qual modalidade de contração? Houve processo licitatório? </text:p>
      <text:p text:style-name="P12"/>
      <text:p text:style-name="P12"><text:span text:style-name="T34">3 </text:span>– Quem requisitou a necessidade de contratação da empresa? </text:p>
      <text:p text:style-name="P12"/>
      <text:p text:style-name="P15"><text:span text:style-name="T34">4 </text:span>– Qual o valor pago mês a mês para a empresa desde a sua contratação até o término do contrato?</text:p>
      <text:p text:style-name="P12"/>
      <text:p text:style-name="P15"><text:span text:style-name="T34">5</text:span> – Houve atraso no pagamento pelo poder público municipal? Se sim, quantos meses de atraso?</text:p>
      <text:p text:style-name="P12"/>
      <text:p text:style-name="P15"><text:span text:style-name="T34">6</text:span> – Quem atestava os serviços realizados<text:span text:style-name="T26"> dos equipamentos</text:span>? </text:p>
      <text:p text:style-name="P15"/>
      <text:p text:style-name="P14"><text:span text:style-name="T34">7 </text:span>- Requeiro cópias dos registros de manutenção e ordem de serviço do HMRS e Hospital <text:span text:style-name="T33">M</text:span>aternidade.</text:p>
      <text:p text:style-name="P14"/>
      <text:p text:style-name="P14"><text:span text:style-name="T34">8</text:span> – Requeiro cópias que o responsável pela manutenção do HMRS e Hospital Maternidade encaminhou para a direção dos respectivos hospitais, <text:span text:style-name="T33">solicitando manutenção e/ou conserto.</text:span></text:p>
      <text:p text:style-name="P14"/>
      <text:p text:style-name="P14"><text:span text:style-name="T34">9</text:span> - Requeiro cópias de todas <text:span text:style-name="T32">as </text:span>despesas apresentadas no Departamento de Despesas da Prefeitura de Nova Friburgo com nota de empenho correspondente <text:span text:style-name="T33">e o nome completo do responsável que atestou</text:span>.</text:p>
      <text:p text:style-name="P12"/>
      <text:p text:style-name="P11"/>
      <text:p text:style-name="P11"><text:soft-page-break/></text:p>
      <text:p text:style-name="P11"/>
      <text:p text:style-name="P10"><text:span text:style-name="Strong_20_Emphasis"><text:span text:style-name="T16">Nestes Termos,</text:span></text:span></text:p>
      <text:p text:style-name="P10">Pede deferimento.</text:p>
      <text:p text:style-name="P16"/>
      <text:p text:style-name="P16"/>
      <text:p text:style-name="P16"/>
      <text:p text:style-name="P13"><text:span text:style-name="T8">Nova Friburgo, 11 de Junho de</text:span><text:span text:style-name="T7"> 2018. <text:s text:c="18"/></text:span></text:p>
      <text:p text:style-name="P17"/>
      <text:p text:style-name="P17"/>
      <text:p text:style-name="P17"/>
      <text:p text:style-name="P17"/>
      <text:p text:style-name="P17"/>
      <text:p text:style-name="P4"><text:s text:c="59"/><text:span text:style-name="T17"><text:s/></text:span><text:span text:style-name="T18"><text:s text:c="21"/>Márcio José C. Alves</text:span></text:p>
      <text:p text:style-name="P7"><text:span text:style-name="T21"><text:s text:c="2"/>V</text:span>ereador - <text:span text:style-name="T22">PR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Standard" style:class="text">
      <style:paragraph-properties fo:margin-left="7.493cm" fo:margin-right="0cm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4e7873"/>
    </style:style>
    <style:style style:name="MP2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/>
      <style:text-properties style:font-name="Microsoft Sans Serif" fo:font-size="12pt" fo:font-weight="bold" officeooo:rsid="001eb4a5" officeooo:paragraph-rsid="004e7873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mbria" fo:font-size="11pt" fo:font-style="normal" fo:font-weight="normal" officeooo:rsid="004e7873" officeooo:paragraph-rsid="006fd7b5" style:font-size-asian="11pt" style:font-style-asian="normal" style:font-weight-asian="normal" style:font-name-complex="Arial" style:font-size-complex="11pt" style:font-style-complex="normal" style:font-weight-complex="normal"/>
    </style:style>
    <style:style style:name="MP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officeooo:paragraph-rsid="004f61f6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Cambria" fo:font-size="8pt" fo:language="pt" fo:country="B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7pt" style:font-size-asian="17pt" style:font-size-complex="17pt"/>
    </style:style>
    <style:style style:name="MT3" style:family="text">
      <style:text-properties fo:font-size="13pt" style:font-size-asian="13pt" style:font-size-complex="13pt"/>
    </style:style>
    <style:style style:name="MT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MT5" style:family="text">
      <style:text-properties fo:font-size="11pt" style:font-size-asian="11pt" style:font-size-complex="11pt"/>
    </style:style>
    <style:style style:name="MT6" style:family="text">
      <style:text-properties officeooo:rsid="00344d9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.455cm" svg:y="-0.219cm" svg:width="1.665cm" svg:height="2.124cm" draw:z-index="1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tab/><text:span text:style-name="MT1"> <text:s text:c="15"/></text:span><text:span text:style-name="MT2">CÂMARA <text:s/>MUNICIPAL <text:s/>DE <text:s/>NOVA FRIBURGO</text:span></text:p>
        <text:p text:style-name="MP1"><text:s text:c="23"/><text:span text:style-name="MT3"><text:s/></text:span><text:span text:style-name="MT4">ESTADO DO RIO DE JANEIRO</text:span></text:p>
        <text:p text:style-name="MP2"><text:s text:c="23"/><text:span text:style-name="MT5">EXMO <text:s/>SR. PRESIDENTE <text:s/>DA <text:s/>CÂMARA <text:s/>MUNICIPAL <text:s/>DE <text:s/>NOVA <text:s/>FRIBURGO/RJ</text:span></text:p>
        <text:p text:style-name="MP3"/>
        <text:p text:style-name="MP3"/>
      </style:header>
      <style:footer>
        <text:p text:style-name="MP4"/>
        <text:p text:style-name="MP5">Rua Farinha Filho, 50 – Centro – Nova Friburgo – RJ – CEP 28.610-280 – Telefone: (22) 252<text:span text:style-name="MT6">4-1700 - Ramal 273</text:span>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6-01T16:08:00</meta:creation-date>
    <dc:date>2018-06-13T10:17:42.621000000</dc:date>
    <meta:editing-cycles>101</meta:editing-cycles>
    <meta:editing-duration>PT15H17M6S</meta:editing-duration>
    <meta:print-date>2018-06-13T10:17:38.351000000</meta:print-date>
    <meta:initial-creator>09214460710</meta:initial-creator>
    <meta:document-statistic meta:table-count="0" meta:image-count="1" meta:object-count="0" meta:page-count="2" meta:paragraph-count="24" meta:word-count="376" meta:character-count="2695" meta:non-whitespace-character-count="2099"/>
    <meta:user-defined meta:name="Informações 1"/>
    <meta:user-defined meta:name="Informações 2"/>
    <meta:user-defined meta:name="Informações 3"/>
    <meta:user-defined meta:name="Informações 4"/>
  </office:meta>
</office:document-meta>
</file>