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07A000000978399B9235793F4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NewRomanPSMT" svg:font-family="TimesNewRomanPSMT" style:font-family-generic="roman"/>
    <style:font-face style:name="Verdana" svg:font-family="Verdana, Verdana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Arial" style:font-name-complex="Times New Roman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asian="Arial" style:font-name-complex="Times New Roman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weight="bold" style:font-name-asian="Arial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 style:text-autospace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style:font-name-asian="TimesNewRomanPSMT" style:font-name-complex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5" style:family="paragraph" style:parent-style-name="Standard">
      <style:paragraph-properties fo:margin-left="2.54cm" fo:margin-right="0cm" fo:line-height="150%" fo:text-align="end" style:justify-single-word="false" fo:text-indent="1.27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style:font-name-complex="Times New Roman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ea0b3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1fa683" style:font-name-complex="Times New Roman"/>
    </style:style>
    <style:style style:name="P20" style:family="paragraph" style:parent-style-name="Heading_20_1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style:font-name="Times New Roman" style:font-name-asian="Arial" style:font-name-complex="Times New Roman"/>
    </style:style>
    <style:style style:name="T3" style:family="text">
      <style:text-properties style:font-name="Times New Roman" style:font-name-asian="Arial" style:font-name-complex="Times New Roman" style:font-weight-complex="bold"/>
    </style:style>
    <style:style style:name="T4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ea0b3" style:font-weight-asian="bold" style:font-name-complex="Times New Roman"/>
    </style:style>
    <style:style style:name="T8" style:family="text">
      <style:text-properties style:font-name="Times New Roman" style:font-name-asian="TimesNewRomanPS-BoldMT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ea0b3" style:font-name-complex="Times New Roman"/>
    </style:style>
    <style:style style:name="T11" style:family="text">
      <style:text-properties style:font-name="Times New Roman" officeooo:rsid="001fa683" style:font-name-complex="Times New Roman"/>
    </style:style>
    <style:style style:name="T12" style:family="text">
      <style:text-properties style:font-name="Times New Roman" officeooo:rsid="00202de5" style:font-name-complex="Times New Roman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style:font-name-asian="Verdana" style:font-weight-asian="bold" style:font-name-complex="Times New Roman" style:font-weight-complex="bold"/>
    </style:style>
    <style:style style:name="T15" style:family="text">
      <style:text-properties fo:color="#000000" style:font-name="Times New Roman" style:font-name-asian="Verdana" style:font-name-complex="Times New Roman"/>
    </style:style>
    <style:style style:name="T16" style:family="text">
      <style:text-properties fo:color="#000000" style:font-name="Times New Roman" fo:font-style="italic" style:font-name-asian="Verdana" style:language-asian="pt" style:country-asian="BR" style:font-style-asian="italic" style:font-name-complex="Times New Roman" style:font-style-complex="italic"/>
    </style:style>
    <style:style style:name="T17" style:family="text">
      <style:text-properties officeooo:rsid="001ea0b3"/>
    </style:style>
    <style:style style:name="T18" style:family="text">
      <style:text-properties officeooo:rsid="001fa68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8399B9235793F492.jpg" xlink:type="simple" xlink:show="embed" xlink:actuate="onLoad"/></draw:frame></text:span></text:span></text:h>
      <text:p text:style-name="P1">CÂMARA MUNICIPAL DE NOVA FRIBURGO <text:s/></text:p>
      <text:p text:style-name="P2">GABINETE DO VEREADOR <text:s/>CASCÃO DO POVO</text:p>
      <text:p text:style-name="P3"/>
      <text:p text:style-name="P4">Ao</text:p>
      <text:p text:style-name="P10"><text:span text:style-name="Fonte_20_parág._20_padrão"><text:span text:style-name="T2">Exmo. Sr. </text:span></text:span><text:span text:style-name="Fonte_20_parág._20_padrão"><text:span text:style-name="T3">Presidente da Câmara Municipal de Nova Friburgo - RJ</text:span></text:span></text:p>
      <text:p text:style-name="P10"><text:span text:style-name="Fonte_20_parág._20_padrão"><text:span text:style-name="T4">Alexandre Cruz</text:span></text:span></text:p>
      <text:p text:style-name="P5"/>
      <text:p text:style-name="P12">Senhor Presidente,</text:p>
      <text:p text:style-name="P12"/>
      <text:p text:style-name="P14"><text:span text:style-name="Fonte_20_parág._20_padrão"><text:span text:style-name="T8">Requeiro na forma regimental, depois de observadas as formalidades legais, seja </text:span></text:span><text:span text:style-name="Fonte_20_parág._20_padrão"><text:span text:style-name="T9">submetido ao Douto Plenário desta Egrégia Casa Legislativa, o seguinte Projeto de Lei Ordinária:</text:span></text:span></text:p>
      <text:p text:style-name="P13"/>
      <text:p text:style-name="P15"><text:span text:style-name="Fonte_20_parág._20_padrão"><text:span text:style-name="T6">“A</text:span></text:span><text:span text:style-name="Fonte_20_parág._20_padrão"><text:span text:style-name="T5">tendimento prioritário para portadores de </text:span></text:span><text:span text:style-name="Fonte_20_parág._20_padrão"><text:span text:style-name="T7">doenças graves </text:span></text:span><text:span text:style-name="Fonte_20_parág._20_padrão"><text:span text:style-name="T5">no âmbito do </text:span></text:span><text:span text:style-name="Fonte_20_parág._20_padrão"><text:span text:style-name="T13">município de Nova Friburgo e dá outras providências.</text:span></text:span><text:span text:style-name="Fonte_20_parág._20_padrão"><text:span text:style-name="T6">”</text:span></text:span></text:p>
      <text:p text:style-name="P5"/>
      <text:p text:style-name="P10"><text:span text:style-name="Fonte_20_parág._20_padrão"><text:span text:style-name="T5">Art. 1º</text:span></text:span><text:span text:style-name="Fonte_20_parág._20_padrão"><text:span text:style-name="T9">. Ficam os hospitais, unidades de pronto atendimento, postos de saúde, laboratórios credenciados à Rede de Sistema Único de Saúde (SUS) obrigados a oferecer atendimento pr</text:span></text:span><text:span text:style-name="Fonte_20_parág._20_padrão"><text:span text:style-name="T12">ioritário</text:span></text:span><text:span text:style-name="Fonte_20_parág._20_padrão"><text:span text:style-name="T9"> aos portadores de </text:span></text:span><text:span text:style-name="Fonte_20_parág._20_padrão"><text:span text:style-name="T10">doenças graves</text:span></text:span><text:span text:style-name="Fonte_20_parág._20_padrão"><text:span text:style-name="T9">.</text:span></text:span></text:p>
      <text:p text:style-name="P18"><text:span text:style-name="Fonte_20_parág._20_padrão"><text:span text:style-name="T10">§ 1º São consideradas doenças graves para efeitos desta lei os portadores de neoplasia maligna, esclerose múltipla, cardiopatia grave </text:span></text:span><text:span text:style-name="Fonte_20_parág._20_padrão"><text:span text:style-name="T11">e </text:span></text:span><text:span text:style-name="Fonte_20_parág._20_padrão"><text:span text:style-name="T10">nefropatia graves.</text:span></text:span></text:p>
      <text:p text:style-name="P5"><text:span text:style-name="T17">§2º</text:span> A preferência e a prioridade estabelecidas no “caput” compreende a não sujeição a filas comuns, além de outras medidas que tornem ágil e fácil o atendimento a prestação do serviço.</text:p>
      <text:p text:style-name="P10"><text:span text:style-name="Fonte_20_parág._20_padrão"><text:span text:style-name="T5">Art. 2º. </text:span></text:span><text:span text:style-name="Fonte_20_parág._20_padrão"><text:span text:style-name="T9">A pessoa interessada na obtenção do benefício de que trata esta lei deverá requerê-lo, junto com a prova de sua condição </text:span></text:span><text:span text:style-name="Fonte_20_parág._20_padrão"><text:span text:style-name="T10">de saúde</text:span></text:span><text:span text:style-name="Fonte_20_parág._20_padrão"><text:span text:style-name="T9">, ao responsável pelo serviço de atendimento ou coleta, que determinará as providências a serem cumpridas para o paciente.</text:span></text:span></text:p>
      <text:p text:style-name="P10"><text:span text:style-name="Fonte_20_parág._20_padrão"><text:span text:style-name="T14">Art. 3º - </text:span></text:span><text:span text:style-name="Fonte_20_parág._20_padrão"><text:span text:style-name="T15">O Poder Executivo regulamentará a presente lei, no que couber, no prazo máximo de 90 (noventa) dias, contados da data de sua publicação.</text:span></text:span></text:p>
      <text:p text:style-name="P10"><text:span text:style-name="Fonte_20_parág._20_padrão"><text:span text:style-name="T16"><text:s/></text:span></text:span><text:span text:style-name="Fonte_20_parág._20_padrão"><text:span text:style-name="T6">Art. 4º</text:span></text:span><text:span text:style-name="Fonte_20_parág._20_padrão"><text:span text:style-name="T9"> - Esta Lei Municipal entra em vigor na data de sua publicação.</text:span></text:span></text:p>
      <text:p text:style-name="P5"><text:soft-page-break/></text:p>
      <text:p text:style-name="P6"/>
      <text:p text:style-name="P6">Sala Dr. Jean Bazet, 02 de junho de 2018.</text:p>
      <text:p text:style-name="P6"/>
      <text:p text:style-name="P6"/>
      <text:p text:style-name="P6"/>
      <text:p text:style-name="P8">CASCÃO DO POVO</text:p>
      <text:p text:style-name="P8">VEREADOR - PDT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JUSTIFICATIVA:</text:p>
      <text:p text:style-name="P9"/>
      <text:p text:style-name="P16">A<text:span text:style-name="T18">s doenças citadas acima são </text:span>grave<text:span text:style-name="T18">s</text:span> e possu<text:span text:style-name="T18">em</text:span> <text:span text:style-name="T18">alta</text:span> taxa de fatalidade e acomete<text:span text:style-name="T18">m</text:span> grande parte da população Brasileira.</text:p>
      <text:p text:style-name="P16">O tratamento é muito invasivo e muito duro para o paciente, deixando-o extremamente debilitado, física e emocionalmente.</text:p>
      <text:p text:style-name="P19">Sendo assim, <text:span text:style-name="T18">é</text:span> uma questão humanitária e também de educação dar um atendimento melhor para aquele que já está sofrendo <text:s/>em seu dia-a-dia e possuem diferentes tipos de limitações, seja em virtude da doença, seja em virtude do tratamento.</text:p>
      <text:p text:style-name="P19"><text:s/>Esse projeto é importante para todos aqueles que estão procurando saúde, <text:span text:style-name="T18">tendo portando como maior</text:span> objetivo <text:span text:style-name="T18">a humanidade, tendo em vista que visa garantir maior acessibilidade a essa parcela da população que não consegue em razão da sua debilitação ficar aguardando, as vezes, por horas, um atendimento.</text:span></text:p>
      <text:p text:style-name="P19"><text:span text:style-name="T18">Desta forma, conto com o apoio dos nobres pares para <text:s/>a aprovação do presente projeto de lei a fim de concedermos maior dignidade aos mais necessitados.</text:span></text:p>
      <text:p text:style-name="P19"/>
      <text:p text:style-name="P6">Sala Dr. Jean Bazet, 02 de junho de 2018.</text:p>
      <text:p text:style-name="P6"/>
      <text:p text:style-name="P8"/>
      <text:p text:style-name="P8">CASCÃO DO POVO</text:p>
      <text:p text:style-name="P11"><text:span text:style-name="Fonte_20_parág._20_padrão"><text:span text:style-name="T9">VEREADOR - PDT</text:span>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NewRomanPSMT" svg:font-family="TimesNewRomanPSMT" style:font-family-generic="roman"/>
    <style:font-face style:name="Verdana" svg:font-family="Verdana, Verdana" style:font-family-generic="swiss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Verdana" fo:font-family="Verdana, Verdana" style:font-family-generic="swiss" style:font-name-asian="Verdana" style:font-family-asian="Verdana, Verdana" style:font-family-generic-asian="swiss" style:font-name-complex="Verdana" style:font-family-complex="Verdana, Verdana" style:font-family-generic-complex="swis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 text:start-value="1000">
        <style:list-level-properties/>
      </text:list-level-style-number>
      <text:list-level-style-number text:level="2" style:num-suffix="." style:num-format="I" text:start-value="500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PATY</meta:initial-creator>
    <meta:creation-date>2018-06-02T05:34:00Z</meta:creation-date>
    <dc:date>2018-06-12T09:43:21.587000000</dc:date>
    <meta:print-date>2017-05-22T12:26:00Z</meta:print-date>
    <meta:editing-cycles>4</meta:editing-cycles>
    <meta:editing-duration>PT23M9S</meta:editing-duration>
    <meta:document-statistic meta:table-count="0" meta:image-count="1" meta:object-count="0" meta:page-count="3" meta:paragraph-count="27" meta:word-count="417" meta:character-count="2586" meta:non-whitespace-character-count="2188"/>
    <meta:template xlink:type="simple" xlink:actuate="onRequest" xlink:title="" xlink:href="../../AppData/Local/Microsoft/Windows/Temporary%20Internet%20Files/Content.IE5/X7TH9JEQ/PROJETO%20DE%20LEI%20ATENDIMENTO%20CANCER.odt/Normal"/>
  </office:meta>
</office:document-meta>
</file>