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427000017E0EA33A38D516ADF0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2pt" officeooo:paragraph-rsid="00094a27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31ea2b" officeooo:paragraph-rsid="00094a2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officeooo:paragraph-rsid="00094a2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paragraph-rsid="00094a2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94a2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c51b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paragraph-rsid="00094a2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0c51b0" officeooo:paragraph-rsid="000c51b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1d32dd" officeooo:paragraph-rsid="00094a2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094a27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color="#00000a" style:font-name="Arial" fo:font-size="12pt" fo:language="pt" fo:country="BR" fo:font-weight="bold" officeooo:paragraph-rsid="00094a27" style:font-size-asian="12pt" style:font-weight-asian="bold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fo:color="#00000a" style:font-name="Arial" fo:font-size="10pt" fo:language="pt" fo:country="BR" fo:font-weight="normal" officeooo:paragraph-rsid="00094a27" style:font-size-asian="10pt" style:font-weight-asian="normal"/>
    </style:style>
    <style:style style:name="P15" style:family="paragraph" style:parent-style-name="Standard">
      <style:paragraph-properties fo:line-height="100%" fo:orphans="0" fo:widows="0"/>
      <style:text-properties fo:color="#00000a" style:font-name="Arial" fo:font-size="11pt" fo:language="pt" fo:country="BR" fo:font-weight="normal" officeooo:paragraph-rsid="00094a27" style:font-size-asian="11pt" style:font-weight-asian="normal"/>
    </style:style>
    <style:style style:name="P16" style:family="paragraph" style:parent-style-name="Standard">
      <style:paragraph-properties fo:line-height="100%" fo:orphans="0" fo:widows="0"/>
      <style:text-properties fo:color="#00000a" style:font-name="Arial" fo:font-size="13pt" fo:language="pt" fo:country="BR" fo:font-weight="normal" officeooo:paragraph-rsid="00094a27" style:font-size-asian="13pt" style:font-weight-asian="normal" style:font-size-complex="13pt"/>
    </style:style>
    <style:style style:name="P17" style:family="paragraph" style:parent-style-name="Standard">
      <style:paragraph-properties fo:line-height="100%" fo:orphans="0" fo:widows="0"/>
      <style:text-properties fo:color="#00000a" style:font-name="Arial" fo:font-size="13pt" fo:language="pt" fo:country="BR" fo:font-weight="normal" officeooo:paragraph-rsid="00094a27" style:font-size-asian="13pt" style:font-weight-asian="normal" style:font-size-complex="13pt" style:font-weight-complex="bold"/>
    </style:style>
    <style:style style:name="P18" style:family="paragraph" style:parent-style-name="Standard">
      <style:paragraph-properties fo:line-height="100%" fo:orphans="0" fo:widows="0"/>
      <style:text-properties fo:color="#00000a" style:font-name="Arial" fo:font-size="13pt" fo:language="pt" fo:country="BR" fo:font-weight="bold" officeooo:paragraph-rsid="00094a27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size="13pt" fo:font-weight="bold" officeooo:paragraph-rsid="00094a27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officeooo:paragraph-rsid="000c51b0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1d32dd" officeooo:paragraph-rsid="00094a2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6.253cm" fo:margin-right="0cm" fo:text-indent="0cm" style:auto-text-indent="false"/>
      <style:text-properties style:font-name="sans-serif" fo:font-size="12pt" officeooo:paragraph-rsid="00094a27"/>
    </style:style>
    <style:style style:name="P24" style:family="paragraph" style:parent-style-name="Standard">
      <style:paragraph-properties fo:margin-left="6.253cm" fo:margin-right="0cm" fo:text-indent="0cm" style:auto-text-indent="false"/>
      <style:text-properties fo:color="#000000" style:font-name="Arial" fo:font-size="13pt" fo:font-weight="bold" officeooo:paragraph-rsid="00094a27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/>
      <style:text-properties style:font-name="Arial" fo:font-size="12pt" officeooo:paragraph-rsid="00094a27" style:font-size-asian="12pt" style:font-size-complex="12pt"/>
    </style:style>
    <style:style style:name="P26" style:family="paragraph" style:parent-style-name="Standard">
      <style:paragraph-properties fo:margin-left="7.504cm" fo:margin-right="0cm" fo:text-indent="0cm" style:auto-text-indent="false"/>
      <style:text-properties style:font-name="sans-serif" fo:font-size="12pt" officeooo:paragraph-rsid="00094a27"/>
    </style:style>
    <style:style style:name="P27" style:family="paragraph" style:parent-style-name="Standard">
      <style:paragraph-properties fo:margin-left="7.504cm" fo:margin-right="0cm" fo:text-indent="0cm" style:auto-text-indent="false"/>
      <style:text-properties style:font-name="sans-serif" fo:font-size="12pt" fo:font-style="italic" officeooo:paragraph-rsid="00094a27" style:font-style-asian="italic" style:font-style-complex="italic"/>
    </style:style>
    <style:style style:name="T1" style:family="text">
      <style:text-properties officeooo:rsid="00094a27"/>
    </style:style>
    <style:style style:name="T2" style:family="text">
      <style:text-properties officeooo:rsid="0031ea2b"/>
    </style:style>
    <style:style style:name="T3" style:family="text">
      <style:text-properties fo:color="#000000" fo:language="pt" fo:country="BR" fo:background-color="transparent" loext:char-shading-value="0"/>
    </style:style>
    <style:style style:name="T4" style:family="text">
      <style:text-properties fo:color="#000000" fo:language="pt" fo:country="BR" officeooo:rsid="0031ea2b" fo:background-color="transparent" loext:char-shading-value="0"/>
    </style:style>
    <style:style style:name="T5" style:family="text">
      <style:text-properties fo:color="#000000" fo:language="pt" fo:country="BR" officeooo:rsid="001e4408" fo:background-color="transparent" loext:char-shading-value="0"/>
    </style:style>
    <style:style style:name="T6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Arial" fo:font-size="13pt" fo:font-weight="bold" officeooo:rsid="0031ea2b" style:font-size-asian="13pt" style:font-weight-asian="bold" style:font-size-complex="13pt" style:font-weight-complex="bold"/>
    </style:style>
    <style:style style:name="T8" style:family="text">
      <style:text-properties officeooo:rsid="000c51b0"/>
    </style:style>
    <style:style style:name="T9" style:family="text">
      <style:text-properties fo:font-size="12pt" officeooo:rsid="000c51b0" style:font-size-asian="12pt" style:font-size-complex="12pt"/>
    </style:style>
    <style:style style:name="T10" style:family="text">
      <style:text-properties fo:font-size="12pt" officeooo:rsid="00176930" style:font-size-asian="12pt" style:font-size-complex="12pt"/>
    </style:style>
    <style:style style:name="T11" style:family="text">
      <style:text-properties officeooo:rsid="0010d3af"/>
    </style:style>
    <style:style style:name="T12" style:family="text">
      <style:text-properties officeooo:rsid="00122b21"/>
    </style:style>
    <style:style style:name="T13" style:family="text">
      <style:text-properties officeooo:rsid="00140812"/>
    </style:style>
    <style:style style:name="T14" style:family="text">
      <style:text-properties officeooo:rsid="001769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829cm" svg:height="2.175cm" draw:z-index="0"><draw:image xlink:href="Pictures/2000000A00001427000017E0EA33A38D516ADF05.wmf" xlink:type="simple" xlink:show="embed" xlink:actuate="onLoad"/></draw:frame></text:p>
      <text:p text:style-name="P13">CÂMARA MUNICIPAL DE NOVA FRIBURGO</text:p>
      <text:p text:style-name="P13">Gabinete do Vereador Johnny Maycon</text:p>
      <text:p text:style-name="P14">Rua Farinha Filho, n.º 50 - Centro</text:p>
      <text:p text:style-name="P14">Nova Friburgo - RJ - 28.610-280</text:p>
      <text:p text:style-name="P14">(22) 2524-1700 - R. 215</text:p>
      <text:p text:style-name="P14"/>
      <text:p text:style-name="P15"/>
      <text:p text:style-name="P15"/>
      <text:p text:style-name="P16">Exmº Sr. </text:p>
      <text:p text:style-name="P18">ALEXANDRE CRUZ</text:p>
      <text:p text:style-name="P17">Presidente da Câmara Municipal de Nova Friburgo</text:p>
      <text:p text:style-name="P19"/>
      <text:p text:style-name="P19"/>
      <text:p text:style-name="P23"><text:span text:style-name="T6">Projeto de</text:span><text:span text:style-name="T7"> Lei</text:span><text:span text:style-name="T6"> </text:span></text:p>
      <text:p text:style-name="P24"/>
      <text:p text:style-name="P24"/>
      <text:p text:style-name="P27">Dispõe sobre o uso de álcool e gel em agências bancárias</text:p>
      <text:p text:style-name="P26"/>
      <text:p text:style-name="P1"/>
      <text:p text:style-name="P3">Art 1º Determina que as <text:span text:style-name="T1">a</text:span>gências bancárias em seu setor de caixas eletrônicos, deixem a disposição o uso de álcool em gel para os usuários. </text:p>
      <text:p text:style-name="P2"/>
      <text:p text:style-name="P2">Art. 2º Os estabelecimentos que descumprirem o disposto na presente lei sofrerão as seguintes penalidades:</text:p>
      <text:p text:style-name="P2"/>
      <text:p text:style-name="P2">I - advertência com prazo de 20 (vinte dias) para regularização;</text:p>
      <text:p text:style-name="P2">II - multa no valor de R$ 20.000 (vinte mil reais), caso não ocorra a regularização no prazo previsto no inciso I deste artigo;</text:p>
      <text:p text:style-name="P2">III - suspensão do Alvará de Funcionamento até o cumprimento desta <text:span text:style-name="T11">L</text:span>ei, na terceira constatação de desrespeito aos termos desta <text:span text:style-name="T11">L</text:span>ei.</text:p>
      <text:p text:style-name="P2"/>
      <text:p text:style-name="P3">Parágrafo único. O valor da multa de que trata o inciso II deste artigo será atualizado anualmente pela variação do <text:span text:style-name="T12">Í</text:span>ndice de Preços ao Consumidor Amplo - IPCA, apurado pelo Instituto Brasileiro de Geografia e Estatística - IBGE, acumulada no exercício anterior, sendo que, no caso de extinção <text:span text:style-name="T12">d</text:span>este índice, será adotado outro índice criado pela legislação federal e que reflita a perda do poder aquisitivo da moeda.</text:p>
      <text:p text:style-name="P3"/>
      <text:p text:style-name="P3">Art. 3º As despesas decorrentes da execução desta lei correrão por conta das dotações orçamentárias próprias, suplementadas se necessário.</text:p>
      <text:p text:style-name="P3"/>
      <text:p text:style-name="P2">Art. 4º Esta lei entra em vigor <text:span text:style-name="T13">após 30 (trinta) dias da</text:span> data de sua publicação, revogadas as disposições em contrário.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4">JUSTIFICATIVA</text:p>
      <text:p text:style-name="P4"/>
      <text:p text:style-name="P5"/>
      <text:p text:style-name="P6"><text:tab/><text:span text:style-name="T9">Este projeto visa obrigar aos estabelecimentos bancários a colocar a disposição do público álcool em gel para que seja feita a higienização das mãos dos usuários dos serviços bancários. A OMS já ressaltou a importância da higienização para o controle de doenças e infecções adquiri</text:span><text:span text:style-name="T10">das</text:span><text:span text:style-name="T9"> a partir do contato.</text:span></text:p>
      <text:p text:style-name="P8"><text:tab/><text:span text:style-name="T8">Além disso, deve o Poder Público se preocupar com a saúde da população e como o álcool em gel é uma das formas de prevenção de infecções e doenças esta prática deve ser estimulada não só através de ações educativas, mas também através de Leis.</text:span></text:p>
      <text:p text:style-name="P10"><text:tab/>Com isso estimula-se a população a que partindo de pequenos hábitos de higienização se combatem doenças como a gripe e suas diversas mutações que mataram e matam diversas pessoas por ano, como por exemplo a “Gripe Suína” e a “Gripe Aviária” que mataram milhares de pessoas. </text:p>
      <text:p text:style-name="P10"><text:tab/>Portanto, aprovando est<text:span text:style-name="T14">e Projeto de </text:span>Lei, firma est<text:span text:style-name="T14">a</text:span> <text:span text:style-name="T14">C</text:span>asa o seu compromisso com a saúde preventiva. E principalmente demonstra a população que esta Câmara está empenhada em melhorar a qualidade de vida de todos os munícipes. </text:p>
      <text:p text:style-name="P20"><text:tab/></text:p>
      <text:p text:style-name="P9"><text:tab/><text:span text:style-name="T2"><text:tab/></text:span></text:p>
      <text:p text:style-name="P7"/>
      <text:p text:style-name="P25"><text:span text:style-name="T3">Sala Dr. Jean Bazet, </text:span><text:span text:style-name="T4">21</text:span><text:span text:style-name="T3"> de </text:span><text:span text:style-name="T4">Maio</text:span><text:span text:style-name="T3"> de 201</text:span><text:span text:style-name="T5">8</text:span><text:span text:style-name="T3">. </text:span></text:p>
      <text:p text:style-name="P9"/>
      <text:p text:style-name="P9"/>
      <text:p text:style-name="P9"/>
      <text:p text:style-name="P11">JOHNNY MAYCON</text:p>
      <text:p text:style-name="P22">VEREADOR - PR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6:52:08.934000000</meta:creation-date>
    <dc:date>2018-06-01T12:25:03.580000000</dc:date>
    <meta:editing-duration>PT31M19S</meta:editing-duration>
    <meta:editing-cycles>11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29" meta:word-count="448" meta:character-count="2672" meta:non-whitespace-character-count="2237"/>
  </office:meta>
</office:document-meta>
</file>