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427000017E0EA33A38D516ADF0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d51f7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31ea2b" officeooo:paragraph-rsid="0031ea2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paragraph-rsid="001c5bf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paragraph-rsid="001c5bf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d32dd" officeooo:paragraph-rsid="0031ea2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31ea2b" style:font-size-asian="12pt" style:font-size-complex="12pt"/>
    </style:style>
    <style:style style:name="P7" style:family="paragraph" style:parent-style-name="Standard">
      <style:text-properties style:font-name="Arial" fo:font-size="12pt" officeooo:paragraph-rsid="0034793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34793c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00000a" style:font-name="Arial" fo:font-size="12pt" fo:language="pt" fo:country="BR" fo:font-weight="bold" officeooo:paragraph-rsid="001d51f7" style:font-size-asian="12pt" style:font-weight-asian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a" style:font-name="Arial" fo:font-size="10pt" fo:language="pt" fo:country="BR" fo:font-weight="normal" officeooo:paragraph-rsid="001d51f7" style:font-size-asian="10pt" style:font-weight-asian="normal"/>
    </style:style>
    <style:style style:name="P11" style:family="paragraph" style:parent-style-name="Standard">
      <style:paragraph-properties fo:line-height="100%" fo:orphans="0" fo:widows="0"/>
      <style:text-properties fo:color="#00000a" style:font-name="Arial" fo:font-size="11pt" fo:language="pt" fo:country="BR" fo:font-weight="normal" officeooo:paragraph-rsid="001d51f7" style:font-size-asian="11pt" style:font-weight-asian="normal"/>
    </style:style>
    <style:style style:name="P12" style:family="paragraph" style:parent-style-name="Standard">
      <style:paragraph-properties fo:line-height="100%" fo:orphans="0" fo:widows="0"/>
      <style:text-properties fo:color="#00000a" style:font-name="Arial" fo:font-size="13pt" fo:language="pt" fo:country="BR" fo:font-weight="normal" officeooo:paragraph-rsid="001d51f7" style:font-size-asian="13pt" style:font-weight-asian="normal" style:font-size-complex="13pt"/>
    </style:style>
    <style:style style:name="P13" style:family="paragraph" style:parent-style-name="Standard">
      <style:paragraph-properties fo:line-height="100%" fo:orphans="0" fo:widows="0"/>
      <style:text-properties fo:color="#00000a" style:font-name="Arial" fo:font-size="13pt" fo:language="pt" fo:country="BR" fo:font-weight="normal" officeooo:paragraph-rsid="001d51f7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line-height="100%" fo:orphans="0" fo:widows="0"/>
      <style:text-properties fo:color="#00000a" style:font-name="Arial" fo:font-size="13pt" fo:language="pt" fo:country="BR" fo:font-weight="bold" officeooo:paragraph-rsid="001d51f7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3pt" fo:font-weight="bold" officeooo:paragraph-rsid="001c5bfb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19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  <style:text-properties fo:color="#000000" style:font-name="Arial" fo:font-size="11.5pt" fo:language="pt" fo:country="BR" fo:font-weight="bold" officeooo:rsid="001d32dd" fo:background-color="transparent" style:font-size-asian="11.5pt" style:font-weight-asian="bold" style:font-weight-complex="bold"/>
    </style:style>
    <style:style style:name="P20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color="#000000" style:font-name="Arial" fo:font-size="12pt" fo:language="pt" fo:country="BR" officeooo:paragraph-rsid="0031ea2b" fo:background-color="#ffffff" style:font-size-asian="12pt" style:font-size-complex="12pt"/>
    </style:style>
    <style:style style:name="P2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style:font-name="Arial" fo:font-size="12pt" fo:font-style="italic" officeooo:paragraph-rsid="0034793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  <style:text-properties fo:color="#000000" style:font-name="Arial" fo:font-size="12pt" fo:language="pt" fo:country="BR" officeooo:paragraph-rsid="0031ea2b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  <style:text-properties style:font-name="Arial" fo:font-size="12pt" officeooo:paragraph-rsid="0031ea2b" style:font-size-asian="12pt" style:font-size-complex="12pt"/>
    </style:style>
    <style:style style:name="P24" style:family="paragraph" style:parent-style-name="Standard">
      <style:paragraph-properties fo:margin-left="6.35cm" fo:margin-right="0cm" fo:text-indent="0cm" style:auto-text-indent="false"/>
      <style:text-properties style:font-name="Arial" fo:font-size="12pt" fo:font-style="italic" officeooo:paragraph-rsid="0034793c" style:font-size-asian="12pt" style:font-style-asian="italic" style:font-size-complex="12pt" style:font-style-complex="italic"/>
    </style:style>
    <style:style style:name="P25" style:family="paragraph" style:parent-style-name="Standard">
      <style:text-properties style:font-name="Arial" fo:font-size="12pt" officeooo:paragraph-rsid="0034793c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1c5bfb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officeooo:paragraph-rsid="0031ea2b" style:font-size-asian="12pt" style:font-size-complex="12pt"/>
    </style:style>
    <style:style style:name="T1" style:family="text">
      <style:text-properties fo:color="#000000" fo:language="pt" fo:country="BR" fo:background-color="transparent" loext:char-shading-value="0"/>
    </style:style>
    <style:style style:name="T2" style:family="text">
      <style:text-properties fo:color="#000000" fo:language="pt" fo:country="BR" officeooo:rsid="0031ea2b" fo:background-color="transparent" loext:char-shading-value="0"/>
    </style:style>
    <style:style style:name="T3" style:family="text">
      <style:text-properties fo:color="#000000" fo:language="pt" fo:country="BR" officeooo:rsid="001e4408" fo:background-color="transparent" loext:char-shading-value="0"/>
    </style:style>
    <style:style style:name="T4" style:family="text">
      <style:text-properties officeooo:rsid="0031ea2b"/>
    </style:style>
    <style:style style:name="T5" style:family="text">
      <style:text-properties officeooo:rsid="0034793c"/>
    </style:style>
    <style:style style:name="T6" style:family="text">
      <style:text-properties officeooo:rsid="003789bb"/>
    </style:style>
    <style:style style:name="T7" style:family="text">
      <style:text-properties officeooo:rsid="003bd24a"/>
    </style:style>
    <style:style style:name="T8" style:family="text">
      <style:text-properties officeooo:rsid="003c9ab8"/>
    </style:style>
    <style:style style:name="T9" style:family="text">
      <style:text-properties officeooo:rsid="003d2901"/>
    </style:style>
    <style:style style:name="T10" style:family="text">
      <style:text-properties officeooo:rsid="003d6fa3"/>
    </style:style>
    <style:style style:name="T11" style:family="text">
      <style:text-properties fo:font-size="12pt" officeooo:rsid="003789bb" style:font-size-asian="12pt" style:font-size-complex="12pt"/>
    </style:style>
    <style:style style:name="T12" style:family="text">
      <style:text-properties fo:font-size="12pt" officeooo:rsid="00412ef7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829cm" svg:height="2.175cm" draw:z-index="0"><draw:image xlink:href="Pictures/2000000A00001427000017E0EA33A38D516ADF05.wmf" xlink:type="simple" xlink:show="embed" xlink:actuate="onLoad"/></draw:frame></text:p>
      <text:p text:style-name="P9">CÂMARA MUNICIPAL DE NOVA FRIBURGO</text:p>
      <text:p text:style-name="P9">Gabinete do Vereador Johnny Maycon</text:p>
      <text:p text:style-name="P10">Rua Farinha Filho, n.º 50 - Centro</text:p>
      <text:p text:style-name="P10">Nova Friburgo - RJ - 28.610-280</text:p>
      <text:p text:style-name="P10">(22) 2524-1700 - R. 215</text:p>
      <text:p text:style-name="P10"/>
      <text:p text:style-name="P11"/>
      <text:p text:style-name="P11"/>
      <text:p text:style-name="P12">Exmº Sr. </text:p>
      <text:p text:style-name="P14">ALEXANDRE CRUZ</text:p>
      <text:p text:style-name="P13">Presidente da Câmara Municipal de Nova Friburgo</text:p>
      <text:p text:style-name="P15"/>
      <text:p text:style-name="P15"/>
      <text:p text:style-name="P16">Projeto de<text:span text:style-name="T4"> Lei</text:span> </text:p>
      <text:p text:style-name="P18"/>
      <text:p text:style-name="P17"/>
      <text:p text:style-name="P24">Dispõe sobre o atendimento prioritário aos portadores de diabetes no município de <text:span text:style-name="T5">Nova Friburgo</text:span>, e dá outras providências.</text:p>
      <text:p text:style-name="P7"/>
      <text:p text:style-name="P7"/>
      <text:p text:style-name="P8">Art. 1º Fica instituído no <text:span text:style-name="T7">M</text:span>unicípio de <text:span text:style-name="T5">Nova Friburgo</text:span>, a obrigação dos estabelecimentos de serviços de saúde, público ou privado a oferecer atendimento diferenciado, ao que se refere a horários de exames que necessitem ser feitos em jejum total ou parcial, <text:span text:style-name="T10">dando</text:span> prioridades no atendimento aos portadores de diabetes.</text:p>
      <text:p text:style-name="P8"/>
      <text:p text:style-name="P8">Parágrafo Único - O munícipe interessado na obtenção do benefício que se trata esta <text:span text:style-name="T8">L</text:span>ei, deverá informar no ato da solicitação do exame e comprova<text:span text:style-name="T9">r</text:span> sua condição de diabético, ao responsável pelo serviço de coleta, que determinará as providências cabíveis.</text:p>
      <text:p text:style-name="P8"/>
      <text:p text:style-name="P8">Art. 2º O descumprimento desta <text:span text:style-name="T9">L</text:span>ei, sujeitará as instituições de saúde, às seguintes penalidades:</text:p>
      <text:p text:style-name="P8"/>
      <text:p text:style-name="P8">I – advertência.</text:p>
      <text:p text:style-name="P8">II - multa de R$ 5.000,00 (cinco mil reais).</text:p>
      <text:p text:style-name="P8">III - havendo reincidência, multa em dobro, R$ 10.000,00 (dez mil reais).</text:p>
      <text:p text:style-name="P8">IV - suspen<text:span text:style-name="T5">s</text:span>ão de alvará de funcionamento.</text:p>
      <text:p text:style-name="P8"/>
      <text:p text:style-name="P8">Art. 3º As despesas decorrentes da execução desta <text:span text:style-name="T9">L</text:span>ei correrão por conta das dotações orçamentárias próprias, suplementadas se necessário.</text:p>
      <text:p text:style-name="P8"/>
      <text:p text:style-name="P8">Art. 4º Esta lei entrará em vigor após 30 (trinta dias) da data de sua publicação.</text:p>
      <text:p text:style-name="P21"/>
      <text:p text:style-name="P20"/>
      <text:p text:style-name="P19"/>
      <text:p text:style-name="P19"/>
      <text:p text:style-name="P2"><text:soft-page-break/>JUSTIFICATIVA</text:p>
      <text:p text:style-name="P3"/>
      <text:p text:style-name="P4"><text:tab/><text:span text:style-name="T11">Segundo dados da OMS hoje existem mais de dezesseis milhões de adultos que são acometidos da diabetes e além disso cerca de setenta e d</text:span><text:span text:style-name="T12">ua</text:span><text:span text:style-name="T11">s mil pessoas morrem por conta desta doença no Brasil.</text:span></text:p>
      <text:p text:style-name="P26"><text:tab/><text:span text:style-name="T6">Como legisladores temos o dever de olhar para essa parcela da população friburguense que sofre desta doença e tem que passar por diversos exames periódicos para que seja feito o controle da doença e em muitos casos o exame a ser feito necessita de um jejum preparatório.</text:span></text:p>
      <text:p text:style-name="P26"><text:tab/><text:span text:style-name="T6">Com isso, este projeto visa dar prioridade de atendimento aos diabéticos em exames em que seja necessário o jejum preparatório, tendo em vista que o jejum prejudica o controle da insulina e com isso pode levar a uma crise ou até mesmo a outras complicações que culminem na morte do portador da diabetes.</text:span></text:p>
      <text:p text:style-name="P26"><text:tab/><text:span text:style-name="T6">A partir da aprovação deste projeto, esta Câmara vai afirmar o compromisso que tem com o bem-estar dos cidadãos e também a preocupação com a saúde dos munícipes.</text:span></text:p>
      <text:p text:style-name="P22"/>
      <text:p text:style-name="P22"/>
      <text:p text:style-name="P22"/>
      <text:p text:style-name="P23"><text:span text:style-name="T1">Sala Dr. Jean Bazet, </text:span><text:span text:style-name="T2">21</text:span><text:span text:style-name="T1"> de </text:span><text:span text:style-name="T2">Maio</text:span><text:span text:style-name="T1"> de 201</text:span><text:span text:style-name="T3">8</text:span><text:span text:style-name="T1">. </text:span></text:p>
      <text:p text:style-name="P6"/>
      <text:p text:style-name="P6"/>
      <text:p text:style-name="P6"/>
      <text:p text:style-name="P6"/>
      <text:p text:style-name="P6"/>
      <text:p text:style-name="P5">JOHNNY MAYCON</text:p>
      <text:p text:style-name="P5">VEREADOR - P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7:01:21.884000000</meta:creation-date>
    <meta:editing-duration>PT54M58S</meta:editing-duration>
    <meta:editing-cycles>24</meta:editing-cycles>
    <meta:generator>LibreOffice/5.0.3.2$Windows_x86 LibreOffice_project/e5f16313668ac592c1bfb310f4390624e3dbfb75</meta:generator>
    <dc:date>2018-06-01T12:32:02.161000000</dc:date>
    <meta:document-statistic meta:table-count="0" meta:image-count="1" meta:object-count="0" meta:page-count="2" meta:paragraph-count="28" meta:word-count="405" meta:character-count="2436" meta:non-whitespace-character-count="2050"/>
  </office:meta>
</office:document-meta>
</file>