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e93e7"/>
    </style:style>
    <style:style style:name="P2" style:family="paragraph" style:parent-style-name="Standard">
      <style:paragraph-properties fo:text-align="end" style:justify-single-word="false"/>
      <style:text-properties style:font-name="Calibri" fo:font-size="16pt" fo:font-weight="normal" officeooo:paragraph-rsid="00230d46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normal" officeooo:paragraph-rsid="00230d46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Verdana" fo:font-size="14pt" fo:language="pt" fo:country="BR" fo:font-weight="normal" style:letter-kerning="true" style:font-size-asian="14pt" style:font-weight-asian="normal" fo:hyphenate="false" fo:hyphenation-remain-char-count="2" fo:hyphenation-push-char-count="2"/>
    </style:style>
    <style:style style:name="P5" style:family="paragraph" style:parent-style-name="Standard">
      <style:text-properties fo:color="#000000" style:font-name="Verdana" fo:font-size="14pt" fo:language="pt" fo:country="BR" fo:font-weight="normal" officeooo:paragraph-rsid="00230d46" style:letter-kerning="true" style:font-size-asian="14pt" style:font-weight-asian="normal" style:font-name-complex="Courier New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0pt" fo:font-weight="normal" officeooo:rsid="0012e929" officeooo:paragraph-rsid="001e93e7" style:font-size-asian="10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5pt" fo:font-weight="normal" officeooo:rsid="00230d46" officeooo:paragraph-rsid="001e93e7" style:font-size-asian="15pt" style:font-weight-asian="normal" style:font-name-complex="Courier New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6pt" fo:font-weight="normal" officeooo:rsid="0012e929" officeooo:paragraph-rsid="001e93e7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NewRomanPSMT" fo:font-size="10pt" fo:font-weight="normal" officeooo:rsid="0012e929" officeooo:paragraph-rsid="001e93e7" style:font-size-asian="10pt" style:font-weight-asian="normal" style:font-name-complex="Courier New" style:font-size-complex="11pt" style:font-weight-complex="normal"/>
    </style:style>
    <style:style style:name="P10" style:family="paragraph" style:parent-style-name="Standard">
      <style:text-properties officeooo:paragraph-rsid="0027a0d1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Header">
      <style:text-properties officeooo:paragraph-rsid="001e93e7"/>
    </style:style>
    <style:style style:name="P13" style:family="paragraph" style:parent-style-name="Header">
      <style:paragraph-properties fo:text-align="center" style:justify-single-word="false"/>
      <style:text-properties style:font-name="Arial Rounded MT Bold" fo:font-size="18pt" officeooo:paragraph-rsid="001e93e7" style:font-size-asian="18pt" style:font-name-complex="Arial Rounded MT Bold" style:font-size-complex="18pt"/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officeooo:paragraph-rsid="001e93e7" style:font-weight-asian="bold" style:font-name-complex="Arial"/>
    </style:style>
    <style:style style:name="P15" style:family="paragraph" style:parent-style-name="Header">
      <style:paragraph-properties fo:text-align="center" style:justify-single-word="false"/>
      <style:text-properties fo:font-weight="bold" officeooo:rsid="001883e0" officeooo:paragraph-rsid="001e93e7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Microsoft Sans Serif" fo:font-size="14pt" fo:font-weight="bold" officeooo:rsid="001883e0" officeooo:paragraph-rsid="001e93e7" style:font-name-asian="Microsoft Sans Serif" style:font-size-asian="14pt" style:font-weight-asian="bold" style:font-name-complex="Microsoft Sans Serif" style:font-size-complex="14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Microsoft Sans Serif" fo:font-size="11pt" fo:font-weight="bold" officeooo:paragraph-rsid="001e93e7" style:font-size-asian="11pt" style:font-weight-asian="bold" style:font-name-complex="Microsoft Sans Serif" style:font-size-complex="11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size="16pt" fo:font-weight="bold" officeooo:paragraph-rsid="001e93e7" style:font-size-asian="16pt" style:font-weight-asian="bold" style:font-name-complex="Courier New" style:font-size-complex="16pt" style:font-weight-complex="bold"/>
    </style:style>
    <style:style style:name="P19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rsid="001883e0" officeooo:paragraph-rsid="001e93e7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2" style:family="text">
      <style:text-properties fo:color="#000000" style:font-name="Calibri" fo:font-size="15pt" fo:font-weight="normal" officeooo:rsid="00230d46" style:font-size-asian="15pt" style:font-weight-asian="normal" style:font-name-complex="Courier New" style:font-size-complex="15pt" style:font-weight-complex="normal"/>
    </style:style>
    <style:style style:name="T3" style:family="text">
      <style:text-properties fo:color="#000000" style:font-name="Verdana" fo:font-size="14pt" fo:language="pt" fo:country="BR" fo:font-weight="normal" style:letter-kerning="true" style:font-size-asian="14pt" style:font-weight-asian="normal"/>
    </style:style>
    <style:style style:name="T4" style:family="text">
      <style:text-properties fo:color="#000000" fo:font-size="15pt" fo:font-weight="bold" officeooo:rsid="0012e929" style:font-size-asian="15pt" style:font-weight-asian="bold" style:font-size-complex="15pt" style:font-weight-complex="bold"/>
    </style:style>
    <style:style style:name="T5" style:family="text">
      <style:text-properties fo:color="#000000" fo:font-size="15pt" officeooo:rsid="0029ac0a" style:font-size-asian="15pt" style:font-size-complex="15pt"/>
    </style:style>
    <style:style style:name="T6" style:family="text">
      <style:text-properties fo:color="#000000" fo:font-size="15pt" officeooo:rsid="0012e929" style:font-size-asian="15pt" style:font-size-complex="15pt"/>
    </style:style>
    <style:style style:name="T7" style:family="text">
      <style:text-properties officeooo:rsid="00230d46"/>
    </style:style>
    <style:style style:name="T8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9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0" style:family="text">
      <style:text-properties style:font-name="Microsoft Sans Serif" fo:font-size="16pt" style:text-underline-style="none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12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3" style:family="text">
      <style:text-properties style:use-window-font-color="true" style:font-name="Microsoft Sans Serif" fo:font-size="16pt" fo:language="pt" fo:country="BR" style:text-underline-style="none" fo:font-weight="bold" officeooo:rsid="0022d90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4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5" style:family="text">
      <style:text-properties style:use-window-font-color="true" style:font-name="Microsoft Sans Serif" fo:font-size="16pt" fo:language="pt" fo:country="BR" style:text-underline-style="none" fo:font-weight="bold" officeooo:rsid="0029659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6" style:family="text">
      <style:text-properties style:use-window-font-color="true" style:font-name="Microsoft Sans Serif" fo:font-size="16pt" fo:language="pt" fo:country="BR" style:text-underline-style="none" fo:font-weight="bold" officeooo:rsid="0029ac0a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7" style:family="text">
      <style:text-properties style:use-window-font-color="true" style:font-name="Microsoft Sans Serif" fo:font-size="16pt" fo:language="pt" fo:country="BR" style:text-underline-style="none" fo:font-weight="normal" officeooo:rsid="001e12d8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8" style:family="text">
      <style:text-properties style:use-window-font-color="true" style:font-name="Microsoft Sans Serif" fo:font-size="16pt" fo:language="pt" fo:country="BR" style:text-underline-style="none" fo:font-weight="normal" officeooo:rsid="0022d907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9" style:family="text">
      <style:text-properties style:font-name="Calibri" fo:font-size="16pt" fo:font-weight="bold" style:font-size-asian="16pt" style:font-weight-asian="bold" style:font-name-complex="Courier New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cm" svg:y="-0.654cm" svg:width="2.443cm" svg:height="3.104cm" draw:z-index="0"><draw:image xlink:href="Pictures/2000000B00002F5600003C41E5EFEB63A4ED3447.wmf" xlink:type="simple" xlink:show="embed" xlink:actuate="onLoad"/><draw:contour-polygon svg:width="12.093cm" svg:height="14.804cm" svg:viewBox="0 0 12093 14804" draw:points="12,244 12,15048 12105,15048 12105,244" draw:recreate-on-edit="false"/></draw:frame></text:p>
      <text:p text:style-name="P13">CÂMARA MUNICIPAL DE NOVA FRIBURGO</text:p>
      <text:p text:style-name="P14">ESTADO DO RIO DE JANEIRO</text:p>
      <text:p text:style-name="P15"><text:s/>GABINETE DO VEREADOR SÉRGIO LOUBACK</text:p>
      <text:p text:style-name="P16"/>
      <text:p text:style-name="P17"/>
      <text:p text:style-name="P18"/>
      <text:p text:style-name="P2"/>
      <text:p text:style-name="P5">Senhor Presidente,</text:p>
      <text:p text:style-name="P4"/>
      <text:p text:style-name="P11"><text:span text:style-name="T3"><text:tab/></text:span><text:span text:style-name="T19"> <text:s text:c="2"/></text:span></text:p>
      <text:p text:style-name="P10"><text:span text:style-name="T19"><text:s text:c="4"/></text:span><text:span text:style-name="T8">Requeiro</text:span><text:span text:style-name="T9">, após observadas as formalidades regimentais, que seja consignado na</text:span><text:span text:style-name="T10"> ata </text:span><text:span text:style-name="T9">dos nossos trabalhos um voto de </text:span><text:span text:style-name="T11">CONGRATULAÇÃO</text:span><text:span text:style-name="T12">, </text:span><text:span text:style-name="T17">com </text:span><text:span text:style-name="T18">o</text:span><text:span text:style-name="T13"> </text:span><text:span text:style-name="T15">Dr. Renato Abi – Ramia, </text:span><text:span text:style-name="T14">pel</text:span><text:span text:style-name="T16">o </text:span><text:span text:style-name="T14">seu </text:span><text:span text:style-name="T16">a</text:span><text:span text:style-name="T14">nivers</text:span><text:span text:style-name="T16">á</text:span><text:span text:style-name="T14">rio, </text:span><text:span text:style-name="T16">no último dia 22 de maio do referido ano.</text:span><text:span text:style-name="T14"> 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><text:span text:style-name="T7">S</text:span>ala Dr. Jean Bazet,<text:span text:style-name="T4"> </text:span><text:span text:style-name="T5">23</text:span><text:span text:style-name="T6"> de </text:span><text:span text:style-name="T5">maio</text:span><text:span text:style-name="T6"> de 201</text:span><text:span text:style-name="T5">8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1"><text:span text:style-name="T1"><text:s text:c="74"/></text:span><text:span text:style-name="T2">Sérgio Louback</text:span></text:p>
      <text:p text:style-name="P7"><text:s text:c="59"/>Vereador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25:17.534000000</meta:creation-date>
    <dc:date>2018-05-23T17:38:41.416000000</dc:date>
    <meta:editing-duration>PT47M22S</meta:editing-duration>
    <meta:editing-cycles>11</meta:editing-cycles>
    <meta:generator>LibreOffice/5.0.3.2$Windows_x86 LibreOffice_project/e5f16313668ac592c1bfb310f4390624e3dbfb75</meta:generator>
    <meta:print-date>2018-05-23T17:38:37.672000000</meta:print-date>
    <meta:document-statistic meta:table-count="0" meta:image-count="1" meta:object-count="0" meta:page-count="1" meta:paragraph-count="9" meta:word-count="65" meta:character-count="536" meta:non-whitespace-character-count="335"/>
  </office:meta>
</office:document-meta>
</file>